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000000500000000E55226C62C.png" manifest:media-type=""/>
  <manifest:file-entry manifest:full-path="Pictures/2000001300015511000071B02CF08060.wmf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áboa1" style:family="table">
      <style:table-properties style:width="17.036cm" fo:margin-left="-0.199cm" table:align="left" style:writing-mode="lr-tb"/>
    </style:style>
    <style:style style:name="Táboa1.A" style:family="table-column">
      <style:table-column-properties style:column-width="9.054cm"/>
    </style:style>
    <style:style style:name="Táboa1.B" style:family="table-column">
      <style:table-column-properties style:column-width="7.982cm"/>
    </style:style>
    <style:style style:name="Táboa1.1" style:family="table-row">
      <style:table-row-properties style:min-row-height="0.931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.2" style:family="table-row">
      <style:table-row-properties style:min-row-height="0.864cm" fo:keep-together="auto"/>
    </style:style>
    <style:style style:name="Táboa1.4" style:family="table-row">
      <style:table-row-properties style:min-row-height="0.164cm" fo:keep-together="auto"/>
    </style:style>
    <style:style style:name="Táboa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áboa1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áboa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0">
      <style:paragraph-properties fo:text-align="justify" style:justify-single-word="false"/>
    </style:style>
    <style:style style:name="P4" style:family="paragraph" style:parent-style-name="Standard" style:list-style-name="WW8Num18">
      <style:paragraph-properties fo:text-align="justify" style:justify-single-word="fals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WW8Num18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8Num17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 style:master-page-name="Standard">
      <style:paragraph-properties fo:margin-left="0.635cm" fo:margin-right="0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II</text:p>
      <text:p text:style-name="P13"/>
      <text:p text:style-name="P15"><text:span text:style-name="T2">Acordo de colaboración entre o alumnado voluntario e a biblioteca escolar</text:span><text:span text:style-name="Footnote_20_Symbol"><text:span text:style-name="T2"><text:note text:id="ftn1" text:note-class="footnote"><text:note-citation>1</text:note-citation><text:note-body><text:p text:style-name="Footnote"><text:s/><text:span text:style-name="T1">Este modelo poderá ser adaptado por cada biblioteca. </text:span></text:p></text:note-body></text:note></text:span></text:span></text:p>
      <text:p text:style-name="P14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5">Nome do Centro</text:p>
            <text:p text:style-name="P5"/>
          </table:table-cell>
          <table:table-cell table:style-name="Táboa1.B1" office:value-type="string">
            <text:p text:style-name="P6">Código</text:p>
          </table:table-cell>
        </table:table-row>
        <table:table-row table:style-name="Táboa1.2">
          <table:table-cell table:style-name="Táboa1.B1" table:number-columns-spanned="2" office:value-type="string">
            <text:p text:style-name="P6">Enderezo</text:p>
            <text:p text:style-name="P6"/>
          </table:table-cell>
          <table:covered-table-cell/>
        </table:table-row>
        <table:table-row table:style-name="Táboa1.1">
          <table:table-cell table:style-name="Táboa1.A1" office:value-type="string">
            <text:p text:style-name="P6">Concello</text:p>
            <text:p text:style-name="P6"/>
          </table:table-cell>
          <table:table-cell table:style-name="Táboa1.B1" office:value-type="string">
            <text:p text:style-name="P6">Provincia</text:p>
          </table:table-cell>
        </table:table-row>
        <table:table-row table:style-name="Táboa1.4">
          <table:table-cell table:style-name="Táboa1.A4" table:number-columns-spanned="2" office:value-type="string">
            <text:p text:style-name="P7"/>
          </table:table-cell>
          <table:covered-table-cell/>
        </table:table-row>
        <table:table-row table:style-name="Táboa1.4">
          <table:table-cell table:style-name="Táboa1.A5" table:number-columns-spanned="2" office:value-type="string">
            <text:p text:style-name="P7"/>
            <text:p text:style-name="P5">Pola BIBLIOTECA ESCOLAR </text:p>
            <text:p text:style-name="P5">Nome e apelidos: __________________________________________________________________________________________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7"/>
            <text:p text:style-name="Standard"><text:span text:style-name="T3">ALUMNO/A VOLUNTARIO/A</text:span></text:p>
            <text:p text:style-name="P5">Nome e apelidos: __________________________________________________________________________________________</text:p>
            <text:p text:style-name="P5"/>
            <text:p text:style-name="P5">3º Ciclo de Primaria, Nivel: __________________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7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8">Ámbalas dúas partes asinan este ACORDO DE COLABORACIÓN en relación coas actividades de voluntariado cultural na biblioteca escolar ou en actividades de voluntariado relacionadas coa lectura. A tal fin MANIFESTAN: </text:p>
            <text:list xml:id="list2131083239" text:style-name="WW8Num10">
              <text:list-item>
                <text:p text:style-name="P3"><text:span text:style-name="T4">A biblioteca escolar</text:span><text:span text:style-name="T5"> do centro establece un programa de voluntariado de lectura, entre as actividades que se contemplan no seu programa anual, nas que pode participar o alumnado do 3º Ciclo de Educación Primaria. Estas actividades pretenden </text:span><text:span text:style-name="T4">favorecer a formación de actitudes de colaboración e <text:s/>de solidariedade</text:span><text:span text:style-name="T5">, así como fortalecer as competencias en materia de comunicación lingüística e de autonomía e iniciativa persoal, entre outras. </text:span></text:p>
              </text:list-item>
              <text:list-item>
                <text:p text:style-name="P3"><text:span text:style-name="T4">O/A alumno/a voluntario/a</text:span><text:span text:style-name="T5"> está interesado en colaborar de maneira altruísta no deseño e organización de actividades nas que sexa posible a colaboración voluntaria de alumnado. </text:span></text:p>
              </text:list-item>
              <text:list-item>
                <text:p text:style-name="P3"><text:span text:style-name="T5">Para formalizar este compromiso que ámbalas dúas partes queren establecer, dando cumprimento ao disposto no artigo 13 da Lei 10/2011, do 28 de novembro de acción voluntaria de Galicia (DOG do 21 de decembro de 2011), é polo que se realiza o presente </text:span><text:span text:style-name="T4">acordo de colaboración</text:span><text:span text:style-name="T5">: </text:span></text:p>
              </text:list-item>
            </text:list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1">CLÁUSULAS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1">Primeira. Carácter altruísta da colaboración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8">A colaboración do alumnado coa biblioteca escolar ten carácter totalmente altruísta.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1">Segunda. Dereitos e deberes da persoa voluntaria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list xml:id="list1252421905" text:style-name="WW8Num18">
              <text:list-item>
                <text:p text:style-name="P4"><text:span text:style-name="T5">O alumnado voluntario ten os seguintes </text:span><text:span text:style-name="T4">dereitos</text:span><text:span text:style-name="T5">:</text:span></text:p>
                <text:list>
                  <text:list-item>
                    <text:p text:style-name="P9">Recibir a formación necesaria e os medios que sexan precisos para a realización da actividade voluntaria.</text:p>
                  </text:list-item>
                  <text:list-item>
                    <text:p text:style-name="P9">Dispoñer dunha acreditación que o identifique como alumnado voluntario </text:p>
                  </text:list-item>
                  <text:list-item>
                    <text:p text:style-name="P9">Participar activamente no deseño, realización e avaliación das actividades nas que colabore. </text:p>
                  </text:list-item>
                  <text:list-item>
                    <text:p text:style-name="P9">Acordar coa persoa responsable da biblioteca escolar o horario de dedicación, a definición das tarefas a realizar e outras características da actividade na que vai colaborar.</text:p>
                  </text:list-item>
                  <text:list-item>
                    <text:p text:style-name="P9">Recibir diploma acreditativo da súa participación en actividades de voluntariado de lectura na biblioteca escolar. </text:p>
                  </text:list-item>
                  <text:list-item>
                    <text:p text:style-name="P9">Renunciar libremente, logo de aviso, á súa condición de alumno/a voluntario/a. </text:p>
                  </text:list-item>
                </text:list>
              </text:list-item>
              <text:list-item>
                <text:p text:style-name="P4"><text:span text:style-name="T5">O alumnado voluntario ten as seguintes </text:span><text:span text:style-name="T4">obrigas</text:span><text:span text:style-name="T5">. </text:span></text:p>
                <text:list>
                  <text:list-item>
                    <text:p text:style-name="P9">Realizar as súas actividades de colaboración segundo o acordado coa biblioteca escolar. </text:p>
                  </text:list-item>
                  <text:list-item>
                    <text:p text:style-name="P9">Actuar de forma responsable, eficaz e solidaria na realización das actividades encomendadas, de acordo coas normas e as indicacións do profesorado da biblioteca escolar. </text:p>
                  </text:list-item>
                  <text:list-item>
                    <text:p text:style-name="P9">Participar nas actividades formativas que se organicen para o alumnado colaborador. </text:p>
                  </text:list-item>
                  <text:list-item>
                    <text:p text:style-name="P9">Respectar os dereitos do resto do alumnado e das demais persoas integrantes da comunidade escolar ou participantes nas actividades nas que colabora. </text:p>
                  </text:list-item>
                  <text:list-item>
                    <text:p text:style-name="P9"><text:soft-page-break/>Utilizar debidamente a identificación recibida como alumno/a colaborador/a. </text:p>
                  </text:list-item>
                  <text:list-item>
                    <text:p text:style-name="P9">Coidar e facer bo uso dos materiais e recursos da biblioteca ou os que se poñan á súa disposición para o exercicio das actividades. </text:p>
                  </text:list-item>
                  <text:list-item>
                    <text:p text:style-name="P9">Comunicar cun tempo prudencial a súa renuncia como alumnado colaborador da biblioteca. </text:p>
                  </text:list-item>
                </text:list>
              </text:list-item>
            </text:list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1">Terceira. Deberes da biblioteca escolar.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list xml:id="list1740671838" text:style-name="WW8Num17">
              <text:list-item>
                <text:p text:style-name="P10">Incluír as actividades de voluntariado de lectura e de colaboración coa biblioteca na programación anual da biblioteca escolar e nos seus protocolos de actuación. </text:p>
              </text:list-item>
              <text:list-item>
                <text:p text:style-name="P10">Facilitar ao alumnado unha acreditación que o identifique como alumnado colaborador. </text:p>
              </text:list-item>
              <text:list-item>
                <text:p text:style-name="P10">Formar ao alumnado colaborador para o exercicio das funcións que lle correspondan. </text:p>
              </text:list-item>
              <text:list-item>
                <text:p text:style-name="P10">Facilitar a participación do alumnado colaborador no deseño e realización de accións previstas como actividades de voluntariado de lectura. </text:p>
              </text:list-item>
              <text:list-item>
                <text:p text:style-name="P10">Realizar seguimento e acompañamento do alumnado na realización das actividades. </text:p>
              </text:list-item>
            </text:list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1">Cuarta. Contido das funcións e actividades do alumnado voluntario. 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8">O/a alumno/a voluntario/a prestará a súa colaboración nas seguintes actividades da biblioteca escolar: 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8">1. </text:p>
            <text:p text:style-name="P8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8">2. </text:p>
            <text:p text:style-name="P8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8">3. </text:p>
            <text:p text:style-name="P8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8">4. </text:p>
            <text:p text:style-name="P8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8">5. </text:p>
            <text:p text:style-name="P8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1">Quinta. Tempo de dedicación que se compromete a realizar o alumnado colaborador. 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8">O/a alumno/a voluntario prestará a súa colaboración durante _____________ horas repartidas en __________ semanas do curso escolar. 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2"><text:span text:style-name="T4">Sexta. Duración do compromiso</text:span><text:span text:style-name="T5">. </text:span>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8">O presente acordo terá unha duración dun ano escolar. Poderá romperse por calquera das dúas partes, avisando con antelación suficiente. 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2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8">De conformidade contido deste acordo, asínano ambas partes en 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8">_________________________________________ o __ de _____ de 201_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2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8">Polo Equipo de biblioteca <text:s text:c="66"/>O/a alumno/a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2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2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2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2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8">Asdo.: __________________________ <text:s text:c="45"/>Asdo.:______________________________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2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1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1" style:family="text">
      <style:text-properties style:font-name="Symbol" style:font-name-asian="Times New Roman" style:font-name-complex="Times New Roman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91cm" fo:margin-bottom="2.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bottom="2.81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.2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1" text:anchor-type="char" svg:x="13.443cm" svg:y="0cm" svg:width="2.75cm" svg:height="0.912cm" draw:z-index="1"><draw:image xlink:href="Pictures/2000001300015511000071B02CF08060.wmf" xlink:type="simple" xlink:show="embed" xlink:actuate="onLoad"/></draw:frame><draw:frame draw:style-name="Mfr1" draw:name="imaxes2" text:anchor-type="char" svg:x="-1.27cm" svg:y="-0.007cm" svg:width="7.038cm" svg:height="1.258cm" draw:z-index="5"><draw:image xlink:href="Pictures/1000020000000500000000E55226C62C.png" xlink:type="simple" xlink:show="embed" xlink:actuate="onLoad"/></draw:frame><draw:frame draw:style-name="Mfr2" draw:name="Marco1" text:anchor-type="char" svg:x="5.715cm" svg:y="-0.007cm" svg:width="6.456cm" svg:height="1.905cm" draw:z-index="3"><draw:text-box><text:p text:style-name="MP2">Edificio Administrativo San Caetano, s/n</text:p><text:p text:style-name="MP2">15781 Santiago de Compostela</text:p><text:p text:style-name="MP2">www.edu.xunta.es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dc:title>Resolución da Dirección Xeral de Centros e Recursos Humanos pola que se pretende impulsar o voluntariado cultural relacionado coa lectura nos centros de ensino non universitarios de titularidade da Consellería de Cultura, Educación e Ordenación Universit</dc:title>
    <meta:initial-creator>José Luis Barreiro Cebey</meta:initial-creator>
    <meta:creation-date>2013-10-10T13:02:30</meta:creation-date>
    <meta:editing-cycles>2</meta:editing-cycles>
    <meta:editing-duration>P0D</meta:editing-duration>
    <meta:generator>LibreOffice/3.6$Linux_x86 LibreOffice_project/360m1$Build-304</meta:generator>
    <dc:date>2013-10-10T13:02:32</dc:date>
    <dc:creator>José Luis Barreiro Cebey</dc:creator>
    <meta:document-statistic meta:table-count="1" meta:image-count="2" meta:object-count="0" meta:page-count="2" meta:paragraph-count="60" meta:word-count="673" meta:character-count="4923" meta:non-whitespace-character-count="4186"/>
    <meta:user-defined meta:name="Información 1"/>
    <meta:user-defined meta:name="Información 2"/>
    <meta:user-defined meta:name="Información 3"/>
    <meta:user-defined meta:name="Información 4"/>
  </office:meta>
</office:document-meta>
</file>