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870000006D8E7E12F0DE956E4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hruti" svg:font-family="Shruti, 'Cambria Math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language="gl" fo:country="ES"/>
    </style:style>
    <style:style style:name="P2" style:family="paragraph" style:parent-style-name="Standard">
      <style:paragraph-properties fo:margin-left="0.4cm" fo:margin-right="0cm" fo:text-align="justify" style:justify-single-word="false" fo:text-indent="0.399cm" style:auto-text-indent="false">
        <style:tab-stops>
          <style:tab-stop style:position="-0.87cm"/>
          <style:tab-stop style:position="0.4cm"/>
          <style:tab-stop style:position="0.9cm"/>
          <style:tab-stop style:position="1.399cm"/>
          <style:tab-stop style:position="1.67cm"/>
          <style:tab-stop style:position="1.9cm"/>
          <style:tab-stop style:position="2.401cm"/>
          <style:tab-stop style:position="2.94cm"/>
          <style:tab-stop style:position="3.399cm"/>
          <style:tab-stop style:position="3.898cm"/>
          <style:tab-stop style:position="4.21cm"/>
          <style:tab-stop style:position="4.401cm"/>
          <style:tab-stop style:position="4.9cm"/>
          <style:tab-stop style:position="5.399cm"/>
          <style:tab-stop style:position="5.48cm"/>
          <style:tab-stop style:position="5.898cm"/>
          <style:tab-stop style:position="6.75cm"/>
          <style:tab-stop style:position="8.02cm"/>
          <style:tab-stop style:position="9.29cm"/>
          <style:tab-stop style:position="10.56cm"/>
          <style:tab-stop style:position="11.83cm"/>
          <style:tab-stop style:position="13.1cm"/>
          <style:tab-stop style:position="14.37cm"/>
          <style:tab-stop style:position="15.64cm"/>
          <style:tab-stop style:position="16.91cm"/>
        </style:tab-stops>
      </style:paragraph-properties>
      <style:text-properties style:font-name="Shruti" fo:language="gl" fo:country="ES" style:font-name-complex="Shruti"/>
    </style:style>
    <style:style style:name="P3" style:family="paragraph" style:parent-style-name="Standard">
      <style:paragraph-properties fo:margin-left="0.4cm" fo:margin-right="0cm" fo:text-align="justify" style:justify-single-word="false" fo:text-indent="0cm" style:auto-text-indent="false">
        <style:tab-stops>
          <style:tab-stop style:position="-0.87cm"/>
          <style:tab-stop style:position="0.4cm"/>
          <style:tab-stop style:position="0.9cm"/>
          <style:tab-stop style:position="1.399cm"/>
          <style:tab-stop style:position="1.67cm"/>
          <style:tab-stop style:position="1.9cm"/>
          <style:tab-stop style:position="2.401cm"/>
          <style:tab-stop style:position="2.94cm"/>
          <style:tab-stop style:position="3.399cm"/>
          <style:tab-stop style:position="3.898cm"/>
          <style:tab-stop style:position="4.21cm"/>
          <style:tab-stop style:position="4.401cm"/>
          <style:tab-stop style:position="4.9cm"/>
          <style:tab-stop style:position="5.399cm"/>
          <style:tab-stop style:position="5.48cm"/>
          <style:tab-stop style:position="5.898cm"/>
          <style:tab-stop style:position="6.75cm"/>
          <style:tab-stop style:position="8.02cm"/>
          <style:tab-stop style:position="9.29cm"/>
          <style:tab-stop style:position="10.56cm"/>
          <style:tab-stop style:position="11.83cm"/>
          <style:tab-stop style:position="13.1cm"/>
          <style:tab-stop style:position="14.37cm"/>
          <style:tab-stop style:position="15.64cm"/>
          <style:tab-stop style:position="16.91cm"/>
        </style:tab-stops>
      </style:paragraph-properties>
      <style:text-properties style:font-name="Shruti" fo:language="gl" fo:country="ES" style:font-name-complex="Shruti"/>
    </style:style>
    <style:style style:name="P4" style:family="paragraph" style:parent-style-name="Standard">
      <style:paragraph-properties fo:margin-left="0.4cm" fo:margin-right="0cm" fo:text-align="justify" style:justify-single-word="false" fo:text-indent="0.399cm" style:auto-text-indent="false">
        <style:tab-stops>
          <style:tab-stop style:position="9.202cm" style:type="center"/>
          <style:tab-stop style:position="9.29cm"/>
          <style:tab-stop style:position="10.56cm"/>
          <style:tab-stop style:position="11.83cm"/>
          <style:tab-stop style:position="13.1cm"/>
          <style:tab-stop style:position="14.37cm"/>
          <style:tab-stop style:position="15.64cm"/>
          <style:tab-stop style:position="16.91cm"/>
        </style:tab-stops>
      </style:paragraph-properties>
      <style:text-properties style:font-name="Shruti" fo:language="gl" fo:country="ES" style:text-underline-style="solid" style:text-underline-width="auto" style:text-underline-color="font-color" fo:font-weight="bold" style:font-weight-asian="bold" style:font-name-complex="Shruti" style:font-weight-complex="bold"/>
    </style:style>
    <style:style style:name="P5" style:family="paragraph" style:parent-style-name="Standard">
      <style:text-properties style:font-name="Shruti" fo:language="gl" fo:country="ES" fo:background-color="transparent" style:font-name-complex="Shruti"/>
    </style:style>
    <style:style style:name="P6" style:family="paragraph" style:parent-style-name="Standard">
      <style:paragraph-properties fo:margin-left="0.4cm" fo:margin-right="0cm" fo:line-height="150%" fo:text-align="justify" style:justify-single-word="false" fo:text-indent="0.499cm" style:auto-text-indent="false">
        <style:tab-stops>
          <style:tab-stop style:position="-0.87cm"/>
          <style:tab-stop style:position="0.4cm"/>
          <style:tab-stop style:position="0.9cm"/>
          <style:tab-stop style:position="1.399cm"/>
          <style:tab-stop style:position="1.67cm"/>
          <style:tab-stop style:position="1.9cm"/>
          <style:tab-stop style:position="2.401cm"/>
          <style:tab-stop style:position="2.94cm"/>
          <style:tab-stop style:position="3.399cm"/>
          <style:tab-stop style:position="3.898cm"/>
          <style:tab-stop style:position="4.21cm"/>
          <style:tab-stop style:position="4.401cm"/>
          <style:tab-stop style:position="4.9cm"/>
          <style:tab-stop style:position="5.399cm"/>
          <style:tab-stop style:position="5.48cm"/>
          <style:tab-stop style:position="5.898cm"/>
          <style:tab-stop style:position="6.75cm"/>
          <style:tab-stop style:position="8.02cm"/>
          <style:tab-stop style:position="9.29cm"/>
          <style:tab-stop style:position="10.56cm"/>
          <style:tab-stop style:position="11.83cm"/>
          <style:tab-stop style:position="13.1cm"/>
          <style:tab-stop style:position="14.37cm"/>
          <style:tab-stop style:position="15.64cm"/>
          <style:tab-stop style:position="16.91cm"/>
        </style:tab-stops>
      </style:paragraph-properties>
    </style:style>
    <style:style style:name="P7" style:family="paragraph" style:parent-style-name="Standard">
      <style:paragraph-properties fo:margin-left="0.4cm" fo:margin-right="0cm" fo:line-height="150%" fo:text-align="justify" style:justify-single-word="false" fo:text-indent="0.499cm" style:auto-text-indent="false">
        <style:tab-stops>
          <style:tab-stop style:position="18.004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left="0.4cm" fo:margin-right="0cm" fo:line-height="150%" fo:text-align="justify" style:justify-single-word="false" fo:text-indent="0.998cm" style:auto-text-indent="false">
        <style:tab-stops>
          <style:tab-stop style:position="18.004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499cm" style:auto-text-indent="false">
        <style:tab-stops>
          <style:tab-stop style:position="-1.27cm"/>
          <style:tab-stop style:position="0cm"/>
          <style:tab-stop style:position="0.499cm"/>
          <style:tab-stop style:position="0.998cm"/>
          <style:tab-stop style:position="1.27cm"/>
          <style:tab-stop style:position="1.499cm"/>
          <style:tab-stop style:position="2cm"/>
          <style:tab-stop style:position="2.54cm"/>
          <style:tab-stop style:position="2.999cm"/>
          <style:tab-stop style:position="3.498cm"/>
          <style:tab-stop style:position="3.81cm"/>
          <style:tab-stop style:position="4.001cm"/>
          <style:tab-stop style:position="4.5cm"/>
          <style:tab-stop style:position="4.999cm"/>
          <style:tab-stop style:position="5.08cm"/>
          <style:tab-stop style:position="5.49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-1.27cm"/>
          <style:tab-stop style:position="0cm"/>
          <style:tab-stop style:position="0.499cm"/>
          <style:tab-stop style:position="0.998cm"/>
          <style:tab-stop style:position="1.27cm"/>
          <style:tab-stop style:position="1.499cm"/>
          <style:tab-stop style:position="2cm"/>
          <style:tab-stop style:position="2.54cm"/>
          <style:tab-stop style:position="2.999cm"/>
          <style:tab-stop style:position="3.498cm"/>
          <style:tab-stop style:position="3.81cm"/>
          <style:tab-stop style:position="4.001cm"/>
          <style:tab-stop style:position="4.5cm"/>
          <style:tab-stop style:position="4.999cm"/>
          <style:tab-stop style:position="5.08cm"/>
          <style:tab-stop style:position="5.49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7.604cm" style:type="right"/>
        </style:tab-stops>
      </style:paragraph-properties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>
        <style:tab-stops>
          <style:tab-stop style:position="17.604cm" style:type="right"/>
        </style:tab-stops>
      </style:paragraph-properties>
    </style:style>
    <style:style style:name="P14" style:family="paragraph" style:parent-style-name="Standard">
      <style:paragraph-properties fo:margin-left="0.4cm" fo:margin-right="0cm" fo:line-height="150%" fo:text-align="justify" style:justify-single-word="false" fo:text-indent="2.54cm" style:auto-text-indent="false">
        <style:tab-stops>
          <style:tab-stop style:position="-0.87cm"/>
          <style:tab-stop style:position="0.4cm"/>
          <style:tab-stop style:position="0.9cm"/>
          <style:tab-stop style:position="1.399cm"/>
          <style:tab-stop style:position="1.67cm"/>
          <style:tab-stop style:position="1.9cm"/>
          <style:tab-stop style:position="2.401cm"/>
          <style:tab-stop style:position="2.94cm"/>
          <style:tab-stop style:position="3.399cm"/>
          <style:tab-stop style:position="3.898cm"/>
          <style:tab-stop style:position="4.21cm"/>
          <style:tab-stop style:position="4.401cm"/>
          <style:tab-stop style:position="4.9cm"/>
          <style:tab-stop style:position="5.399cm"/>
          <style:tab-stop style:position="5.48cm"/>
          <style:tab-stop style:position="5.898cm"/>
          <style:tab-stop style:position="6.75cm"/>
          <style:tab-stop style:position="8.02cm"/>
          <style:tab-stop style:position="9.29cm"/>
          <style:tab-stop style:position="10.56cm"/>
          <style:tab-stop style:position="11.83cm"/>
          <style:tab-stop style:position="13.1cm"/>
          <style:tab-stop style:position="14.37cm"/>
          <style:tab-stop style:position="15.64cm"/>
          <style:tab-stop style:position="16.91cm"/>
        </style:tab-stops>
      </style:paragraph-properties>
      <style:text-properties style:font-name="Arial" fo:language="gl" fo:country="ES" style:font-name-complex="Arial"/>
    </style:style>
    <style:style style:name="P15" style:family="paragraph" style:parent-style-name="Standard">
      <style:paragraph-properties fo:margin-left="0.4cm" fo:margin-right="0cm" fo:line-height="150%" fo:text-align="justify" style:justify-single-word="false" fo:text-indent="0.499cm" style:auto-text-indent="false">
        <style:tab-stops>
          <style:tab-stop style:position="-0.87cm"/>
          <style:tab-stop style:position="0.4cm"/>
          <style:tab-stop style:position="0.9cm"/>
          <style:tab-stop style:position="1.399cm"/>
          <style:tab-stop style:position="1.67cm"/>
          <style:tab-stop style:position="1.9cm"/>
          <style:tab-stop style:position="2.401cm"/>
          <style:tab-stop style:position="2.94cm"/>
          <style:tab-stop style:position="3.399cm"/>
          <style:tab-stop style:position="3.898cm"/>
          <style:tab-stop style:position="4.21cm"/>
          <style:tab-stop style:position="4.401cm"/>
          <style:tab-stop style:position="4.9cm"/>
          <style:tab-stop style:position="5.399cm"/>
          <style:tab-stop style:position="5.48cm"/>
          <style:tab-stop style:position="5.898cm"/>
          <style:tab-stop style:position="6.75cm"/>
          <style:tab-stop style:position="8.02cm"/>
          <style:tab-stop style:position="9.29cm"/>
          <style:tab-stop style:position="10.56cm"/>
          <style:tab-stop style:position="11.83cm"/>
          <style:tab-stop style:position="13.1cm"/>
          <style:tab-stop style:position="14.37cm"/>
          <style:tab-stop style:position="15.64cm"/>
          <style:tab-stop style:position="16.91cm"/>
        </style:tab-stops>
      </style:paragraph-properties>
      <style:text-properties style:font-name="Arial" fo:language="gl" fo:country="ES" style:font-name-complex="Arial"/>
    </style:style>
    <style:style style:name="P16" style:family="paragraph" style:parent-style-name="Standard">
      <style:paragraph-properties fo:margin-left="0.4cm" fo:margin-right="0cm" fo:line-height="150%" fo:text-align="justify" style:justify-single-word="false" fo:text-indent="0cm" style:auto-text-indent="false">
        <style:tab-stops>
          <style:tab-stop style:position="-0.87cm"/>
          <style:tab-stop style:position="0.4cm"/>
          <style:tab-stop style:position="0.9cm"/>
          <style:tab-stop style:position="1.399cm"/>
          <style:tab-stop style:position="1.67cm"/>
          <style:tab-stop style:position="1.9cm"/>
          <style:tab-stop style:position="2.401cm"/>
          <style:tab-stop style:position="2.94cm"/>
          <style:tab-stop style:position="3.399cm"/>
          <style:tab-stop style:position="3.898cm"/>
          <style:tab-stop style:position="4.21cm"/>
          <style:tab-stop style:position="4.401cm"/>
          <style:tab-stop style:position="4.9cm"/>
          <style:tab-stop style:position="5.399cm"/>
          <style:tab-stop style:position="5.48cm"/>
          <style:tab-stop style:position="5.898cm"/>
          <style:tab-stop style:position="6.75cm"/>
          <style:tab-stop style:position="8.02cm"/>
          <style:tab-stop style:position="9.29cm"/>
          <style:tab-stop style:position="10.56cm"/>
          <style:tab-stop style:position="11.83cm"/>
          <style:tab-stop style:position="13.1cm"/>
          <style:tab-stop style:position="14.37cm"/>
          <style:tab-stop style:position="15.64cm"/>
          <style:tab-stop style:position="16.91cm"/>
        </style:tab-stops>
      </style:paragraph-properties>
      <style:text-properties style:font-name="Arial" fo:language="gl" fo:country="ES" style:font-name-complex="Arial"/>
    </style:style>
    <style:style style:name="P17" style:family="paragraph" style:parent-style-name="Standard">
      <style:paragraph-properties fo:margin-left="0.4cm" fo:margin-right="0cm" fo:line-height="150%" fo:text-align="justify" style:justify-single-word="false" fo:text-indent="0.998cm" style:auto-text-indent="false">
        <style:tab-stops>
          <style:tab-stop style:position="18.004cm" style:type="right" style:leader-style="dotted" style:leader-text="."/>
        </style:tab-stops>
      </style:paragraph-properties>
      <style:text-properties style:font-name="Arial" fo:language="gl" fo:country="ES" style:font-name-complex="Ari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.499cm" style:auto-text-indent="false">
        <style:tab-stops>
          <style:tab-stop style:position="-1.27cm"/>
          <style:tab-stop style:position="0cm"/>
          <style:tab-stop style:position="0.499cm"/>
          <style:tab-stop style:position="0.998cm"/>
          <style:tab-stop style:position="1.27cm"/>
          <style:tab-stop style:position="1.499cm"/>
          <style:tab-stop style:position="2cm"/>
          <style:tab-stop style:position="2.54cm"/>
          <style:tab-stop style:position="2.999cm"/>
          <style:tab-stop style:position="3.498cm"/>
          <style:tab-stop style:position="3.81cm"/>
          <style:tab-stop style:position="4.001cm"/>
          <style:tab-stop style:position="4.5cm"/>
          <style:tab-stop style:position="4.999cm"/>
          <style:tab-stop style:position="5.08cm"/>
          <style:tab-stop style:position="5.49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Arial" fo:language="gl" fo:country="ES" style:font-name-complex="Arial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-1.27cm"/>
          <style:tab-stop style:position="0cm"/>
          <style:tab-stop style:position="0.499cm"/>
          <style:tab-stop style:position="0.998cm"/>
          <style:tab-stop style:position="1.27cm"/>
          <style:tab-stop style:position="1.499cm"/>
          <style:tab-stop style:position="2cm"/>
          <style:tab-stop style:position="2.54cm"/>
          <style:tab-stop style:position="2.999cm"/>
          <style:tab-stop style:position="3.498cm"/>
          <style:tab-stop style:position="3.81cm"/>
          <style:tab-stop style:position="4.001cm"/>
          <style:tab-stop style:position="4.5cm"/>
          <style:tab-stop style:position="4.999cm"/>
          <style:tab-stop style:position="5.08cm"/>
          <style:tab-stop style:position="5.49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Arial" fo:language="gl" fo:country="ES" style:font-name-complex="Arial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0.557cm"/>
          <style:tab-stop style:position="17.604cm" style:type="right"/>
        </style:tab-stops>
      </style:paragraph-properties>
      <style:text-properties style:font-name="Arial" fo:language="gl" fo:country="ES" style:font-name-complex="Arial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8.802cm" style:type="center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Arial" fo:language="gl" fo:country="ES" style:font-name-complex="Arial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17.604cm" style:type="right"/>
        </style:tab-stops>
      </style:paragraph-properties>
      <style:text-properties style:font-name="Arial" fo:language="gl" fo:country="ES" style:font-name-complex="Arial"/>
    </style:style>
    <style:style style:name="P23" style:family="paragraph" style:parent-style-name="Standard">
      <style:paragraph-properties fo:line-height="150%">
        <style:tab-stops>
          <style:tab-stop style:position="17.604cm" style:type="right"/>
        </style:tab-stops>
      </style:paragraph-properties>
      <style:text-properties style:font-name="Arial" fo:language="gl" fo:country="ES" style:font-name-complex="Arial"/>
    </style:style>
    <style:style style:name="P24" style:family="paragraph" style:parent-style-name="Standard">
      <style:paragraph-properties fo:margin-left="0.4cm" fo:margin-right="0cm" fo:line-height="150%" fo:text-align="justify" style:justify-single-word="false" fo:text-indent="0.499cm" style:auto-text-indent="false">
        <style:tab-stops>
          <style:tab-stop style:position="-0.87cm"/>
          <style:tab-stop style:position="0.4cm"/>
          <style:tab-stop style:position="0.9cm"/>
          <style:tab-stop style:position="1.399cm"/>
          <style:tab-stop style:position="1.67cm"/>
          <style:tab-stop style:position="1.9cm"/>
          <style:tab-stop style:position="2.401cm"/>
          <style:tab-stop style:position="2.94cm"/>
          <style:tab-stop style:position="3.399cm"/>
          <style:tab-stop style:position="3.898cm"/>
          <style:tab-stop style:position="4.21cm"/>
          <style:tab-stop style:position="4.401cm"/>
          <style:tab-stop style:position="4.9cm"/>
          <style:tab-stop style:position="5.399cm"/>
          <style:tab-stop style:position="5.48cm"/>
          <style:tab-stop style:position="5.898cm"/>
          <style:tab-stop style:position="6.75cm"/>
          <style:tab-stop style:position="8.02cm"/>
          <style:tab-stop style:position="9.29cm"/>
          <style:tab-stop style:position="10.56cm"/>
          <style:tab-stop style:position="11.83cm"/>
          <style:tab-stop style:position="13.1cm"/>
          <style:tab-stop style:position="14.37cm"/>
          <style:tab-stop style:position="15.64cm"/>
          <style:tab-stop style:position="16.91cm"/>
        </style:tab-stops>
      </style:paragraph-properties>
      <style:text-properties style:font-name="Arial" fo:language="gl" fo:country="ES" fo:font-style="italic" style:font-style-asian="italic" style:font-name-complex="Arial" style:font-style-complex="italic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.499cm" style:auto-text-indent="false">
        <style:tab-stops>
          <style:tab-stop style:position="-1.27cm"/>
          <style:tab-stop style:position="0cm"/>
          <style:tab-stop style:position="0.499cm"/>
          <style:tab-stop style:position="0.998cm"/>
          <style:tab-stop style:position="1.27cm"/>
          <style:tab-stop style:position="1.499cm"/>
          <style:tab-stop style:position="2cm"/>
          <style:tab-stop style:position="2.54cm"/>
          <style:tab-stop style:position="2.999cm"/>
          <style:tab-stop style:position="3.498cm"/>
          <style:tab-stop style:position="3.81cm"/>
          <style:tab-stop style:position="4.001cm"/>
          <style:tab-stop style:position="4.5cm"/>
          <style:tab-stop style:position="4.999cm"/>
          <style:tab-stop style:position="5.08cm"/>
          <style:tab-stop style:position="5.49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Arial" fo:language="gl" fo:country="ES" fo:font-weight="bold" style:font-weight-asian="bold" style:font-name-complex="Arial" style:font-weight-complex="bold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-1.27cm"/>
          <style:tab-stop style:position="0cm"/>
          <style:tab-stop style:position="0.499cm"/>
          <style:tab-stop style:position="0.998cm"/>
          <style:tab-stop style:position="1.27cm"/>
          <style:tab-stop style:position="1.499cm"/>
          <style:tab-stop style:position="2cm"/>
          <style:tab-stop style:position="2.54cm"/>
          <style:tab-stop style:position="2.999cm"/>
          <style:tab-stop style:position="3.498cm"/>
          <style:tab-stop style:position="3.81cm"/>
          <style:tab-stop style:position="4.001cm"/>
          <style:tab-stop style:position="4.5cm"/>
          <style:tab-stop style:position="4.999cm"/>
          <style:tab-stop style:position="5.08cm"/>
          <style:tab-stop style:position="5.49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Arial" fo:language="gl" fo:country="ES" fo:font-weight="bold" style:font-weight-asian="bold" style:font-name-complex="Arial" style:font-weight-complex="bold"/>
    </style:style>
    <style:style style:name="P27" style:family="paragraph" style:parent-style-name="Standard">
      <style:paragraph-properties fo:margin-left="0.4cm" fo:margin-right="0cm" fo:line-height="150%" fo:text-align="justify" style:justify-single-word="false" fo:text-indent="0.499cm" style:auto-text-indent="false">
        <style:tab-stops>
          <style:tab-stop style:position="-0.87cm"/>
          <style:tab-stop style:position="0.4cm"/>
          <style:tab-stop style:position="0.9cm"/>
          <style:tab-stop style:position="1.399cm"/>
          <style:tab-stop style:position="1.67cm"/>
          <style:tab-stop style:position="1.9cm"/>
          <style:tab-stop style:position="2.401cm"/>
          <style:tab-stop style:position="2.94cm"/>
          <style:tab-stop style:position="3.399cm"/>
          <style:tab-stop style:position="3.898cm"/>
          <style:tab-stop style:position="4.21cm"/>
          <style:tab-stop style:position="4.401cm"/>
          <style:tab-stop style:position="4.9cm"/>
          <style:tab-stop style:position="5.399cm"/>
          <style:tab-stop style:position="5.48cm"/>
          <style:tab-stop style:position="5.898cm"/>
          <style:tab-stop style:position="6.75cm"/>
          <style:tab-stop style:position="8.02cm"/>
          <style:tab-stop style:position="9.29cm"/>
          <style:tab-stop style:position="10.56cm"/>
          <style:tab-stop style:position="11.83cm"/>
          <style:tab-stop style:position="13.1cm"/>
          <style:tab-stop style:position="14.37cm"/>
          <style:tab-stop style:position="15.64cm"/>
          <style:tab-stop style:position="16.91cm"/>
        </style:tab-stops>
      </style:paragraph-properties>
      <style:text-properties style:font-name="Arial" fo:language="gl" fo:country="ES" fo:font-weight="bold" style:font-weight-asian="bold" style:font-name-complex="Arial" style:font-weight-complex="bold"/>
    </style:style>
    <style:style style:name="P28" style:family="paragraph" style:parent-style-name="Standard">
      <style:paragraph-properties fo:margin-left="0.4cm" fo:margin-right="0cm" fo:line-height="150%" fo:text-align="justify" style:justify-single-word="false" fo:text-indent="0.998cm" style:auto-text-indent="false">
        <style:tab-stops>
          <style:tab-stop style:position="18.004cm" style:type="right" style:leader-style="dotted" style:leader-text="."/>
        </style:tab-stops>
      </style:paragraph-properties>
      <style:text-properties style:font-name="Arial" fo:language="gl" fo:country="ES" fo:background-color="transparent" style:font-name-complex="Arial"/>
    </style:style>
    <style:style style:name="P29" style:family="paragraph" style:parent-style-name="Standard" style:list-style-name="WW8Num3">
      <style:paragraph-properties fo:line-height="150%" fo:text-align="justify" style:justify-single-word="false">
        <style:tab-stops>
          <style:tab-stop style:position="-1.27cm"/>
          <style:tab-stop style:position="0cm"/>
          <style:tab-stop style:position="0.499cm"/>
          <style:tab-stop style:position="0.998cm"/>
          <style:tab-stop style:position="1.27cm"/>
          <style:tab-stop style:position="1.499cm"/>
          <style:tab-stop style:position="2cm"/>
          <style:tab-stop style:position="2.54cm"/>
          <style:tab-stop style:position="2.999cm"/>
          <style:tab-stop style:position="3.498cm"/>
          <style:tab-stop style:position="3.81cm"/>
          <style:tab-stop style:position="4.001cm"/>
          <style:tab-stop style:position="4.5cm"/>
          <style:tab-stop style:position="4.999cm"/>
          <style:tab-stop style:position="5.08cm"/>
          <style:tab-stop style:position="5.49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Arial" fo:language="gl" fo:country="ES" officeooo:paragraph-rsid="000fe0b4" style:font-name-complex="Arial"/>
    </style:style>
    <style:style style:name="P30" style:family="paragraph" style:parent-style-name="Standard" style:list-style-name="WW8Num3">
      <style:paragraph-properties fo:margin-left="0cm" fo:margin-right="0cm" fo:line-height="150%" fo:text-align="justify" style:justify-single-word="false" fo:text-indent="0.499cm" style:auto-text-indent="false">
        <style:tab-stops>
          <style:tab-stop style:position="-1.27cm"/>
          <style:tab-stop style:position="0cm"/>
          <style:tab-stop style:position="0.499cm"/>
          <style:tab-stop style:position="0.998cm"/>
          <style:tab-stop style:position="1.27cm"/>
          <style:tab-stop style:position="1.499cm"/>
          <style:tab-stop style:position="2cm"/>
          <style:tab-stop style:position="2.54cm"/>
          <style:tab-stop style:position="2.999cm"/>
          <style:tab-stop style:position="3.498cm"/>
          <style:tab-stop style:position="3.81cm"/>
          <style:tab-stop style:position="4.001cm"/>
          <style:tab-stop style:position="4.5cm"/>
          <style:tab-stop style:position="4.999cm"/>
          <style:tab-stop style:position="5.08cm"/>
          <style:tab-stop style:position="5.49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Arial" fo:language="gl" fo:country="ES" officeooo:paragraph-rsid="000fe0b4" style:font-name-complex="Arial"/>
    </style:style>
    <style:style style:name="P31" style:family="paragraph" style:parent-style-name="Standard" style:list-style-name="WW8Num3">
      <style:paragraph-properties fo:line-height="150%" fo:text-align="justify" style:justify-single-word="false">
        <style:tab-stops>
          <style:tab-stop style:position="-1.27cm"/>
          <style:tab-stop style:position="0cm"/>
          <style:tab-stop style:position="0.499cm"/>
          <style:tab-stop style:position="0.998cm"/>
          <style:tab-stop style:position="1.27cm"/>
          <style:tab-stop style:position="1.499cm"/>
          <style:tab-stop style:position="2cm"/>
          <style:tab-stop style:position="2.54cm"/>
          <style:tab-stop style:position="2.999cm"/>
          <style:tab-stop style:position="3.498cm"/>
          <style:tab-stop style:position="3.81cm"/>
          <style:tab-stop style:position="4.001cm"/>
          <style:tab-stop style:position="4.5cm"/>
          <style:tab-stop style:position="4.999cm"/>
          <style:tab-stop style:position="5.08cm"/>
          <style:tab-stop style:position="5.49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Arial" fo:language="gl" fo:country="ES" officeooo:rsid="000fe0b4" officeooo:paragraph-rsid="000fe0b4" style:font-name-complex="Arial"/>
    </style:style>
    <style:style style:name="P32" style:family="paragraph" style:parent-style-name="Standard" style:list-style-name="WW8Num3">
      <style:paragraph-properties fo:line-height="150%" fo:text-align="justify" style:justify-single-word="false">
        <style:tab-stops>
          <style:tab-stop style:position="-1.27cm"/>
          <style:tab-stop style:position="0cm"/>
          <style:tab-stop style:position="0.499cm"/>
          <style:tab-stop style:position="0.998cm"/>
          <style:tab-stop style:position="1.27cm"/>
          <style:tab-stop style:position="1.499cm"/>
          <style:tab-stop style:position="2cm"/>
          <style:tab-stop style:position="2.54cm"/>
          <style:tab-stop style:position="2.999cm"/>
          <style:tab-stop style:position="3.498cm"/>
          <style:tab-stop style:position="3.81cm"/>
          <style:tab-stop style:position="4.001cm"/>
          <style:tab-stop style:position="4.5cm"/>
          <style:tab-stop style:position="4.999cm"/>
          <style:tab-stop style:position="5.08cm"/>
          <style:tab-stop style:position="5.49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Arial" fo:language="gl" fo:country="ES" fo:font-weight="bold" style:font-weight-asian="bold" style:font-name-complex="Arial" style:font-weight-complex="bold"/>
    </style:style>
    <style:style style:name="P33" style:family="paragraph" style:parent-style-name="Standard">
      <style:paragraph-properties fo:margin-left="0.4cm" fo:margin-right="0cm" fo:line-height="150%" fo:text-align="justify" style:justify-single-word="false" fo:text-indent="0.499cm" style:auto-text-indent="false">
        <style:tab-stops>
          <style:tab-stop style:position="-0.87cm"/>
          <style:tab-stop style:position="0.4cm"/>
          <style:tab-stop style:position="0.9cm"/>
          <style:tab-stop style:position="1.399cm"/>
          <style:tab-stop style:position="1.67cm"/>
          <style:tab-stop style:position="1.9cm"/>
          <style:tab-stop style:position="2.401cm"/>
          <style:tab-stop style:position="2.94cm"/>
          <style:tab-stop style:position="3.399cm"/>
          <style:tab-stop style:position="3.898cm"/>
          <style:tab-stop style:position="4.21cm"/>
          <style:tab-stop style:position="4.401cm"/>
          <style:tab-stop style:position="4.9cm"/>
          <style:tab-stop style:position="5.399cm"/>
          <style:tab-stop style:position="5.48cm"/>
          <style:tab-stop style:position="5.898cm"/>
          <style:tab-stop style:position="6.75cm"/>
          <style:tab-stop style:position="8.02cm"/>
          <style:tab-stop style:position="9.29cm"/>
          <style:tab-stop style:position="10.56cm"/>
          <style:tab-stop style:position="11.83cm"/>
          <style:tab-stop style:position="13.1cm"/>
          <style:tab-stop style:position="14.37cm"/>
          <style:tab-stop style:position="15.64cm"/>
          <style:tab-stop style:position="16.91cm"/>
        </style:tab-stops>
      </style:paragraph-properties>
    </style:style>
    <style:style style:name="T1" style:family="text">
      <style:text-properties style:font-name="Arial" fo:language="gl" fo:country="ES" style:font-name-complex="Arial"/>
    </style:style>
    <style:style style:name="T2" style:family="text">
      <style:text-properties style:font-name="Arial" fo:language="gl" fo:country="ES" officeooo:rsid="000fe0b4" style:font-name-complex="Arial"/>
    </style:style>
    <style:style style:name="T3" style:family="text">
      <style:text-properties style:font-name="Arial" fo:language="gl" fo:country="ES" officeooo:rsid="001130d7" style:font-name-complex="Arial"/>
    </style:style>
    <style:style style:name="T4" style:family="text">
      <style:text-properties style:font-name="Arial" fo:language="gl" fo:country="ES" officeooo:rsid="0012712e" style:font-name-complex="Arial"/>
    </style:style>
    <style:style style:name="T5" style:family="text">
      <style:text-properties style:font-name="Arial" fo:language="gl" fo:country="ES" fo:background-color="#ffff00" loext:char-shading-value="0" style:font-name-complex="Arial"/>
    </style:style>
    <style:style style:name="T6" style:family="text">
      <style:text-properties style:font-name="Arial" fo:language="gl" fo:country="ES" fo:font-weight="bold" style:font-weight-asian="bold" style:font-name-complex="Arial" style:font-weight-complex="bold"/>
    </style:style>
    <style:style style:name="T7" style:family="text">
      <style:text-properties style:font-name="Arial" fo:language="gl" fo:country="ES" fo:font-weight="bold" style:font-name-asian="Arial" style:font-weight-asian="bold" style:font-name-complex="Arial" style:font-weight-complex="bold"/>
    </style:style>
    <style:style style:name="T8" style:family="text">
      <style:text-properties style:font-name="Arial" fo:language="gl" fo:country="ES" fo:font-style="italic" style:font-style-asian="italic" style:font-name-complex="Arial" style:font-style-complex="italic"/>
    </style:style>
    <style:style style:name="T9" style:family="text">
      <style:text-properties style:font-name="Arial" fo:language="gl" fo:country="ES" fo:font-style="italic" officeooo:rsid="000fe0b4" style:font-style-asian="italic" style:font-name-complex="Arial" style:font-style-complex="italic"/>
    </style:style>
    <style:style style:name="T10" style:family="text">
      <style:text-properties style:font-name="Arial" fo:language="gl" fo:country="ES" fo:font-style="italic" style:font-name-asian="Arial" style:font-style-asian="italic" style:font-name-complex="Arial" style:font-style-complex="italic"/>
    </style:style>
    <style:style style:name="T11" style:family="text">
      <style:text-properties style:font-name="Arial" fo:language="gl" fo:country="ES" fo:font-style="italic" fo:font-weight="bold" style:font-style-asian="italic" style:font-weight-asian="bold" style:font-name-complex="Arial" style:font-style-complex="italic"/>
    </style:style>
    <style:style style:name="T12" style:family="text">
      <style:text-properties style:font-name="Arial" fo:language="gl" fo:country="ES" fo:font-style="italic" fo:font-weight="bold" style:font-name-asian="Arial" style:font-style-asian="italic" style:font-weight-asian="bold" style:font-name-complex="Arial" style:font-style-complex="italic"/>
    </style:style>
    <style:style style:name="T13" style:family="text">
      <style:text-properties style:font-name="Arial" fo:language="gl" fo:country="ES" style:font-name-asian="Arial" style:font-name-complex="Arial"/>
    </style:style>
    <style:style style:name="T14" style:family="text">
      <style:text-properties style:font-name="Arial" fo:language="gl" fo:country="ES" fo:background-color="transparent" loext:char-shading-value="0" style:font-name-complex="Arial"/>
    </style:style>
    <style:style style:name="T15" style:family="text">
      <style:text-properties style:font-name="Arial" fo:language="gl" fo:country="ES" officeooo:rsid="001130d7" fo:background-color="transparent" loext:char-shading-value="0" style:font-name-complex="Arial"/>
    </style:style>
    <style:style style:name="T16" style:family="text">
      <style:text-properties style:font-name-asian="Arial"/>
    </style:style>
    <style:style style:name="T17" style:family="text">
      <style:text-properties style:use-window-font-color="true" loext:opacity="0%" style:font-name="Arial" fo:language="gl" fo:country="ES" officeooo:rsid="000fe0b4" style:font-name-complex="Arial"/>
    </style:style>
    <style:style style:name="T18" style:family="text">
      <style:text-properties style:use-window-font-color="true" loext:opacity="0%" style:font-name="Arial" fo:language="gl" fo:country="ES" fo:background-color="transparent" loext:char-shading-value="0" style:font-name-complex="Arial"/>
    </style:style>
    <style:style style:name="T19" style:family="text">
      <style:text-properties officeooo:rsid="001130d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PRIMEIRA ACTA DA XUNTA ELECTORAL 2021</text:p>
      <text:p text:style-name="P2"/>
      <text:p text:style-name="P2"/>
      <text:p text:style-name="P6"><text:span text:style-name="T1">Na cidade de Ribeira e sendo as <text:s/>13:</text:span><text:span text:style-name="T3">15</text:span><text:span text:style-name="T1"> horas do dia </text:span><text:span text:style-name="T2">2</text:span><text:span text:style-name="T17"> </text:span><text:span text:style-name="T18">de novembro de dous mil</text:span><text:span text:style-name="T5"> </text:span><text:span text:style-name="T14">vinteún,</text:span><text:span text:style-name="T1"> reúnense na sala de mestres e mestras do C.E.I.P. <text:s/>Plurilingüe O GRUPO desta localidade, as persoas que máis abaixo se relacionan, nomeadas en virtude do artigo 30 do Decreto 92/1988, do 28 de abril, segundo a nova redacción dada polo Decreto 324/1996, do 26 de xullo, que regula a constitución da Xunta Electoral responsable da organización e supervisión do procedemento de elección dos membros do Consello Escolar, ao obxecto de tratar os seguintes asuntos:</text:span></text:p>
      <text:p text:style-name="P2"/>
      <text:p text:style-name="P7"><text:span text:style-name="T6">Primeiro.-</text:span><text:span text:style-name="T1"> A Directora do Centro, Mª Nieves Lampón González, que baixo a súa presidencia se realiza a reunión, da lectura a tódolos presentes dos artigos 30 e seguintes do Decreto 92/1988, do 28 de abril, segundo a nova redacción dada polo Decreto 324/1996, do 26 de xullo, polo que se regulan os órganos de goberno dos cen­tros públicos de ensino non universitario</text:span></text:p>
      <text:p text:style-name="P3"/>
      <text:p text:style-name="P6"><text:span text:style-name="T6">Segundo</text:span><text:span text:style-name="T1">.- Seguidamente, en virtude das disposicións antes mencionadas, procédese á constitución da </text:span><text:span text:style-name="T8">Xunta Electoral</text:span><text:span text:style-name="T1"> do Centro, quedando a mesma estruturada da forma seguinte:</text:span></text:p>
      <text:p text:style-name="P14"/>
      <text:p text:style-name="P7"><text:span text:style-name="T6">· </text:span><text:span text:style-name="T8">Presidente</text:span><text:span text:style-name="T6">:</text:span><text:span text:style-name="T1"> Dona Mª Nieves Lampón González, Directora do Centro.</text:span></text:p>
      <text:p text:style-name="P6"><text:span text:style-name="T6">· </text:span><text:span text:style-name="T8">Vogais:</text:span></text:p>
      <text:p text:style-name="P24"/>
      <text:p text:style-name="P8"><text:span text:style-name="T1">- </text:span><text:span text:style-name="T14">Dª. <text:s text:c="2"/>Mª Dolores </text:span><text:span text:style-name="T15">Ferreirós Rial</text:span><text:span text:style-name="T14"> (Mestra)</text:span></text:p>
      <text:p text:style-name="P28">- Dª. <text:s text:c="2"/>María <text:span text:style-name="T19">José Cañestro Martínez</text:span> (Nai)</text:p>
      <text:p text:style-name="P28">- Dª. <text:s text:c="2"/><text:span text:style-name="T19">Nélida Fernández Sanlés</text:span> (Persoal de administración e servizos)</text:p>
      <text:p text:style-name="P17"/>
      <text:p text:style-name="P8"><text:span text:style-name="T1">Actúa como </text:span><text:span text:style-name="T8">Secretaria</text:span><text:span text:style-name="T1"> a mestra, Dª Juana Mª Elorduy Callón</text:span></text:p>
      <text:p text:style-name="P15"/>
      <text:p text:style-name="P6"><text:span text:style-name="T6">Terceiro</text:span><text:span text:style-name="T1">.- A Xunta Electoral, unha vez constituída e de acordo coa lexislación </text:span></text:p>
      <text:p text:style-name="P15"/>
      <text:p text:style-name="P15">vixente, procede a aprobar a publicación das convocatorias dos distintos sectores <text:soft-page-break/>de representación, así como a publicación dos seus correspondentes censos electorais, e establece o seguinte calendario electoral:</text:p>
      <text:p text:style-name="P16"/>
      <text:p text:style-name="P6"><text:span text:style-name="T6">·</text:span><text:span text:style-name="T1"> </text:span><text:span text:style-name="T8">Día </text:span><text:span text:style-name="T9">2</text:span><text:span text:style-name="T8"> <text:s/>de novembro:</text:span></text:p>
      <text:p text:style-name="P24"/>
      <text:p text:style-name="P15">- Publicación das convocatorias de eleccións nos distintos sectores educativos: <text:s/></text:p>
      <text:p text:style-name="P6"><text:span text:style-name="T13"><text:s text:c="2"/></text:span><text:span text:style-name="T1">profesores, pais/nais e persoal de administración e servizos.</text:span></text:p>
      <text:p text:style-name="P6"><text:span text:style-name="T1">- </text:span><text:span text:style-name="T4">Prazo de presentación de candidaturas, do 4 ao 11 de novembro do 2021.</text:span></text:p>
      <text:p text:style-name="P15">- Publicación provisional dos censos dos sectores educativos citados.</text:p>
      <text:p text:style-name="P27"/>
      <text:p text:style-name="P6"><text:span text:style-name="T6">· </text:span><text:span text:style-name="T8">Día 1</text:span><text:span text:style-name="T9">5</text:span><text:span text:style-name="T8"> de novembro</text:span><text:span text:style-name="T1"> (Celebración da 2ª reunión da Xunta Electoral):</text:span></text:p>
      <text:p text:style-name="P15"/>
      <text:p text:style-name="P15">- Proclamación e posterior publicación de candidaturas por sectores de </text:p>
      <text:p text:style-name="P6"><text:span text:style-name="T13"><text:s text:c="2"/></text:span><text:span text:style-name="T1">representación.</text:span></text:p>
      <text:p text:style-name="P15">- Aprobación definitiva de censos electorais, unha vez resoltas as posibles <text:s text:c="2"/></text:p>
      <text:p text:style-name="P6"><text:span text:style-name="T13"><text:s text:c="2"/></text:span><text:span text:style-name="T1">reclamacións.</text:span></text:p>
      <text:p text:style-name="P12"><text:span text:style-name="T13"><text:s text:c="7"/></text:span><text:span text:style-name="T1">- Aprobación de modelo de papeletas e sobres dos distintos actos electorais</text:span></text:p>
      <text:p text:style-name="P15">- Sorteo público da designación dos membros das mesas electorais.</text:p>
      <text:p text:style-name="P25"/>
      <text:p text:style-name="P9"><text:span text:style-name="T10"><text:s text:c="3"/></text:span><text:span text:style-name="T12"><text:s/></text:span><text:span text:style-name="T11">.</text:span><text:span text:style-name="T8"> Día 2</text:span><text:span text:style-name="T9">2</text:span><text:span text:style-name="T8"> de novembro</text:span><text:span text:style-name="T6">:</text:span><text:span text:style-name="T1"> Celebración das votacións de:</text:span></text:p>
      <text:list xml:id="list579581806" text:style-name="WW8Num3">
        <text:list-header>
          <text:p text:style-name="P29">Pais, nais e titores legais do alumnado, de 09:00 a 14:00 e 16:00 a 18.00 horas</text:p>
        </text:list-header>
        <text:list-item>
          <text:p text:style-name="P31">Persoal de administración e servizos, de 11:30 a 12:30.</text:p>
        </text:list-item>
      </text:list>
      <text:p text:style-name="P26"/>
      <text:p text:style-name="P9"><text:span text:style-name="T7"><text:s text:c="2"/></text:span><text:span text:style-name="T6">· </text:span><text:span text:style-name="T8">Día 2</text:span><text:span text:style-name="T9">3</text:span><text:span text:style-name="T8"> de novembro</text:span><text:span text:style-name="T6">:</text:span><text:span text:style-name="T1"> Celebración das votacións de:</text:span></text:p>
      <text:p text:style-name="P18"/>
      <text:list xml:id="list122136536295540" text:continue-numbering="true" text:style-name="WW8Num3">
        <text:list-item>
          <text:p text:style-name="P30">Claustro extraordinario as 16:00 para elixir aos representantes do persoal docente</text:p>
          <text:p text:style-name="P32"/>
        </text:list-item>
      </text:list>
      <text:p text:style-name="P25"/>
      <text:p text:style-name="P9"><text:span text:style-name="T6">· </text:span><text:span text:style-name="T8">Día </text:span><text:span text:style-name="T9">23</text:span><text:span text:style-name="T8"> de </text:span><text:span text:style-name="T9">novembro</text:span><text:span text:style-name="T8"> </text:span><text:span text:style-name="T1"><text:s/>(Celebración da 3ª e última reunión da Xunta Electoral):</text:span></text:p>
      <text:p text:style-name="P18"/>
      <text:p text:style-name="P9"><text:span text:style-name="T13"><text:s text:c="4"/></text:span><text:span text:style-name="T1">-Proclamación de candidatos electos.</text:span></text:p>
      <text:p text:style-name="P18">- Traslado ao Xefe Territorial da Consellería de Educación e Ordenación Universitaria das copias de actas das votacións efectuadas.</text:p>
      <text:p text:style-name="P19"><text:soft-page-break/></text:p>
      <text:p text:style-name="P18">E sen máis asuntos que tratar, a Directora, como Presidenta da Xunta Electoral, levanta a sesión ás 14:00 horas do día, mes e ano ao principio mencionado e que, como secretaria, dou fe. <text:s text:c="112"/></text:p>
      <text:p text:style-name="P19"/>
      <text:p text:style-name="P19"><text:span text:style-name="T16"><text:s text:c="4"/></text:span>Vº E PRACE:</text:p>
      <text:p text:style-name="P13"><text:span text:style-name="T13"><text:s text:c="5"/></text:span><text:span text:style-name="T1">A <text:s/>PRESIDENTA, <text:s text:c="77"/>A SECRETARIA,</text:span></text:p>
      <text:p text:style-name="P23"/>
      <text:p text:style-name="P23"/>
      <text:p text:style-name="P10"><text:span text:style-name="T13"><text:s text:c="3"/></text:span><text:span text:style-name="T1">Asdo.:Mª Nieves Lampón González <text:s text:c="37"/>Asdo.: Juana Mª Elorduy Callón</text:span></text:p>
      <text:p text:style-name="P20"><text:tab/></text:p>
      <text:p text:style-name="P18"/>
      <text:p text:style-name="P21"><text:tab/>AS VOGAIS,</text:p>
      <text:p text:style-name="P19"/>
      <text:p text:style-name="P22">Asdo.: Mª Dolores <text:span text:style-name="T19">Ferreirós Rial</text:span> <text:s text:c="18"/>Asdo.: <text:s/>María <text:span text:style-name="T19">José Cañestro Martínez</text:span></text:p>
      <text:p text:style-name="P19"/>
      <text:p text:style-name="P19"/>
      <text:p text:style-name="P11"><text:span text:style-name="T1">Asdo.</text:span><text:span text:style-name="T14">: </text:span><text:span text:style-name="T15">Nélida Fernández Sanlés</text:span><text:span text:style-name="T14"><text:tab/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hruti" svg:font-family="Shruti, 'Cambria Math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hruti" fo:font-family="Shruti, 'Cambria Math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Shruti" style:font-family-complex="Shruti, 'Cambria Math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fo:language="gl" fo:country="ES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hruti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Aria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width="16.337cm" svg:height="1.258cm" draw:z-index="2"><draw:image xlink:href="Pictures/10000001000005870000006D8E7E12F0DE956E44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JOSÉ A</dc:title>
    <dc:subject/>
    <meta:keyword/>
    <meta:initial-creator>Usuario</meta:initial-creator>
    <meta:creation-date>2018-11-05T10:10:00</meta:creation-date>
    <dc:date>2021-11-02T12:21:34.970000000</dc:date>
    <meta:print-date>2021-11-02T12:21:00.423000000</meta:print-date>
    <meta:editing-cycles>15</meta:editing-cycles>
    <meta:editing-duration>PT3H55M18S</meta:editing-duration>
    <meta:generator>LibreOffice/7.2.1.2$Windows_X86_64 LibreOffice_project/87b77fad49947c1441b67c559c339af8f3517e22</meta:generator>
    <meta:document-statistic meta:table-count="0" meta:image-count="1" meta:object-count="0" meta:page-count="3" meta:paragraph-count="42" meta:word-count="532" meta:character-count="3633" meta:non-whitespace-character-count="2842"/>
  </office:meta>
</office:document-meta>
</file>