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eckerliOne-Regular" svg:font-family="LeckerliOne-Regular"/>
    <style:font-face style:name="Georgia" svg:font-family="Georgia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4.209cm" style:rel-column-width="9957*"/>
    </style:style>
    <style:style style:name="Táboa1.B" style:family="table-column">
      <style:table-column-properties style:column-width="4.489cm" style:rel-column-width="10622*"/>
    </style:style>
    <style:style style:name="Táboa1.C" style:family="table-column">
      <style:table-column-properties style:column-width="4.403cm" style:rel-column-width="10415*"/>
    </style:style>
    <style:style style:name="Táboa1.D" style:family="table-column">
      <style:table-column-properties style:column-width="4.867cm" style:rel-column-width="11514*"/>
    </style:style>
    <style:style style:name="Táboa1.F" style:family="table-column">
      <style:table-column-properties style:column-width="4.867cm" style:rel-column-width="11513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F1" style:family="table-cell">
      <style:table-cell-properties fo:padding="0.097cm" fo:border="0.002cm solid #000000"/>
    </style:style>
    <style:style style:name="Táboa1.2" style:family="table-row">
      <style:table-row-properties style:min-row-height="3.117cm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3.588cm" style:rel-column-width="8489*"/>
    </style:style>
    <style:style style:name="Tabla2.B" style:family="table-column">
      <style:table-column-properties style:column-width="4.822cm" style:rel-column-width="11409*"/>
    </style:style>
    <style:style style:name="Tabla2.F" style:family="table-column">
      <style:table-column-properties style:column-width="4.822cm" style:rel-column-width="1141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4" style:family="table-row">
      <style:table-row-properties style:min-row-height="0.106cm"/>
    </style:style>
    <style:style style:name="Táboa2" style:family="table">
      <style:table-properties style:width="27.702cm" fo:margin-left="0cm" fo:margin-right="-0.002cm" table:align="margins"/>
    </style:style>
    <style:style style:name="Táboa2.A" style:family="table-column">
      <style:table-column-properties style:column-width="3.233cm" style:rel-column-width="7648*"/>
    </style:style>
    <style:style style:name="Táboa2.B" style:family="table-column">
      <style:table-column-properties style:column-width="8.156cm" style:rel-column-width="19295*"/>
    </style:style>
    <style:style style:name="Táboa2.D" style:family="table-column">
      <style:table-column-properties style:column-width="8.156cm" style:rel-column-width="19297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D1" style:family="table-cell">
      <style:table-cell-properties fo:padding="0.097cm" fo:border="0.002cm solid #000000"/>
    </style:style>
    <style:style style:name="Táboa2.2" style:family="table-row">
      <style:table-row-properties style:min-row-height="3.263cm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.3" style:family="table-row">
      <style:table-row-properties style:min-row-height="3.117cm"/>
    </style:style>
    <style:style style:name="Táboa3" style:family="table">
      <style:table-properties style:width="27.674cm" table:align="left" style:writing-mode="lr-tb"/>
    </style:style>
    <style:style style:name="Táboa3.A" style:family="table-column">
      <style:table-column-properties style:column-width="27.674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="0.097cm" fo:border="0.002cm solid #000000" style:writing-mode="lr-tb"/>
    </style:style>
    <style:style style:name="Táboa4" style:family="table">
      <style:table-properties style:width="27.48cm" table:align="margins"/>
    </style:style>
    <style:style style:name="Táboa4.A" style:family="table-column">
      <style:table-column-properties style:column-width="9.16cm" style:rel-column-width="21845*"/>
    </style:style>
    <style:style style:name="Tábo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text-align="start" style:justify-single-word="false" style:snap-to-layout-grid="false"/>
      <style:text-properties fo:color="#1a1a1a" style:text-outline="false" fo:font-size="12pt" fo:letter-spacing="normal" fo:font-style="normal" style:letter-kerning="true" style:font-name-asian="Georgia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text-outline="false" fo:font-size="12pt" fo:letter-spacing="normal" fo:font-weight="normal" style:letter-kerning="true" style:font-name-asian="LeckerliOne-Regular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Contenido_20_de_20_la_20_tabla">
      <style:paragraph-properties fo:text-align="center" style:justify-single-word="false"/>
      <style:text-properties fo:color="#1a1a1a" style:text-outline="false" style:font-name="Times New Roman" fo:font-size="12pt" fo:letter-spacing="normal" fo:language="gl" fo:country="ES" fo:font-style="normal" fo:font-weight="normal" style:letter-kerning="true" style:font-name-asian="Georgi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Contenido_20_de_20_la_20_tabla">
      <style:paragraph-properties fo:text-align="center" style:justify-single-word="false"/>
      <style:text-properties fo:color="#1a1a1a" style:text-outline="false" fo:font-size="12pt" fo:letter-spacing="normal" style:letter-kerning="true" style:font-name-asian="Georgia" style:font-size-asian="12pt" style:font-name-complex="Times New Roman" style:font-size-complex="12pt"/>
    </style:style>
    <style:style style:name="P16" style:family="paragraph" style:parent-style-name="Contenido_20_de_20_la_20_tabla">
      <style:paragraph-properties fo:text-align="start" style:justify-single-word="false"/>
      <style:text-properties fo:color="#1a1a1a" style:text-outline="false" fo:font-size="12pt" fo:letter-spacing="normal" style:letter-kerning="true" style:font-name-asian="Georgia" style:font-size-asian="12pt" style:font-name-complex="Times New Roman" style:font-size-complex="12pt"/>
    </style:style>
    <style:style style:name="P17" style:family="paragraph" style:parent-style-name="Contenido_20_de_20_la_20_tabla">
      <style:paragraph-properties loext:contextual-spacing="false" fo:text-align="center" style:justify-single-word="false"/>
      <style:text-properties fo:color="#1a1a1a" style:text-outline="false" fo:font-size="12pt" fo:letter-spacing="normal" fo:font-style="normal" style:letter-kerning="true" style:font-name-asian="Georgia" style:font-size-asian="12pt" style:font-style-asian="normal" style:font-name-complex="Times New Roman" style:font-size-complex="12pt" style:font-style-complex="normal"/>
    </style:style>
    <style:style style:name="P18" style:family="paragraph" style:parent-style-name="Contenido_20_de_20_la_20_tabla">
      <style:paragraph-properties fo:text-align="start" style:justify-single-word="false"/>
      <style:text-properties fo:color="#1a1a1a" style:text-outline="false" fo:font-size="12pt" fo:letter-spacing="normal" fo:font-style="normal" fo:font-weight="normal" style:letter-kerning="true" style:font-name-asian="Georgi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Contenido_20_de_20_la_20_tabla">
      <style:paragraph-properties loext:contextual-spacing="false" fo:text-align="start" style:justify-single-word="false" style:snap-to-layout-grid="false"/>
      <style:text-properties fo:color="#1a1a1a" style:text-outline="false" fo:font-size="12pt" fo:letter-spacing="normal" fo:font-style="normal" fo:font-weight="normal" style:letter-kerning="true" style:font-name-asian="Georgi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Contenido_20_de_20_la_20_tabla">
      <style:paragraph-properties fo:text-align="start" style:justify-single-word="false"/>
      <style:text-properties fo:color="#1a1a1a" style:text-outline="false" fo:font-size="12pt" fo:letter-spacing="normal" fo:font-weight="normal" style:letter-kerning="true" style:font-name-asian="Georgia" style:font-size-asian="12pt" style:font-weight-asian="normal" style:font-name-complex="Times New Roman" style:font-size-complex="12pt" style:font-weight-complex="normal"/>
    </style:style>
    <style:style style:name="P21" style:family="paragraph" style:parent-style-name="Contenido_20_de_20_la_20_tabla">
      <style:paragraph-properties fo:text-align="start" style:justify-single-word="false"/>
    </style:style>
    <style:style style:name="P22" style:family="paragraph" style:parent-style-name="Contenido_20_de_20_la_20_tabla">
      <style:paragraph-properties fo:text-align="start" style:justify-single-word="false" style:snap-to-layout-grid="false"/>
    </style:style>
    <style:style style:name="P23" style:family="paragraph" style:parent-style-name="Contenido_20_de_20_la_20_tabla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Contenido_20_de_20_la_20_tabla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Contenido_20_de_20_la_20_tabla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26" style:family="paragraph" style:parent-style-name="Contenido_20_de_20_la_20_tabla">
      <style:paragraph-properties loext:contextual-spacing="false" fo:text-align="center" style:justify-single-word="false"/>
      <style:text-properties fo:font-size="12pt" style:font-size-asian="12pt" style:font-name-complex="Times New Roman" style:font-size-complex="12pt"/>
    </style:style>
    <style:style style:name="P27" style:family="paragraph" style:parent-style-name="Contenido_20_de_20_la_20_tabla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Contenido_20_de_20_la_20_tabla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Contenido_20_de_20_la_20_tabla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Contenido_20_de_20_la_20_tabla">
      <style:paragraph-properties fo:text-align="center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Contenido_20_de_20_la_20_tabla">
      <style:paragraph-properties fo:text-align="start" style:justify-single-word="false" style:snap-to-layout-grid="false"/>
      <style:text-properties fo:font-size="12pt" style:font-name-asian="Georgia" style:font-size-asian="12pt" style:font-name-complex="Times New Roman" style:font-size-complex="12pt"/>
    </style:style>
    <style:style style:name="P32" style:family="paragraph" style:parent-style-name="Contenido_20_de_20_la_20_tabla">
      <style:paragraph-properties fo:text-align="center" style:justify-single-word="false"/>
      <style:text-properties style:font-name="Times New Roman" fo:font-size="12pt" fo:language="gl" fo:country="ES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Contenido_20_de_20_la_20_tabla">
      <style:paragraph-properties fo:text-align="center" style:justify-single-word="false" style:snap-to-layout-grid="false"/>
      <style:text-properties style:font-name="Times New Roman" fo:font-size="12pt" fo:language="gl" fo:country="ES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Contenido_20_de_20_la_20_tabla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Contenido_20_de_20_la_20_tabla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Contenido_20_de_20_la_20_tabla">
      <style:paragraph-properties loext:contextual-spacing="false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Contenido_20_de_20_la_20_tabla">
      <style:paragraph-properties fo:text-align="center" style:justify-single-word="false" style:snap-to-layout-grid="false"/>
      <style:text-properties fo:color="#ff420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Contenido_20_de_20_la_20_tabla">
      <style:paragraph-properties fo:text-align="center" style:justify-single-word="false"/>
    </style:style>
    <style:style style:name="P39" style:family="paragraph" style:parent-style-name="Contenido_20_de_20_la_20_tabla">
      <style:paragraph-properties fo:text-align="center" style:justify-single-word="false" style:snap-to-layout-grid="false"/>
    </style:style>
    <style:style style:name="P40" style:family="paragraph" style:parent-style-name="Contenido_20_de_20_la_20_tabla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41" style:family="paragraph" style:parent-style-name="Contenido_20_de_20_la_20_tabla">
      <style:paragraph-properties fo:text-align="center" style:justify-single-word="false"/>
      <style:text-properties fo:color="#000000"/>
    </style:style>
    <style:style style:name="P42" style:family="paragraph" style:parent-style-name="Contenido_20_de_20_la_20_tabla">
      <style:paragraph-properties fo:text-align="center" style:justify-single-word="false"/>
      <style:text-properties fo:color="#000000" fo:font-size="12pt" style:font-size-asian="12pt" style:font-size-complex="12pt"/>
    </style:style>
    <style:style style:name="P43" style:family="paragraph" style:parent-style-name="Contenido_20_de_20_la_20_tabla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Contenido_20_de_20_la_20_tabla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Contenido_20_de_20_la_20_tabla">
      <style:paragraph-properties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Contenido_20_de_20_la_20_tabla">
      <style:paragraph-properties fo:text-align="start" style:justify-single-word="false"/>
      <style:text-properties fo:color="#000000" style:text-outline="false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Contenido_20_de_20_la_20_tabla">
      <style:paragraph-properties loext:contextual-spacing="false" fo:text-align="start" style:justify-single-word="false" style:snap-to-layout-grid="false"/>
      <style:text-properties fo:color="#000000" style:text-outline="false" fo:font-size="12pt" fo:letter-spacing="normal" fo:font-style="normal" fo:font-weight="normal" style:letter-kerning="true" style:font-name-asian="LeckerliOne-Regula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Contenido_20_de_20_la_20_tabla">
      <style:paragraph-properties fo:text-align="start" style:justify-single-word="false"/>
      <style:text-properties fo:color="#000000" style:text-outline="false" fo:font-size="12pt" fo:letter-spacing="normal" fo:font-weight="normal" style:letter-kerning="true" style:font-name-asian="ArialMT" style:font-size-asian="12pt" style:font-weight-asian="normal" style:font-name-complex="Times New Roman" style:font-size-complex="12pt" style:font-weight-complex="normal"/>
    </style:style>
    <style:style style:name="P49" style:family="paragraph" style:parent-style-name="Contenido_20_de_20_la_20_tabla">
      <style:paragraph-properties fo:text-align="center" style:justify-single-word="false"/>
      <style:text-properties fo:color="#333333"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loext:contextual-spacing="false" fo:text-align="center" style:justify-single-word="false" style:snap-to-layout-grid="false"/>
      <style:text-properties fo:color="#1a1a1a" style:text-outline="false" fo:font-size="12pt" fo:letter-spacing="normal" style:letter-kerning="true" style:font-name-asian="Georgia" style:font-size-asian="12pt" style:font-name-complex="Times New Roman" style:font-size-complex="12pt"/>
    </style:style>
    <style:style style:name="P59" style:family="paragraph" style:parent-style-name="Table_20_Contents">
      <style:paragraph-properties fo:text-align="start" style:justify-single-word="false"/>
      <style:text-properties fo:color="#1a1a1a" style:text-outline="false" fo:font-size="12pt" fo:letter-spacing="normal" style:letter-kerning="true" style:font-name-asian="Georgia" style:font-size-asian="12pt" style:font-name-complex="Times New Roman" style:font-size-complex="12pt"/>
    </style:style>
    <style:style style:name="P60" style:family="paragraph" style:parent-style-name="Table_20_Contents">
      <style:paragraph-properties loext:contextual-spacing="false" fo:text-align="center" style:justify-single-word="false"/>
      <style:text-properties fo:color="#1a1a1a" style:text-outline="false" fo:font-size="12pt" fo:letter-spacing="normal" fo:font-style="normal" style:letter-kerning="true" style:font-name-asian="Georgia" style:font-size-asian="12pt" style:font-style-asian="normal" style:font-name-complex="Times New Roman" style:font-size-complex="12pt" style:font-style-complex="normal"/>
    </style:style>
    <style:style style:name="P61" style:family="paragraph" style:parent-style-name="Table_20_Contents">
      <style:paragraph-properties loext:contextual-spacing="false" fo:text-align="center" style:justify-single-word="false" style:snap-to-layout-grid="false"/>
      <style:text-properties fo:color="#1a1a1a" style:text-outline="false" fo:font-size="12pt" fo:letter-spacing="normal" fo:font-style="normal" style:letter-kerning="true" style:font-name-asian="Georgia" style:font-size-asian="12pt" style:font-style-asian="normal" style:font-name-complex="Times New Roman" style:font-size-complex="12pt" style:font-style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color="#1a1a1a" style:text-outline="false" fo:font-size="12pt" fo:letter-spacing="normal" fo:font-style="normal" style:letter-kerning="true" style:font-name-asian="Georgia" style:font-size-asian="12pt" style:font-style-asian="normal" style:font-name-complex="Times New Roman" style:font-size-complex="12pt" style:font-style-complex="normal"/>
    </style:style>
    <style:style style:name="P63" style:family="paragraph" style:parent-style-name="Table_20_Contents">
      <style:paragraph-properties loext:contextual-spacing="false" fo:text-align="start" style:justify-single-word="false" style:snap-to-layout-grid="false"/>
      <style:text-properties fo:color="#1a1a1a" style:text-outline="false" fo:font-size="12pt" fo:letter-spacing="normal" fo:font-style="normal" fo:font-weight="normal" style:letter-kerning="true" style:font-name-asian="Georgi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fo:font-size="12pt" fo:letter-spacing="normal" fo:font-weight="normal" style:letter-kerning="true" style:font-name-asian="ArialMT" style:font-size-asian="12pt" style:font-weight-asian="normal" style:font-name-complex="Times New Roman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</style:style>
    <style:style style:name="P67" style:family="paragraph" style:parent-style-name="Table_20_Contents_20__28_user_29_">
      <style:paragraph-properties fo:text-align="center" style:justify-single-word="false"/>
      <style:text-properties style:font-name="Times New Roman" fo:language="gl" fo:country="ES" fo:font-style="normal" fo:font-weight="normal" style:font-style-asian="normal" style:font-weight-asian="normal" style:font-name-complex="Calibri" style:font-style-complex="normal" style:font-weight-complex="normal"/>
    </style:style>
    <style:style style:name="P6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fo:language="gl" fo:country="ES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9" style:family="paragraph" style:parent-style-name="Table_20_Contents_20__28_user_29_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IP WENCESLAO FERNÁNDEZ FLÓREZ</text:p>
      <text:p text:style-name="P1">ABRIL DO 2024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 table:number-columns-repeated="2"/>
        <table:table-column table:style-name="Táboa1.F"/>
        <table:table-row>
          <table:table-cell table:style-name="Táboa1.A1" office:value-type="string">
            <text:p text:style-name="P50"/>
          </table:table-cell>
          <table:table-cell table:style-name="Táboa1.A1" office:value-type="string">
            <text:p text:style-name="P52">1ª SEMANA</text:p>
          </table:table-cell>
          <table:table-cell table:style-name="Táboa1.A1" office:value-type="string">
            <text:p text:style-name="P52">2ª SEMANA</text:p>
          </table:table-cell>
          <table:table-cell table:style-name="Táboa1.A1" office:value-type="string">
            <text:p text:style-name="P52">3ª SEMANA</text:p>
          </table:table-cell>
          <table:table-cell table:style-name="Táboa1.A1" office:value-type="string">
            <text:p text:style-name="P52">4ª</text:p>
          </table:table-cell>
          <table:table-cell table:style-name="Táboa1.F1" office:value-type="string">
            <text:p text:style-name="P52">5ª</text:p>
          </table:table-cell>
        </table:table-row>
        <table:table-row table:style-name="Táboa1.2">
          <table:table-cell table:style-name="Táboa1.A2" office:value-type="string">
            <text:p text:style-name="P53"/>
            <text:p text:style-name="P53">LUNS</text:p>
          </table:table-cell>
          <table:table-cell table:style-name="Táboa1.A2" office:value-type="string">
            <text:p text:style-name="P55"/>
            <text:p text:style-name="P69"/>
          </table:table-cell>
          <table:table-cell table:style-name="Táboa1.A2" office:value-type="string">
            <text:p text:style-name="P55">8</text:p>
            <text:p text:style-name="P27">Crema de cabaciña</text:p>
            <text:p text:style-name="P27">Fideua de marisco</text:p>
            <text:p text:style-name="P28">Iogur bebíbel</text:p>
            <text:p text:style-name="P33">2-4-7-12-14</text:p>
          </table:table-cell>
          <table:table-cell table:style-name="Táboa1.A2" office:value-type="string">
            <text:p text:style-name="P55">15</text:p>
            <text:p text:style-name="P24">Lentellas</text:p>
            <text:p text:style-name="P24">Arroz a banda</text:p>
            <text:p text:style-name="P24">Iogur</text:p>
            <text:p text:style-name="P35">4-7-12</text:p>
          </table:table-cell>
          <table:table-cell table:style-name="Táboa1.A2" office:value-type="string">
            <text:p text:style-name="P55">22</text:p>
            <text:p text:style-name="P24">Chícharos con ovo</text:p>
            <text:p text:style-name="P24">Blanqueta de terneira con arroz</text:p>
            <text:p text:style-name="P24">Iogur</text:p>
            <text:p text:style-name="P35">3-7</text:p>
          </table:table-cell>
          <table:table-cell table:style-name="Táboa1.F2" office:value-type="string">
            <text:p text:style-name="P55">29</text:p>
            <text:p text:style-name="P49">Crema de alloporro</text:p>
            <text:p text:style-name="P23">Paella de carne</text:p>
            <text:p text:style-name="P23">Froita</text:p>
            <text:p text:style-name="P34">1-3-4</text:p>
          </table:table-cell>
        </table:table-row>
        <table:table-row table:style-name="Táboa1.2">
          <table:table-cell table:style-name="Táboa1.A2" office:value-type="string">
            <text:p text:style-name="P53"/>
            <text:p text:style-name="P53">MARTES</text:p>
          </table:table-cell>
          <table:table-cell table:style-name="Táboa1.A2" office:value-type="string">
            <text:p text:style-name="P55">2</text:p>
            <text:p text:style-name="P67">Empanada de atún</text:p>
            <text:p text:style-name="P67">Carne guisada con verduras</text:p>
            <text:p text:style-name="P67">Froita</text:p>
            <text:p text:style-name="P55">1-4</text:p>
          </table:table-cell>
          <table:table-cell table:style-name="Táboa1.A2" office:value-type="string">
            <text:p text:style-name="P55">9</text:p>
            <text:p text:style-name="P23">Brócoli con atún</text:p>
            <text:p text:style-name="P23">Fabada asturiana</text:p>
            <text:p text:style-name="P24">Froita</text:p>
            <text:p text:style-name="P14">4</text:p>
            <text:p text:style-name="P14"/>
          </table:table-cell>
          <table:table-cell table:style-name="Táboa1.A2" office:value-type="string">
            <text:p text:style-name="P55">16</text:p>
            <text:p text:style-name="P24">Espinacas con ovo</text:p>
            <text:p text:style-name="P23">Pasta boloñesa</text:p>
            <text:p text:style-name="P23">Froita</text:p>
            <text:p text:style-name="P36">1-3-12</text:p>
          </table:table-cell>
          <table:table-cell table:style-name="Táboa1.A2" office:value-type="string">
            <text:p text:style-name="P55">23</text:p>
            <text:p text:style-name="P24">Patacas a rioxana</text:p>
            <text:p text:style-name="P24">Caldeirada de raia</text:p>
            <text:p text:style-name="P24">Iogur</text:p>
            <text:p text:style-name="P35">4-7</text:p>
          </table:table-cell>
          <table:table-cell table:style-name="Táboa1.F2" office:value-type="string">
            <text:p text:style-name="P55">30</text:p>
            <text:p text:style-name="P23">Patacas bravas</text:p>
            <text:p text:style-name="P23">Atún a prancha en salsa</text:p>
            <text:p text:style-name="P23">Iogur bebíbel</text:p>
            <text:p text:style-name="P34">4-7</text:p>
          </table:table-cell>
        </table:table-row>
        <table:table-row table:style-name="Táboa1.2">
          <table:table-cell table:style-name="Táboa1.A2" office:value-type="string">
            <text:p text:style-name="P53"/>
            <text:p text:style-name="P53">MÉRCORES</text:p>
          </table:table-cell>
          <table:table-cell table:style-name="Táboa1.A2" office:value-type="string">
            <text:p text:style-name="P55">3</text:p>
            <text:p text:style-name="P23">Repolo con ovo</text:p>
            <text:p text:style-name="P23">Guiso de chipiróns</text:p>
            <text:p text:style-name="P24">Iogur</text:p>
            <text:p text:style-name="P33">3-7-14</text:p>
          </table:table-cell>
          <table:table-cell table:style-name="Táboa1.A2" office:value-type="string">
            <text:p text:style-name="P55">10</text:p>
            <text:p text:style-name="P45">Pasta con tomatiños</text:p>
            <text:p text:style-name="P27"><text:span text:style-name="T2">Marraxo salteado</text:span> con verduriñas</text:p>
            <text:p text:style-name="P28">Iogur</text:p>
            <text:p text:style-name="P32">2-3-4-7-12</text:p>
          </table:table-cell>
          <table:table-cell table:style-name="Táboa1.A2" office:value-type="string">
            <text:p text:style-name="P55">17</text:p>
            <text:p text:style-name="P44">Crema de cenoria</text:p>
            <text:p text:style-name="P23">Churrasco con ensalada</text:p>
            <text:p text:style-name="P23">Iogur</text:p>
            <text:p text:style-name="P35">7</text:p>
            <text:p text:style-name="P55"/>
          </table:table-cell>
          <table:table-cell table:style-name="Táboa1.A2" office:value-type="string">
            <text:p text:style-name="P55">24</text:p>
            <text:p text:style-name="P42">Ensalada variada</text:p>
            <text:p text:style-name="P23">Canelóns de atún</text:p>
            <text:p text:style-name="P23">Froita</text:p>
            <text:p text:style-name="P35">1-3-4-7</text:p>
          </table:table-cell>
          <table:table-cell table:style-name="Táboa1.F2" table:number-rows-spanned="3" office:value-type="string">
            <text:p text:style-name="P37"/>
          </table:table-cell>
        </table:table-row>
        <table:table-row table:style-name="Táboa1.2">
          <table:table-cell table:style-name="Táboa1.A2" office:value-type="string">
            <text:p text:style-name="P53"/>
            <text:p text:style-name="P53">XOVES</text:p>
          </table:table-cell>
          <table:table-cell table:style-name="Táboa1.A2" office:value-type="string">
            <text:p text:style-name="P55">4</text:p>
            <text:p text:style-name="P28">Paella vexetal</text:p>
            <text:p text:style-name="P24">Lombo adubado a prancha con cogomelos</text:p>
            <text:p text:style-name="P24">Froita</text:p>
            <text:p text:style-name="P33">12</text:p>
          </table:table-cell>
          <table:table-cell table:style-name="Táboa1.A2" office:value-type="string">
            <text:p text:style-name="P55">11</text:p>
            <text:p text:style-name="P43">Ensaladiña rusa</text:p>
            <text:p text:style-name="P28">Xamón asado en salsa</text:p>
            <text:p text:style-name="P28">Froita</text:p>
            <text:p text:style-name="P35">3</text:p>
          </table:table-cell>
          <table:table-cell table:style-name="Táboa1.A2" office:value-type="string">
            <text:p text:style-name="P55">18</text:p>
            <text:p text:style-name="P24">Ravilolis a napolitana</text:p>
            <text:p text:style-name="P24">Salmón con verduras</text:p>
            <text:p text:style-name="P24">Iogur</text:p>
            <text:p text:style-name="P35">1-3-4-7</text:p>
            <text:p text:style-name="P56"/>
          </table:table-cell>
          <table:table-cell table:style-name="Táboa1.A2" office:value-type="string">
            <text:p text:style-name="P55">25</text:p>
            <text:p text:style-name="P24">Garavanzos con verduras</text:p>
            <text:p text:style-name="P24">Albóndegas con patacas</text:p>
            <text:p text:style-name="P23">Froita</text:p>
            <text:p text:style-name="P34">1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53"/>
            <text:p text:style-name="P53">VENRES</text:p>
          </table:table-cell>
          <table:table-cell table:style-name="Táboa1.A2" office:value-type="string">
            <text:p text:style-name="P55">5</text:p>
            <text:p text:style-name="P23">Crema de caldo</text:p>
            <text:p text:style-name="P23">Polo con cabaza asada</text:p>
            <text:p text:style-name="P23">Froita</text:p>
            <text:p text:style-name="P32">12</text:p>
          </table:table-cell>
          <table:table-cell table:style-name="Táboa1.A2" office:value-type="string">
            <text:p text:style-name="P55">12</text:p>
            <text:p text:style-name="P23">Cuscús con verduriñas</text:p>
            <text:p text:style-name="P23">Filetes de polo empanados</text:p>
            <text:p text:style-name="P23">Froita</text:p>
            <text:p text:style-name="P32">1</text:p>
          </table:table-cell>
          <table:table-cell table:style-name="Táboa1.A2" office:value-type="string">
            <text:p text:style-name="P3">19</text:p>
            <text:p text:style-name="P23">Minestra con bacon</text:p>
            <text:p text:style-name="P23">Tortilla</text:p>
            <text:p text:style-name="P23">Froita</text:p>
            <text:p text:style-name="P32">3</text:p>
          </table:table-cell>
          <table:table-cell table:style-name="Táboa1.A2" office:value-type="string">
            <text:p text:style-name="P3">26</text:p>
            <text:p text:style-name="P23">Macarróns con queixo</text:p>
            <text:p text:style-name="P23">Tiras de polo con verduras</text:p>
            <text:p text:style-name="P23">Iogur</text:p>
            <text:p text:style-name="P34">7</text:p>
          </table:table-cell>
          <table:covered-table-cell/>
        </table:table-row>
      </table:table>
      <text:p text:style-name="P4">Lista de alérxenos alimentarios</text:p>
      <text:p text:style-name="P5">1-Glute 2-Crustáceos 3-Ovo 4-Peixe 5-Cacahuete 6-Soia 7-Leite </text:p>
      <text:p text:style-name="P6">8-Froitos de casca 9-Apio 10-Mostaza 11-Sésamo 12-Sulfitos 13-Tremoceiro 14-Moluscos</text:p>
      <text:p text:style-name="P1"><text:soft-page-break/>CEIP WENCESLAO FERNÁNDEZ FLÓREZ</text:p>
      <text:p text:style-name="P1">MAIO DO 2024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2">1ª SEMANA</text:p>
          </table:table-cell>
          <table:table-cell table:style-name="Tabla2.A1" office:value-type="string">
            <text:p text:style-name="P52">2ª SEMANA</text:p>
          </table:table-cell>
          <table:table-cell table:style-name="Tabla2.A1" office:value-type="string">
            <text:p text:style-name="P52">3ª SEMANA</text:p>
          </table:table-cell>
          <table:table-cell table:style-name="Tabla2.A1" office:value-type="string">
            <text:p text:style-name="P52">4ª SEMANA</text:p>
          </table:table-cell>
          <table:table-cell table:style-name="Tabla2.F1" office:value-type="string">
            <text:p text:style-name="P52">5ª SEMANA</text:p>
          </table:table-cell>
        </table:table-row>
        <table:table-row>
          <table:table-cell table:style-name="Tabla2.A2" office:value-type="string">
            <text:p text:style-name="P53"/>
            <text:p text:style-name="P53">LUNS</text:p>
          </table:table-cell>
          <table:table-cell table:style-name="Tabla2.A2" table:number-rows-spanned="2" office:value-type="string">
            <text:p text:style-name="P50"/>
            <text:p text:style-name="P57"/>
            <text:p text:style-name="P68"/>
            <text:p text:style-name="P50"/>
            <text:p text:style-name="P32"/>
          </table:table-cell>
          <table:table-cell table:style-name="Tabla2.A2" office:value-type="string">
            <text:p text:style-name="P30">6</text:p>
            <text:p text:style-name="P29">Brócoli con pavo</text:p>
            <text:p text:style-name="P23">Espaguetes con atún</text:p>
            <text:p text:style-name="P23">Froita</text:p>
            <text:p text:style-name="P29">1-4</text:p>
          </table:table-cell>
          <table:table-cell table:style-name="Tabla2.A2" office:value-type="string">
            <text:p text:style-name="P50">13</text:p>
            <text:p text:style-name="P9">Pasta chimi-churi</text:p>
            <text:p text:style-name="P10">Cazón en salsa verde</text:p>
            <text:p text:style-name="P10">Froita</text:p>
            <text:p text:style-name="P11">1-4-7</text:p>
          </table:table-cell>
          <table:table-cell table:style-name="Tabla2.A2" office:value-type="string">
            <text:p text:style-name="P50">20</text:p>
            <text:p text:style-name="P50"/>
            <text:p text:style-name="P54">NON LECTIVO</text:p>
          </table:table-cell>
          <table:table-cell table:style-name="Tabla2.F2" office:value-type="string">
            <text:p text:style-name="P38">27</text:p>
            <text:p text:style-name="P38">Sopa xuliana</text:p>
            <text:p text:style-name="P38">Zorza con patacas</text:p>
            <text:p text:style-name="P38">Iogur</text:p>
            <text:p text:style-name="P39">7-14</text:p>
          </table:table-cell>
        </table:table-row>
        <table:table-row>
          <table:table-cell table:style-name="Tabla2.A2" office:value-type="string">
            <text:p text:style-name="P53"/>
            <text:p text:style-name="P53">MARTES</text:p>
          </table:table-cell>
          <table:covered-table-cell/>
          <table:table-cell table:style-name="Tabla2.A2" office:value-type="string">
            <text:p text:style-name="P24">7</text:p>
            <text:p text:style-name="P23">Fabada vexetal</text:p>
            <text:p text:style-name="P23">Costelas asadas</text:p>
            <text:p text:style-name="P23">Iogur bebíbel</text:p>
            <text:p text:style-name="P23">7</text:p>
          </table:table-cell>
          <table:table-cell table:style-name="Tabla2.A2" office:value-type="string">
            <text:p text:style-name="P50">14</text:p>
            <text:p text:style-name="P24">Revolto de espinacas con pavo</text:p>
            <text:p text:style-name="P24">Arroz con polo</text:p>
            <text:p text:style-name="P24">Iogur</text:p>
            <text:p text:style-name="P24">1-3-4-7</text:p>
          </table:table-cell>
          <table:table-cell table:style-name="Tabla2.A2" office:value-type="string">
            <text:p text:style-name="P50">21</text:p>
            <text:p text:style-name="P38">Ensalada morna de pasta</text:p>
            <text:p text:style-name="P38">Raxo de polo</text:p>
            <text:p text:style-name="P38">Froita</text:p>
            <text:p text:style-name="P40">1-7</text:p>
          </table:table-cell>
          <table:table-cell table:style-name="Tabla2.F2" office:value-type="string">
            <text:p text:style-name="P38">28</text:p>
            <text:p text:style-name="P39"><text:span text:style-name="T1">Coliflor</text:span> con xamón</text:p>
            <text:p text:style-name="P38">Tortilla con tomate</text:p>
            <text:p text:style-name="P38">Froita</text:p>
            <text:p text:style-name="P39">3-4</text:p>
            <text:p text:style-name="P39"/>
          </table:table-cell>
        </table:table-row>
        <table:table-row table:style-name="Tabla2.4">
          <table:table-cell table:style-name="Tabla2.A2" office:value-type="string">
            <text:p text:style-name="P53"/>
            <text:p text:style-name="P53">MÉRCORES</text:p>
          </table:table-cell>
          <table:table-cell table:style-name="Tabla2.A2" office:value-type="string">
            <text:p text:style-name="P50">1</text:p>
            <text:p text:style-name="P23"/>
            <text:p text:style-name="P23">FESTIVO</text:p>
            <text:p text:style-name="P54"/>
          </table:table-cell>
          <table:table-cell table:style-name="Tabla2.A2" office:value-type="string">
            <text:p text:style-name="P24">8</text:p>
            <text:p text:style-name="P42">Crema de verduras</text:p>
            <text:p text:style-name="P23">Pescada a romana</text:p>
            <text:p text:style-name="P23">Froita</text:p>
            <text:p text:style-name="P23">1-3-4</text:p>
            <text:p text:style-name="P24"/>
          </table:table-cell>
          <table:table-cell table:style-name="Tabla2.A2" office:value-type="string">
            <text:p text:style-name="P50">15</text:p>
            <text:p text:style-name="P39">Crema de verduras</text:p>
            <text:p text:style-name="P39">Fabas con xiba</text:p>
            <text:p text:style-name="P39">Iogur</text:p>
            <text:p text:style-name="P24">7-12-14</text:p>
            <text:p text:style-name="P50"/>
          </table:table-cell>
          <table:table-cell table:style-name="Tabla2.A2" office:value-type="string">
            <text:p text:style-name="P50">22</text:p>
            <text:p text:style-name="P38">Ensalada <text:span text:style-name="T1">variada</text:span></text:p>
            <text:p text:style-name="P23">Hamburguesa con patacas deluxe</text:p>
            <text:p text:style-name="P38">Froita</text:p>
            <text:p text:style-name="P23">4</text:p>
          </table:table-cell>
          <table:table-cell table:style-name="Tabla2.F2" office:value-type="string">
            <text:p text:style-name="P38">29</text:p>
            <text:p text:style-name="P38">Lentellas</text:p>
            <text:p text:style-name="P38">Paella de marisco</text:p>
            <text:p text:style-name="P38">Iogur</text:p>
            <text:p text:style-name="P39">2-4-7-14</text:p>
            <text:p text:style-name="P39"/>
          </table:table-cell>
        </table:table-row>
        <table:table-row>
          <table:table-cell table:style-name="Tabla2.A2" office:value-type="string">
            <text:p text:style-name="P53"/>
            <text:p text:style-name="P53">XOVES</text:p>
          </table:table-cell>
          <table:table-cell table:style-name="Tabla2.A2" office:value-type="string">
            <text:p text:style-name="P50">2</text:p>
            <text:p text:style-name="P29">Lentellas vexetais</text:p>
            <text:p text:style-name="P29">Xuliana a galega con patacas</text:p>
            <text:p text:style-name="P29">Iogur</text:p>
            <text:p text:style-name="P29">4-7</text:p>
          </table:table-cell>
          <table:table-cell table:style-name="Tabla2.A2" office:value-type="string">
            <text:p text:style-name="P29">9</text:p>
            <text:p text:style-name="P42">Sopa de polo</text:p>
            <text:p text:style-name="P23">Bacallau vizcaína</text:p>
            <text:p text:style-name="P23">Iogur</text:p>
            <text:p text:style-name="P33">4-7</text:p>
          </table:table-cell>
          <table:table-cell table:style-name="Tabla2.A2" office:value-type="string">
            <text:p text:style-name="P50">16</text:p>
            <text:p text:style-name="P23">Sopa xuliana</text:p>
            <text:p text:style-name="P23">Ovos fritidos con arroz</text:p>
            <text:p text:style-name="P23">Froita</text:p>
            <text:p text:style-name="P23">1-3</text:p>
          </table:table-cell>
          <table:table-cell table:style-name="Tabla2.A2" office:value-type="string">
            <text:p text:style-name="P50">23</text:p>
            <text:p text:style-name="P38">Arroz 3 delicias</text:p>
            <text:p text:style-name="P38">Salmón con verduras</text:p>
            <text:p text:style-name="P38">Iogur</text:p>
            <text:p text:style-name="P39">2-3-4-7</text:p>
          </table:table-cell>
          <table:table-cell table:style-name="Tabla2.F2" office:value-type="string">
            <text:p text:style-name="P38">30</text:p>
            <text:p text:style-name="P41">Ensalada </text:p>
            <text:p text:style-name="P41">“O Bosque Animado”</text:p>
            <text:p text:style-name="P38">Berenxenas recheas</text:p>
            <text:p text:style-name="P38">Iogur</text:p>
            <text:p text:style-name="P39">7-12</text:p>
          </table:table-cell>
        </table:table-row>
        <table:table-row>
          <table:table-cell table:style-name="Tabla2.A2" office:value-type="string">
            <text:p text:style-name="P53"/>
            <text:p text:style-name="P53">VENRES</text:p>
          </table:table-cell>
          <table:table-cell table:style-name="Tabla2.A2" office:value-type="string">
            <text:p text:style-name="P50">3</text:p>
            <text:p text:style-name="P23">Xudías con allada</text:p>
            <text:p text:style-name="P23">Carne richada</text:p>
            <text:p text:style-name="P23">Froita</text:p>
            <text:p text:style-name="P30">3</text:p>
          </table:table-cell>
          <table:table-cell table:style-name="Tabla2.A2" office:value-type="string">
            <text:p text:style-name="P27">10</text:p>
            <text:p text:style-name="P23">Arroz con cogomelos</text:p>
            <text:p text:style-name="P23">Filetes rusos en salsa</text:p>
            <text:p text:style-name="P23">Froita</text:p>
            <text:p text:style-name="P29">1-12</text:p>
          </table:table-cell>
          <table:table-cell table:style-name="Tabla2.A2" office:value-type="string">
            <text:p text:style-name="P50">17</text:p>
            <text:p text:style-name="P50"/>
            <text:p text:style-name="P50">DÍA DAS </text:p>
            <text:p text:style-name="P50">LETRAS</text:p>
            <text:p text:style-name="P50">GALEGAS</text:p>
          </table:table-cell>
          <table:table-cell table:style-name="Tabla2.A2" office:value-type="string">
            <text:p text:style-name="P50">24</text:p>
            <text:p text:style-name="P38">Brócoli con ovo</text:p>
            <text:p text:style-name="P38">Callos á galega</text:p>
            <text:p text:style-name="P38">Froita</text:p>
            <text:p text:style-name="P30">1-3</text:p>
            <text:p text:style-name="P50"/>
          </table:table-cell>
          <table:table-cell table:style-name="Tabla2.F2" office:value-type="string">
            <text:p text:style-name="P38">31</text:p>
            <text:p text:style-name="P39">Tallaríns con verduras</text:p>
            <text:p text:style-name="P41">Marmitako</text:p>
            <text:p text:style-name="P38">Froita</text:p>
            <text:p text:style-name="P39">1-4</text:p>
            <text:p text:style-name="P39"/>
          </table:table-cell>
        </table:table-row>
      </table:table>
      <text:p text:style-name="P4">Lista de alérxenos alimentarios</text:p>
      <text:p text:style-name="P5">1-Glute 2-Crustáceos 3-Ovo 4-Peixe 5-Cacahuete 6-Soia 7-Leite </text:p>
      <text:p text:style-name="P5">8-Froitos de casca 9-Apio 10-Mostaza 11-Sésamo 12-Sulfitos 13-Tremoceiro 14-Moluscos</text:p>
      <text:p text:style-name="P5"/>
      <text:p text:style-name="P1"><text:soft-page-break/>CEIP WENCESLAO FERNÁNDEZ FLÓREZ</text:p>
      <text:p text:style-name="P1">XUÑO DO 2024 - “FUSIÓN GASTRONÓMICA”</text:p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row>
          <table:table-cell table:style-name="Táboa2.A1" office:value-type="string">
            <text:p text:style-name="P50"/>
          </table:table-cell>
          <table:table-cell table:style-name="Táboa2.A1" office:value-type="string">
            <text:p text:style-name="P52">1ª SEMANA</text:p>
          </table:table-cell>
          <table:table-cell table:style-name="Táboa2.A1" office:value-type="string">
            <text:p text:style-name="P52">2ª SEMANA</text:p>
          </table:table-cell>
          <table:table-cell table:style-name="Táboa2.D1" office:value-type="string">
            <text:p text:style-name="P52">3ª SEMANA</text:p>
          </table:table-cell>
        </table:table-row>
        <table:table-row table:style-name="Táboa2.2">
          <table:table-cell table:style-name="Táboa2.A2" office:value-type="string">
            <text:p text:style-name="P53"/>
            <text:p text:style-name="P53">LUNS</text:p>
          </table:table-cell>
          <table:table-cell table:style-name="Táboa2.A2" office:value-type="string">
            <text:p text:style-name="P54">3</text:p>
            <text:p text:style-name="P54">Arroz <text:s/>jollof</text:p>
            <text:p text:style-name="P50">Tagine de tenreira</text:p>
            <text:p text:style-name="P50">Froita</text:p>
            <text:p text:style-name="P54">(Senegal/Marrocos)</text:p>
            <text:p text:style-name="P54"/>
          </table:table-cell>
          <table:table-cell table:style-name="Táboa2.A2" office:value-type="string">
            <text:p text:style-name="P50">10</text:p>
            <text:p text:style-name="P54">Gravlaks Salat </text:p>
            <text:p text:style-name="P2">Arroz chaufa con polo</text:p>
            <text:p text:style-name="P2">Froita</text:p>
            <text:p text:style-name="P13">(Noruega/China/Perú)</text:p>
            <text:p text:style-name="P13">4</text:p>
          </table:table-cell>
          <table:table-cell table:style-name="Táboa2.D2" office:value-type="string">
            <text:p text:style-name="P50">17</text:p>
            <text:p text:style-name="P26">Harira</text:p>
            <text:p text:style-name="P26">Polo teriyaki</text:p>
            <text:p text:style-name="P26">Melocotón en almibre</text:p>
            <text:p text:style-name="P26">(Marrocos/Xapón)</text:p>
            <text:p text:style-name="P17">1-6</text:p>
          </table:table-cell>
        </table:table-row>
        <table:table-row table:style-name="Táboa2.3">
          <table:table-cell table:style-name="Táboa2.A2" office:value-type="string">
            <text:p text:style-name="P53"/>
            <text:p text:style-name="P53">MARTES</text:p>
          </table:table-cell>
          <table:table-cell table:style-name="Táboa2.A2" office:value-type="string">
            <text:p text:style-name="P2">4</text:p>
            <text:p text:style-name="P50">Salade Niçoise</text:p>
            <text:p text:style-name="P50">Salmón Parmentiere da Vera</text:p>
            <text:p text:style-name="P12">Iogur</text:p>
            <text:p text:style-name="P51">(Francia/Cáceres)</text:p>
            <text:p text:style-name="P50">3-4-7</text:p>
          </table:table-cell>
          <table:table-cell table:style-name="Táboa2.A2" office:value-type="string">
            <text:p text:style-name="P50">11</text:p>
            <text:p text:style-name="P50">Insalata caprese</text:p>
            <text:p text:style-name="P15">Fish and chips</text:p>
            <text:p text:style-name="P15">Plumcake</text:p>
            <text:p text:style-name="P15">(Italia/Reino Unido)</text:p>
            <text:p text:style-name="P15">1-3-4-7</text:p>
          </table:table-cell>
          <table:table-cell table:style-name="Táboa2.D2" office:value-type="string">
            <text:p text:style-name="P50">18</text:p>
            <text:p text:style-name="P58">Papas con mojo</text:p>
            <text:p text:style-name="P61">Fiskefrikadeller</text:p>
            <text:p text:style-name="P61">Plátano de canarias</text:p>
            <text:p text:style-name="P61">(Illas Canarias/Dinamarca)</text:p>
            <text:p text:style-name="P58">1-3-4-7</text:p>
          </table:table-cell>
        </table:table-row>
        <table:table-row table:style-name="Táboa2.3">
          <table:table-cell table:style-name="Táboa2.A2" office:value-type="string">
            <text:p text:style-name="P53"/>
            <text:p text:style-name="P53">MÉRCORES</text:p>
          </table:table-cell>
          <table:table-cell table:style-name="Táboa2.A2" office:value-type="string">
            <text:p text:style-name="P2">5</text:p>
            <text:p text:style-name="P2">Poutine</text:p>
            <text:p text:style-name="P38">Asado de carne con chimichurri</text:p>
            <text:p text:style-name="P38">Postre vigilante</text:p>
            <text:p text:style-name="P38">(Canadá/Arxentina)</text:p>
            <text:p text:style-name="P50">7</text:p>
          </table:table-cell>
          <table:table-cell table:style-name="Táboa2.A2" office:value-type="string">
            <text:p text:style-name="P50">12</text:p>
            <text:p text:style-name="P50">Maki Sushi</text:p>
            <text:p text:style-name="P50">Carbonade flamande</text:p>
            <text:p text:style-name="P58">Dorayakis</text:p>
            <text:p text:style-name="P58">(Xapón/Bélxica)</text:p>
            <text:p text:style-name="P58">1-2-3-4-6-7-14</text:p>
          </table:table-cell>
          <table:table-cell table:style-name="Táboa2.D2" office:value-type="string">
            <text:p text:style-name="P50">19</text:p>
            <text:p text:style-name="P2">Nachos con guacamole</text:p>
            <text:p text:style-name="P2">Chow Mein</text:p>
            <text:p text:style-name="P2">Iogur</text:p>
            <text:p text:style-name="P2">(México/China)</text:p>
            <text:p text:style-name="P7">2-3-4-7</text:p>
          </table:table-cell>
        </table:table-row>
        <table:table-row table:style-name="Táboa2.3">
          <table:table-cell table:style-name="Táboa2.A2" office:value-type="string">
            <text:p text:style-name="P53"/>
            <text:p text:style-name="P53">XOVES</text:p>
          </table:table-cell>
          <table:table-cell table:style-name="Táboa2.A2" office:value-type="string">
            <text:p text:style-name="P2">6</text:p>
            <text:p text:style-name="P50">Cesar salad</text:p>
            <text:p text:style-name="P50">Arzúa Cheese Burguer</text:p>
            <text:p text:style-name="P38">Torta de mazá</text:p>
            <text:p text:style-name="P38">(Galicia/EEUU)</text:p>
            <text:p text:style-name="P38">1-3-7-8-11</text:p>
          </table:table-cell>
          <table:table-cell table:style-name="Táboa2.A2" office:value-type="string">
            <text:p text:style-name="P50">13</text:p>
            <text:p text:style-name="P38">Tequeños</text:p>
            <text:p text:style-name="P38">Bacalhau à brás</text:p>
            <text:p text:style-name="P38">Gelatina de morango</text:p>
            <text:p text:style-name="P38">(China/Portugal)</text:p>
            <text:p text:style-name="P38">1-3-4-7</text:p>
          </table:table-cell>
          <table:table-cell table:style-name="Táboa2.D2" office:value-type="string">
            <text:p text:style-name="P50">20</text:p>
            <text:p text:style-name="P50">Arroz congrí</text:p>
            <text:p text:style-name="P15">Hamburger pannfisch</text:p>
            <text:p text:style-name="P15">Iogur</text:p>
            <text:p text:style-name="P15">(Cuba/Alemaña)</text:p>
            <text:p text:style-name="P60">1-4-7</text:p>
          </table:table-cell>
        </table:table-row>
        <table:table-row table:style-name="Táboa2.3">
          <table:table-cell table:style-name="Táboa2.A2" office:value-type="string">
            <text:p text:style-name="P53"/>
            <text:p text:style-name="P53">VENRES</text:p>
          </table:table-cell>
          <table:table-cell table:style-name="Táboa2.A2" office:value-type="string">
            <text:p text:style-name="P50">7</text:p>
            <text:p text:style-name="P50">Couscous Tabouleh</text:p>
            <text:p text:style-name="P50">Curry de polo</text:p>
            <text:p text:style-name="P50">Froita</text:p>
            <text:p text:style-name="P50">(Líbano/India)</text:p>
            <text:p text:style-name="P50">1-5-8</text:p>
          </table:table-cell>
          <table:table-cell table:style-name="Táboa2.A2" office:value-type="string">
            <text:p text:style-name="P50">14</text:p>
            <text:p text:style-name="P50">Potato leek soup</text:p>
            <text:p text:style-name="P38">Arepas Reina Pepiada</text:p>
            <text:p text:style-name="P38">Froita</text:p>
            <text:p text:style-name="P38">(Irlanda/Venezuela)</text:p>
            <text:p text:style-name="P39">3-7</text:p>
          </table:table-cell>
          <table:table-cell table:style-name="Táboa2.D2" office:value-type="string">
            <text:p text:style-name="P50">21</text:p>
            <text:p text:style-name="P25">Fug Tong Gang Buad</text:p>
            <text:p text:style-name="P26">Pizza</text:p>
            <text:p text:style-name="P26">Gelato</text:p>
            <text:p text:style-name="P26">(Tailandia/Italia)</text:p>
            <text:p text:style-name="P25">1-7</text:p>
          </table:table-cell>
        </table:table-row>
      </table:table>
      <text:p text:style-name="P4">Lista de alérxenos alimentarios</text:p>
      <text:p text:style-name="P5">1-Glute 2-Crustáceos 3-Ovo 4-Peixe 5-Cacahuete 6-Soia 7-Leite 8-Froitos de casca 9-Apio 10-Mostaza 11-Sésamo 12-Sulfitos 13-Tremoceiro 14-Moluscos</text:p>
      <text:p text:style-name="P2"><text:soft-page-break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able:table table:name="Táboa4" table:style-name="Táboa4">
              <table:table-column table:style-name="Táboa4.A" table:number-columns-repeated="3"/>
              <table:table-row>
                <table:table-cell table:style-name="Táboa4.A1" office:value-type="string">
                  <text:p text:style-name="P16">Arroz Jollof – Arroz con salsa de tomate e verduras..</text:p>
                  <text:p text:style-name="P59">Tajine de tenreira – Guiso de carne.</text:p>
                  <text:p text:style-name="P64">Salade Niçoise – Ensalada con ovo, atún e olivas.</text:p>
                  <text:p text:style-name="P64">Salmón Parmentiere – Salmón ao forno con puré de patacas.</text:p>
                  <text:p text:style-name="P16">Poutine – Patacas fritidas con chorume de carne e queixo fundido.</text:p>
                  <text:p text:style-name="P48">Postre Vigilante – Sobremesa de queixo con marmelo.</text:p>
                  <text:p text:style-name="P16">Cesar salad – Ensalada cunha salsa maionesa, anchoas, queixo e pan frito.</text:p>
                  <text:p text:style-name="P20">Cheeseburguer – Hamburguesa de terneira con queixo Arzúa-Ulloa.</text:p>
                  <text:p text:style-name="P59">Couscous Tabouleh – Paella de semolina de trigo con verduriñas e froitis secos.</text:p>
                  <text:p text:style-name="P20">Curry de polo – Polo nun prebe especiado de leite de coco.</text:p>
                </table:table-cell>
                <table:table-cell table:style-name="Táboa4.A1" office:value-type="string">
                  <text:p text:style-name="P65">Gravlaks Salat – Ensalada con salmón mariñado.</text:p>
                  <text:p text:style-name="P65">Arroz chaufa – Prato da cociña Chifa (chino-peruana) composto por un arroz frito con verduras e tacos de polo.</text:p>
                  <text:p text:style-name="P18">Insalata caprese – Ensalada con queixo mozzarella, tomate e alfábega.</text:p>
                  <text:p text:style-name="P21">Fish and chips – Pescada a romana con pataca fritida </text:p>
                  <text:p text:style-name="P46">Plumcake – Biscoito con froitas.</text:p>
                  <text:p text:style-name="P66">Maki Sushi - Rolo de algas con arroz e peixe.</text:p>
                  <text:p text:style-name="P66">Carbonade flamande - Guiso de tenreira.</text:p>
                  <text:p text:style-name="P63">Dorayakis - Galleta de biscoito con chocolate.</text:p>
                  <text:p text:style-name="P63">Tequeños - Masa fritida rechea de queixo.</text:p>
                  <text:p text:style-name="P47">Bacalhau à brás – Revolto de ovo, pataca,bacallau e olivas.</text:p>
                  <text:p text:style-name="P18">Potato leek soup – Sopa de pataca e alloporo.</text:p>
                  <text:p text:style-name="P19">Arepas Reina Pepiada – Tortas de millo recheas de polo, leituga, aguacate e maionesa.</text:p>
                </table:table-cell>
                <table:table-cell table:style-name="Táboa4.C1" office:value-type="string">
                  <text:p text:style-name="P22">Harira – Sopa de fideos con legumes.</text:p>
                  <text:p text:style-name="P31">Polo teriyaki – Polo a prancha con salsa doce de soia.</text:p>
                  <text:p text:style-name="P31">Papas con mojo – Patacas cocidas ca tradicional salsa canaria de aceite e condimentos.</text:p>
                  <text:p text:style-name="P62">Fiskefrikadeller - Albóndegas de bacallao.</text:p>
                  <text:p text:style-name="P8">Chow Mein - Tallaríns con terneira e verduras.</text:p>
                  <text:p text:style-name="P46">Arroz congrí – Arroz con fabas negras.</text:p>
                  <text:p text:style-name="P19">Hamburger pannfisch – Peixe frito con gornición de verduras.</text:p>
                  <text:p text:style-name="P19">Fug Tong Gang Buad - Crema de cabaza.</text:p>
                </table:table-cell>
              </table:table-row>
            </table:table>
            <text:p text:style-name="P4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eckerliOne-Regular" svg:font-family="LeckerliOne-Regular"/>
    <style:font-face style:name="Georgia" svg:font-family="Georgia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cho </meta:initial-creator>
    <meta:creation-date>2022-04-06T21:04:43</meta:creation-date>
    <dc:date>2024-03-19T20:27:02</dc:date>
    <dc:creator>Tincho </dc:creator>
    <meta:editing-duration>PT5H16M</meta:editing-duration>
    <meta:editing-cycles>9</meta:editing-cycles>
    <meta:generator>OpenOffice/4.1.8$Unix OpenOffice.org_project/418m3$Build-9803</meta:generator>
    <meta:document-statistic meta:table-count="5" meta:image-count="0" meta:object-count="0" meta:page-count="4" meta:paragraph-count="375" meta:word-count="932" meta:character-count="5511"/>
  </office:meta>
</office:document-meta>
</file>