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Verdana" svg:font-family="Verdana, Tahom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5.322cm" table:align="center"/>
    </style:style>
    <style:style style:name="Tabla1.A" style:family="table-column">
      <style:table-column-properties style:column-width="25.282cm"/>
    </style:style>
    <style:style style:name="Tabla1.B" style:family="table-column">
      <style:table-column-properties style:column-width="0.041cm"/>
    </style:style>
    <style:style style:name="Tabla1.A2" style:family="table-cell">
      <style:table-cell-properties style:vertical-align="middle" fo:background-color="#dfc5b1">
        <style:background-image/>
      </style:table-cell-properties>
    </style:style>
    <style:style style:name="Tabla2" style:family="table">
      <style:table-properties style:width="23.162cm" table:align="margins"/>
    </style:style>
    <style:style style:name="Tabla2.A" style:family="table-column">
      <style:table-column-properties style:column-width="13.428cm" style:rel-column-width="8310*"/>
    </style:style>
    <style:style style:name="Tabla2.B" style:family="table-column">
      <style:table-column-properties style:column-width="9.696cm" style:rel-column-width="6000*"/>
    </style:style>
    <style:style style:name="Tabla2.C" style:family="table-column">
      <style:table-column-properties style:column-width="0.037cm" style:rel-column-width="23*"/>
    </style:style>
    <style:style style:name="Tabla2.B2" style:family="table-cell">
      <style:table-cell-properties style:vertical-align="middle"/>
    </style:style>
    <style:style style:name="Tabla2.A4" style:family="table-cell">
      <style:table-cell-properties style:vertical-align="bottom"/>
    </style:style>
    <style:style style:name="Tabla3" style:family="table">
      <style:table-properties style:width="7.329cm" table:align="center"/>
    </style:style>
    <style:style style:name="Tabla3.A" style:family="table-column">
      <style:table-column-properties style:column-width="7.329cm"/>
    </style:style>
    <style:style style:name="Tabla3.A1" style:family="table-cell">
      <style:table-cell-properties style:vertical-align="middle"/>
    </style:style>
    <style:style style:name="Tabla4" style:family="table">
      <style:table-properties style:width="14.658cm" table:align="center"/>
    </style:style>
    <style:style style:name="Tabla4.A" style:family="table-column">
      <style:table-column-properties style:column-width="7.329cm"/>
    </style:style>
    <style:style style:name="Tabla4.A1" style:family="table-cell">
      <style:table-cell-properties style:vertical-align="middle"/>
    </style:style>
    <style:style style:name="Tabla5" style:family="table">
      <style:table-properties style:width="10.583cm" table:align="left"/>
    </style:style>
    <style:style style:name="Tabla5.A" style:family="table-column">
      <style:table-column-properties style:column-width="10.583cm"/>
    </style:style>
    <style:style style:name="Tabla6" style:family="table">
      <style:table-properties style:width="13.428cm" style:rel-width="100%" table:align="left"/>
    </style:style>
    <style:style style:name="Tabla6.A" style:family="table-column">
      <style:table-column-properties style:column-width="1.025cm" style:rel-column-width="5002*"/>
    </style:style>
    <style:style style:name="Tabla6.B" style:family="table-column">
      <style:table-column-properties style:column-width="1.739cm" style:rel-column-width="8488*"/>
    </style:style>
    <style:style style:name="Tabla6.C" style:family="table-column">
      <style:table-column-properties style:column-width="1.923cm" style:rel-column-width="9382*"/>
    </style:style>
    <style:style style:name="Tabla6.D" style:family="table-column">
      <style:table-column-properties style:column-width="8.742cm" style:rel-column-width="42663*"/>
    </style:style>
    <style:style style:name="Tabla6.A1" style:family="table-cell">
      <style:table-cell-properties style:vertical-align="middle" fo:padding="0.049cm" fo:border="none"/>
    </style:style>
    <style:style style:name="Tabla7" style:family="table">
      <style:table-properties style:width="17cm" table:align="margins"/>
    </style:style>
    <style:style style:name="Tabla7.A" style:family="table-column">
      <style:table-column-properties style:column-width="3.323cm" style:rel-column-width="12813*"/>
    </style:style>
    <style:style style:name="Tabla7.B" style:family="table-column">
      <style:table-column-properties style:column-width="13.675cm" style:rel-column-width="52721*"/>
    </style:style>
    <style:style style:name="P1" style:family="paragraph" style:parent-style-name="Standard">
      <style:text-properties fo:color="#353535" style:font-name="Verdana" fo:font-size="10pt" style:font-name-asian="Verdana" style:font-size-asian="10pt" style:font-name-complex="Verdana" style:font-size-complex="10pt"/>
    </style:style>
    <style:style style:name="P2" style:family="paragraph" style:parent-style-name="Heading_20_1">
      <style:paragraph-properties fo:margin-left="0cm" fo:margin-right="0cm" fo:margin-top="0cm" fo:margin-bottom="0cm" fo:text-align="start" style:justify-single-word="false" fo:text-indent="0cm" style:auto-text-indent="false" fo:padding="0cm" fo:border="none"/>
      <style:text-properties fo:color="#b43231" style:text-line-through-style="none" style:font-name="Verdana" fo:font-size="11pt" style:text-underline-style="none" fo:font-weight="bold" style:text-blinking="false"/>
    </style:style>
    <style:style style:name="P3" style:family="paragraph" style:parent-style-name="Table_20_Contents">
      <style:text-properties fo:color="#353535"/>
    </style:style>
    <style:style style:name="P4" style:family="paragraph" style:parent-style-name="Table_20_Contents">
      <style:paragraph-properties fo:text-align="center" style:justify-single-word="false"/>
      <style:text-properties fo:color="#353535"/>
    </style:style>
    <style:style style:name="P5" style:family="paragraph" style:parent-style-name="Table_20_Contents">
      <style:paragraph-properties fo:text-align="center" style:justify-single-word="false"/>
      <style:text-properties fo:color="#353535" style:font-name="Verdana" fo:font-size="10pt"/>
    </style:style>
    <style:style style:name="P6" style:family="paragraph" style:parent-style-name="Table_20_Contents">
      <style:paragraph-properties fo:text-align="start" style:justify-single-word="false"/>
      <style:text-properties fo:color="#353535" style:font-name="Verdana" fo:font-size="10pt"/>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style:line-height-at-least="0.529cm" fo:text-align="start" style:justify-single-word="false"/>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end" style:justify-single-word="false"/>
    </style:style>
    <style:style style:name="P11" style:family="paragraph" style:parent-style-name="Table_20_Contents">
      <style:paragraph-properties fo:margin-top="0cm" fo:margin-bottom="0.499cm" fo:text-align="center" style:justify-single-word="false"/>
      <style:text-properties fo:color="#353535"/>
    </style:style>
    <style:style style:name="P12" style:family="paragraph" style:parent-style-name="Table_20_Contents">
      <style:paragraph-properties fo:margin-top="0.212cm" fo:margin-bottom="0.212cm" fo:text-align="justify" style:justify-single-word="false"/>
      <style:text-properties fo:color="#353535" style:font-name="Verdana" fo:font-size="11pt" fo:font-weight="bold"/>
    </style:style>
    <style:style style:name="P13" style:family="paragraph" style:parent-style-name="Table_20_Contents">
      <style:paragraph-properties fo:margin-top="0.212cm" fo:margin-bottom="0.212cm" fo:text-align="justify" style:justify-single-word="false"/>
      <style:text-properties fo:color="#353535" style:font-name="Verdana" fo:font-size="11pt"/>
    </style:style>
    <style:style style:name="P14" style:family="paragraph" style:parent-style-name="Table_20_Contents" style:list-style-name="L1">
      <style:paragraph-properties fo:margin-top="0.212cm" fo:margin-bottom="0.212cm" fo:text-align="justify" style:justify-single-word="false"/>
      <style:text-properties fo:color="#353535" style:font-name="Verdana" fo:font-size="11pt"/>
    </style:style>
    <style:style style:name="P15" style:family="paragraph" style:parent-style-name="Table_20_Contents">
      <style:paragraph-properties fo:margin-top="0.212cm" fo:margin-bottom="0.212cm" fo:text-align="justify" style:justify-single-word="false"/>
      <style:text-properties fo:color="#353535"/>
    </style:style>
    <style:style style:name="P16" style:family="paragraph" style:parent-style-name="Table_20_Contents">
      <style:paragraph-properties fo:margin-top="0.212cm" fo:margin-bottom="0.212cm" fo:text-align="justify" style:justify-single-word="false"/>
    </style:style>
    <style:style style:name="P17" style:family="paragraph" style:parent-style-name="Table_20_Contents">
      <style:paragraph-properties fo:margin-left="0cm" fo:margin-right="0cm" fo:margin-top="0cm" fo:margin-bottom="0cm" fo:text-align="justify" style:justify-single-word="false" fo:text-indent="0cm" style:auto-text-indent="false" fo:padding="0cm" fo:border="none"/>
      <style:text-properties fo:font-size="2pt" style:font-size-asian="2pt" style:font-size-complex="2pt"/>
    </style:style>
    <style:style style:name="P18" style:family="paragraph" style:parent-style-name="Table_20_Contents">
      <style:paragraph-properties fo:margin-left="0.265cm" fo:margin-right="0cm" fo:text-align="start" style:justify-single-word="false" fo:text-indent="0cm" style:auto-text-indent="false"/>
    </style:style>
    <style:style style:name="T1" style:family="text">
      <style:text-properties fo:color="#353535"/>
    </style:style>
    <style:style style:name="T2" style:family="text">
      <style:text-properties fo:color="#353535" fo:font-size="11pt" style:font-size-asian="11pt" style:font-size-complex="11pt"/>
    </style:style>
    <style:style style:name="T3" style:family="text">
      <style:text-properties fo:color="#353535" style:font-name="Verdana" fo:font-size="11pt"/>
    </style:style>
    <style:style style:name="T4" style:family="text">
      <style:text-properties fo:color="#353535" style:font-name="Verdana" fo:font-size="11pt" style:font-name-asian="Verdana" style:font-size-asian="11pt" style:font-name-complex="Verdana" style:font-size-complex="11pt"/>
    </style:style>
    <style:style style:name="T5" style:family="text">
      <style:text-properties fo:color="#353535" style:font-name="Verdana" fo:font-size="10pt"/>
    </style:style>
    <style:style style:name="T6" style:family="text">
      <style:text-properties fo:color="#353535" style:font-name="Verdana" fo:font-size="10pt" style:font-name-asian="Verdana" style:font-size-asian="10pt" style:font-name-complex="Verdana" style:font-size-complex="10pt"/>
    </style:style>
    <style:style style:name="T7" style:family="text">
      <style:text-properties fo:color="#353535" style:font-name-asian="Verdana" style:font-size-asian="10pt"/>
    </style:style>
    <style:style style:name="T8" style:family="text">
      <style:text-properties fo:color="#5b5bae" style:text-line-through-style="none" style:font-name="Verdana" fo:font-size="11pt" style:text-underline-style="none" style:text-blinking="false"/>
    </style:style>
    <style:style style:name="T9" style:family="text">
      <style:text-properties fo:color="#5b5bae" style:text-line-through-style="none" style:font-name="Verdana" fo:font-size="10pt" style:text-underline-style="none" style:text-blinking="false"/>
    </style:style>
    <style:style style:name="T10" style:family="text">
      <style:text-properties fo:color="#5b5bae" style:text-underline-style="solid" style:text-underline-width="auto" style:text-underline-color="font-color" style:font-name-asian="Verdana" style:font-size-asian="10pt"/>
    </style:style>
    <style:style style:name="T11" style:family="text">
      <style:text-properties fo:color="#b43231"/>
    </style:style>
    <style:style style:name="T12" style:family="text">
      <style:text-properties fo:color="#b43231" style:text-line-through-style="none" style:font-name="Verdana" fo:font-size="11pt" style:text-underline-style="none" fo:font-weight="bold" style:text-blinking="false"/>
    </style:style>
    <style:style style:name="T13" style:family="text">
      <style:text-properties fo:color="#b43231" style:font-name="Verdana" fo:font-size="11pt" fo:font-weight="bold"/>
    </style:style>
    <style:style style:name="T14" style:family="text">
      <style:text-properties fo:color="#3e5792" style:text-line-through-style="none" style:font-name="Verdana" fo:font-size="10pt" style:text-underline-style="none" fo:font-weight="bold" style:text-blinking="false"/>
    </style:style>
    <style:style style:name="fr1" style:family="graphic" style:parent-style-name="Frame">
      <style:graphic-properties fo:margin-left="0cm" fo:margin-right="0cm" fo:margin-top="0cm" fo:margin-bottom="0cm" style:wrap="right" style:number-wrapped-paragraphs="no-limit" style:vertical-pos="below" style:vertical-rel="char" style:horizontal-pos="lef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26cm" fo:margin-right="0.026cm" fo:margin-top="0.026cm" fo:margin-bottom="0.026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fr7"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background-color="transparent"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1" table:style-name="Tabla1">
        <table:table-column table:style-name="Tabla1.A"/>
        <table:table-column table:style-name="Tabla1.B"/>
        <text:soft-page-break/>
        <table:table-row>
          <table:table-cell office:value-type="string">
            <text:p text:style-name="Table_20_Contents"><draw:frame draw:style-name="fr1" draw:name="Marco1" text:anchor-type="char" svg:width="25.282cm" draw:z-index="0"><draw:text-box fo:min-height="0cm"><table:table table:name="Tabla2" table:style-name="Tabla2"><table:table-column table:style-name="Tabla2.A"/><table:table-column table:style-name="Tabla2.B"/><table:table-column table:style-name="Tabla2.C"/><table:table-row><table:table-cell table:number-columns-spanned="3" office:value-type="string"><text:h text:style-name="P2" text:outline-level="1">ARTÍCULOS</text:h></table:table-cell><table:covered-table-cell/><table:covered-table-cell/></table:table-row><table:table-row><table:table-cell office:value-type="string"><text:h text:style-name="P2" text:outline-level="1">LA CIENCIA DE LA LUZ Y EL COLOR: PIGMENTOS</text:h><text:p text:style-name="P15"> </text:p><text:p text:style-name="P13">El color no se observa hasta que la radiación interactúa con la materia y la interpreta el ojo humano.</text:p><text:p text:style-name="P12">El color de un cuerpo depende de</text:p><text:list xml:id="list3057227857626462981" text:style-name="L1"><text:list-item><text:p text:style-name="P14">la naturaleza de su superficie,</text:p></text:list-item><text:list-item><text:p text:style-name="P14">del tipo de luz que lo.</text:p></text:list-item></text:list><text:p text:style-name="P13">Un objeto sólo se ve con su propio color si se ilumina con luz blanca o con luz de su mismo color.</text:p><text:p text:style-name="P13">El cosmos está lleno de radiación pero se ve oscuro. El cielo se ve azul en la Tierra debido al efecto de los gases de la atmósfera sobre la luz que difunden.</text:p><text:p text:style-name="P13">Las materias colorantes procedentes de sustancias orgánicas, casi siempre de partes florales, jugo de la savia, etc., disueltas en aceite son la base de las pinturas.</text:p><text:p text:style-name="P13">Los pigmentos -como toda la materia- están formados por átomos que contienen electrones. Los electrones pueden saltar sólo entre determinados niveles. Cada salto de nivel tiene una energía que corresponde a una radiación. Cuando estas radiaciones están dentro del espectro visible dan lugar a una radiación que el ojo humano interpreta como color.</text:p><text:p text:style-name="P11"><draw:frame draw:style-name="fr3" draw:name="gráficos1" text:anchor-type="as-char" svg:width="10.583cm" svg:height="5.292cm" draw:z-index="2"><draw:image xlink:href="http://akvis.com/img/articles/ciencia-luz-color/pigmentoamarillo.gif" xlink:type="simple" xlink:show="embed" xlink:actuate="onLoad"/></draw:frame></text:p><text:p text:style-name="P13">La luz blanca contiene todos los colores. Al incidir en la superficie del pigmento (más irrregular de lo que se ve en la figura) una parte se refleja al exterior -no penetra- y sigue siendo blanca y otra parte penetra y se refracta -cambia de dirección- y atraviesa el aceite, que es transparente a ella, antes de chocar con otros trozos de pigmento que la reflejan.</text:p><text:p text:style-name="P13">El resultado de estas reflexiones es que parte de la luz vuelve hacia la superficie y sale refractada hacia el exterior.</text:p><text:p text:style-name="P13">Sólo pueden salir los rayos que tiene las mismas componentes que el espectro del pigmento. Así en el caso del pigmento amarillo salen radiaciones correspondientes al rojo, naranja, verde y amarillo y al conjunto de esas radiaciones al mirarlas muestros ojos y pasarlas al cerebro, éste las llama: amarillo.</text:p><text:p text:style-name="P16"><text:span text:style-name="T3">La teoría que se aplica para estudiar los pigmentos es la de la </text:span><text:a xlink:type="simple" xlink:href="http://akvis.com/es/articles/ciencia-luz-color/mezcla-colores.php"><text:span text:style-name="T8">mezcla sustractiva.</text:span></text:a></text:p><text:p text:style-name="P13">¿Qué le hace el pigmento amarillo del gráfico anterior a la radiación violeta?</text:p><text:p text:style-name="P13">Si el cuerpo que soporta el pigmento es una lámina fina, puede que la atraviese la radiación. Al atravesarla se absorbe un determinado tipo de radiación. Así una laminilla de oro se ve amarilla por la luz que refleja (rojo, anaranjado, amarillo) y al trasluz se ve azul-verdoso (porque se transmitió el resto del espectro).</text:p><text:p text:style-name="P16"><text:span text:style-name="T3">Los filtros interpuestos ante una radiación dejan pasar sólo parte de ella. </text:span><text:a xlink:type="simple" xlink:href="http://akvis.com/es/articles/ciencia-luz-color/filtros.php"><text:span text:style-name="T8">Pulsa aquí para saber más.</text:span></text:a></text:p><text:p text:style-name="P13">En general el color de los objetos depende de su composición (saltos permitidos de sus electrones) y por tanto de la energía que absorbe y luego reemite....</text:p><text:p text:style-name="P13">, pero también de la luz con que se le ilumina.</text:p><table:table table:name="Tabla3" table:style-name="Tabla3"><table:table-column table:style-name="Tabla3.A"/><table:table-row><table:table-cell table:style-name="Tabla3.A1" office:value-type="string"><text:p text:style-name="P4"><draw:frame draw:style-name="fr4" draw:name="gráficos2" text:anchor-type="as-char" svg:width="7.276cm" svg:height="5.424cm" draw:z-index="8"><draw:image xlink:href="http://akvis.com/img/articles/ciencia-luz-color/lana10.gif" xlink:type="simple" xlink:show="embed" xlink:actuate="onLoad"/></draw:frame></text:p></table:table-cell></table:table-row><table:table-row><table:table-cell table:style-name="Tabla3.A1" office:value-type="string"><text:p text:style-name="P5">Lámpara de vapor de sodio</text:p></table:table-cell></table:table-row></table:table><text:p text:style-name="P13">Estas madejas de lana, iluminadas con luz blanca, se ven del color con normalmente las vemos. Se se iluminan con luz amarilla de vapor de sodio (una lámpara usada en la iluminación de carreteras) da el color que se puede apreciar.</text:p><table:table table:name="Tabla4" table:style-name="Tabla4"><table:table-column table:style-name="Tabla4.A" table:number-columns-repeated="2"/><table:table-row><table:table-cell table:style-name="Tabla4.A1" office:value-type="string"><text:p text:style-name="P4"><draw:frame draw:style-name="fr4" draw:name="gráficos3" text:anchor-type="as-char" svg:width="7.276cm" svg:height="5.424cm" draw:z-index="3"><draw:image xlink:href="http://akvis.com/img/articles/ciencia-luz-color/lana12.gif" xlink:type="simple" xlink:show="embed" xlink:actuate="onLoad"/></draw:frame></text:p></table:table-cell><table:table-cell table:style-name="Tabla4.A1" office:value-type="string"><text:p text:style-name="P4"><draw:frame draw:style-name="fr4" draw:name="gráficos4" text:anchor-type="as-char" svg:width="7.276cm" svg:height="5.424cm" draw:z-index="4"><draw:image xlink:href="http://akvis.com/img/articles/ciencia-luz-color/lana2.gif" xlink:type="simple" xlink:show="embed" xlink:actuate="onLoad"/></draw:frame></text:p></table:table-cell></table:table-row><table:table-row><table:table-cell table:style-name="Tabla4.A1" office:value-type="string"><text:p text:style-name="P5">Madejas iluminadas con luz solar (blanca)</text:p></table:table-cell><table:table-cell table:style-name="Tabla4.A1" office:value-type="string"><text:p text:style-name="P6">Iluminadas con luz amarilla de vapor de sodio</text:p></table:table-cell></table:table-row></table:table></table:table-cell><table:table-cell table:style-name="Tabla2.B2" office:value-type="string"><text:p text:style-name="P3"> </text:p><table:table table:name="Tabla5" table:style-name="Tabla5"><table:table-column table:style-name="Tabla5.A"/><table:table-row><table:table-cell office:value-type="string"><text:p text:style-name="P8"><text:span text:style-name="T11"><draw:frame draw:style-name="fr5" draw:name="gráficos5" text:anchor-type="as-char" svg:width="0.212cm" svg:height="0.212cm" draw:z-index="9"><draw:image xlink:href="http://akvis.com/img/design/e.gif" xlink:type="simple" xlink:show="embed" xlink:actuate="onLoad"/></draw:frame></text:span><text:span text:style-name="T11"> </text:span><text:a xlink:type="simple" xlink:href="http://akvis.com/es/articles/index.php"><text:span text:style-name="T12">Artículos</text:span></text:a><text:span text:style-name="T13"> <text:line-break/></text:span><text:span text:style-name="T13"><draw:frame draw:style-name="fr5" draw:name="gráficos6" text:anchor-type="as-char" svg:width="0.212cm" svg:height="0.212cm" draw:z-index="10"><draw:image xlink:href="http://akvis.com/img/design/e.gif" xlink:type="simple" xlink:show="embed" xlink:actuate="onLoad"/></draw:frame></text:span><text:span text:style-name="T13"> </text:span><text:a xlink:type="simple" xlink:href="http://akvis.com/es/articles/camera/index.php"><text:span text:style-name="T12">La cámara fotográfica</text:span></text:a><text:span text:style-name="T13"> <text:line-break/>   </text:span><text:span text:style-name="T13"><draw:frame draw:style-name="fr5" draw:name="gráficos7" text:anchor-type="as-char" svg:width="0.212cm" svg:height="0.212cm" draw:z-index="11"><draw:image xlink:href="http://akvis.com/img/design/e.gif" xlink:type="simple" xlink:show="embed" xlink:actuate="onLoad"/></draw:frame></text:span><text:span text:style-name="T13"> </text:span><text:a xlink:type="simple" xlink:href="http://akvis.com/es/articles/camera/chronology-evolution.php"><text:span text:style-name="T12">— Cronología y evolución de las cámaras</text:span></text:a><text:span text:style-name="T13"> <text:line-break/>   </text:span><text:span text:style-name="T13"><draw:frame draw:style-name="fr5" draw:name="gráficos8" text:anchor-type="as-char" svg:width="0.212cm" svg:height="0.212cm" draw:z-index="12"><draw:image xlink:href="http://akvis.com/img/design/e.gif" xlink:type="simple" xlink:show="embed" xlink:actuate="onLoad"/></draw:frame></text:span><text:span text:style-name="T13"> </text:span><text:a xlink:type="simple" xlink:href="http://akvis.com/es/articles/camera/camera-components.php"><text:span text:style-name="T12">— Componentes básicos de la cámara</text:span></text:a><text:span text:style-name="T13"> <text:line-break/>   </text:span><text:span text:style-name="T13"><draw:frame draw:style-name="fr5" draw:name="gráficos9" text:anchor-type="as-char" svg:width="0.212cm" svg:height="0.212cm" draw:z-index="13"><draw:image xlink:href="http://akvis.com/img/design/e.gif" xlink:type="simple" xlink:show="embed" xlink:actuate="onLoad"/></draw:frame></text:span><text:span text:style-name="T13"> </text:span><text:a xlink:type="simple" xlink:href="http://akvis.com/es/articles/camera/types-cameras.php"><text:span text:style-name="T12">— Tipos de cámaras</text:span></text:a><text:span text:style-name="T13"> <text:line-break/>   </text:span><text:span text:style-name="T13"><draw:frame draw:style-name="fr5" draw:name="gráficos10" text:anchor-type="as-char" svg:width="0.212cm" svg:height="0.212cm" draw:z-index="14"><draw:image xlink:href="http://akvis.com/img/design/e.gif" xlink:type="simple" xlink:show="embed" xlink:actuate="onLoad"/></draw:frame></text:span><text:span text:style-name="T13"> </text:span><text:a xlink:type="simple" xlink:href="http://akvis.com/es/articles/camera/slr-35.php"><text:span text:style-name="T12">— La SLR de 35 mm. y sus accesorios</text:span></text:a><text:span text:style-name="T13"> <text:line-break/>   </text:span><text:span text:style-name="T13"><draw:frame draw:style-name="fr5" draw:name="gráficos11" text:anchor-type="as-char" svg:width="0.212cm" svg:height="0.212cm" draw:z-index="15"><draw:image xlink:href="http://akvis.com/img/design/e.gif" xlink:type="simple" xlink:show="embed" xlink:actuate="onLoad"/></draw:frame></text:span><text:span text:style-name="T13"> </text:span><text:a xlink:type="simple" xlink:href="http://akvis.com/es/articles/camera/teams.php"><text:span text:style-name="T12">— Tipos de equipo</text:span></text:a><text:span text:style-name="T13"> <text:line-break/></text:span><text:span text:style-name="T13"><draw:frame draw:style-name="fr5" draw:name="gráficos12" text:anchor-type="as-char" svg:width="0.212cm" svg:height="0.212cm" draw:z-index="16"><draw:image xlink:href="http://akvis.com/img/design/e.gif" xlink:type="simple" xlink:show="embed" xlink:actuate="onLoad"/></draw:frame></text:span><text:span text:style-name="T13"> </text:span><text:a xlink:type="simple" xlink:href="http://akvis.com/es/articles/photo-recommendations/index.php"><text:span text:style-name="T12">Consejos fotográficos para principiantes</text:span></text:a><text:span text:style-name="T13"> <text:line-break/></text:span><text:span text:style-name="T13"><draw:frame draw:style-name="fr5" draw:name="gráficos13" text:anchor-type="as-char" svg:width="0.212cm" svg:height="0.212cm" draw:z-index="17"><draw:image xlink:href="http://akvis.com/img/design/e.gif" xlink:type="simple" xlink:show="embed" xlink:actuate="onLoad"/></draw:frame></text:span><text:span text:style-name="T13"> </text:span><text:a xlink:type="simple" xlink:href="http://akvis.com/es/articles/digital-photographing/index.php"><text:span text:style-name="T12">Foto digital ABC</text:span></text:a><text:span text:style-name="T13"> <text:line-break/>   </text:span><text:span text:style-name="T13"><draw:frame draw:style-name="fr5" draw:name="gráficos14" text:anchor-type="as-char" svg:width="0.212cm" svg:height="0.212cm" draw:z-index="18"><draw:image xlink:href="http://akvis.com/img/design/e.gif" xlink:type="simple" xlink:show="embed" xlink:actuate="onLoad"/></draw:frame></text:span><text:span text:style-name="T13"> </text:span><text:a xlink:type="simple" xlink:href="http://akvis.com/es/articles/digital-photographing/photographing.php"><text:span text:style-name="T12">— Disparos en varias situaciones</text:span></text:a><text:span text:style-name="T13"> <text:line-break/>   </text:span><text:span text:style-name="T13"><draw:frame draw:style-name="fr5" draw:name="gráficos15" text:anchor-type="as-char" svg:width="0.212cm" svg:height="0.212cm" draw:z-index="19"><draw:image xlink:href="http://akvis.com/img/design/e.gif" xlink:type="simple" xlink:show="embed" xlink:actuate="onLoad"/></draw:frame></text:span><text:span text:style-name="T13"> </text:span><text:a xlink:type="simple" xlink:href="http://akvis.com/es/articles/digital-photographing/photo-enhancement.php"><text:span text:style-name="T12">— Procesamiento final de las fotos</text:span></text:a><text:span text:style-name="T13"> <text:line-break/>   </text:span><text:span text:style-name="T13"><draw:frame draw:style-name="fr5" draw:name="gráficos16" text:anchor-type="as-char" svg:width="0.212cm" svg:height="0.212cm" draw:z-index="20"><draw:image xlink:href="http://akvis.com/img/design/e.gif" xlink:type="simple" xlink:show="embed" xlink:actuate="onLoad"/></draw:frame></text:span><text:span text:style-name="T13"> </text:span><text:a xlink:type="simple" xlink:href="http://akvis.com/es/articles/digital-photographing/photo-save.php"><text:span text:style-name="T12">— Almacenamiento de fotos</text:span></text:a><text:span text:style-name="T13"> <text:line-break/>   </text:span><text:span text:style-name="T13"><draw:frame draw:style-name="fr5" draw:name="gráficos17" text:anchor-type="as-char" svg:width="0.212cm" svg:height="0.212cm" draw:z-index="21"><draw:image xlink:href="http://akvis.com/img/design/e.gif" xlink:type="simple" xlink:show="embed" xlink:actuate="onLoad"/></draw:frame></text:span><text:span text:style-name="T13"> </text:span><text:a xlink:type="simple" xlink:href="http://akvis.com/es/articles/digital-photographing/final.php"><text:span text:style-name="T12">— Más experiencia!</text:span></text:a><text:span text:style-name="T13"> <text:line-break/></text:span><text:span text:style-name="T13"><draw:frame draw:style-name="fr5" draw:name="gráficos18" text:anchor-type="as-char" svg:width="0.212cm" svg:height="0.212cm" draw:z-index="22"><draw:image xlink:href="http://akvis.com/img/design/e.gif" xlink:type="simple" xlink:show="embed" xlink:actuate="onLoad"/></draw:frame></text:span><text:span text:style-name="T13"> </text:span><text:a xlink:type="simple" xlink:href="http://akvis.com/es/articles/photo-history/index.php"><text:span text:style-name="T12">Historia de la fotografía</text:span></text:a><text:span text:style-name="T13"> <text:line-break/>   </text:span><text:span text:style-name="T13"><draw:frame draw:style-name="fr5" draw:name="gráficos19" text:anchor-type="as-char" svg:width="0.212cm" svg:height="0.212cm" draw:z-index="23"><draw:image xlink:href="http://akvis.com/img/design/e.gif" xlink:type="simple" xlink:show="embed" xlink:actuate="onLoad"/></draw:frame></text:span><text:span text:style-name="T13"> </text:span><text:a xlink:type="simple" xlink:href="http://akvis.com/es/articles/photo-history/beginning.php"><text:span text:style-name="T12">— Cómo empezó todo…</text:span></text:a><text:span text:style-name="T13"> <text:line-break/>   </text:span><text:span text:style-name="T13"><draw:frame draw:style-name="fr5" draw:name="gráficos20" text:anchor-type="as-char" svg:width="0.212cm" svg:height="0.212cm" draw:z-index="24"><draw:image xlink:href="http://akvis.com/img/design/e.gif" xlink:type="simple" xlink:show="embed" xlink:actuate="onLoad"/></draw:frame></text:span><text:span text:style-name="T13"> </text:span><text:a xlink:type="simple" xlink:href="http://akvis.com/es/articles/photo-history/niepce.php"><text:span text:style-name="T12">— Imágenes de Niépce</text:span></text:a><text:span text:style-name="T13"> <text:line-break/>   </text:span><text:span text:style-name="T13"><draw:frame draw:style-name="fr5" draw:name="gráficos21" text:anchor-type="as-char" svg:width="0.212cm" svg:height="0.212cm" draw:z-index="25"><draw:image xlink:href="http://akvis.com/img/design/e.gif" xlink:type="simple" xlink:show="embed" xlink:actuate="onLoad"/></draw:frame></text:span><text:span text:style-name="T13"> </text:span><text:a xlink:type="simple" xlink:href="http://akvis.com/es/articles/photo-history/talbot.php"><text:span text:style-name="T12">— Imágenes de Talbott</text:span></text:a><text:span text:style-name="T13"> <text:line-break/>   </text:span><text:span text:style-name="T13"><draw:frame draw:style-name="fr5" draw:name="gráficos22" text:anchor-type="as-char" svg:width="0.212cm" svg:height="0.212cm" draw:z-index="26"><draw:image xlink:href="http://akvis.com/img/design/e.gif" xlink:type="simple" xlink:show="embed" xlink:actuate="onLoad"/></draw:frame></text:span><text:span text:style-name="T13"> </text:span><text:a xlink:type="simple" xlink:href="http://akvis.com/es/articles/photo-history/daguerre.php"><text:span text:style-name="T12">— Imágenes de Daguerre</text:span></text:a><text:span text:style-name="T13"> <text:line-break/>   </text:span><text:span text:style-name="T13"><draw:frame draw:style-name="fr5" draw:name="gráficos23" text:anchor-type="as-char" svg:width="0.212cm" svg:height="0.212cm" draw:z-index="27"><draw:image xlink:href="http://akvis.com/img/design/e.gif" xlink:type="simple" xlink:show="embed" xlink:actuate="onLoad"/></draw:frame></text:span><text:span text:style-name="T13"> </text:span><text:a xlink:type="simple" xlink:href="http://akvis.com/es/articles/photo-history/develop.php"><text:span text:style-name="T12">— Desarrollo de la fotografía</text:span></text:a><text:span text:style-name="T13"> <text:line-break/></text:span><text:span text:style-name="T13"><draw:frame draw:style-name="fr5" draw:name="gráficos24" text:anchor-type="as-char" svg:width="0.212cm" svg:height="0.212cm" draw:z-index="28"><draw:image xlink:href="http://akvis.com/img/design/e.gif" xlink:type="simple" xlink:show="embed" xlink:actuate="onLoad"/></draw:frame></text:span><text:span text:style-name="T13"> </text:span><text:a xlink:type="simple" xlink:href="http://akvis.com/es/articles/diffraction-in-photography/index.php"><text:span text:style-name="T12">La difracción en fotografía</text:span></text:a><text:span text:style-name="T13"> <text:line-break/>   </text:span><text:span text:style-name="T13"><draw:frame draw:style-name="fr5" draw:name="gráficos25" text:anchor-type="as-char" svg:width="0.212cm" svg:height="0.212cm" draw:z-index="29"><draw:image xlink:href="http://akvis.com/img/design/e.gif" xlink:type="simple" xlink:show="embed" xlink:actuate="onLoad"/></draw:frame></text:span><text:span text:style-name="T13"> </text:span><text:a xlink:type="simple" xlink:href="http://akvis.com/es/articles/diffraction-in-photography/little-of-theory.php"><text:span text:style-name="T12">— Un poco de teoría</text:span></text:a><text:span text:style-name="T13"> <text:line-break/>   </text:span><text:span text:style-name="T13"><draw:frame draw:style-name="fr5" draw:name="gráficos26" text:anchor-type="as-char" svg:width="0.212cm" svg:height="0.212cm" draw:z-index="30"><draw:image xlink:href="http://akvis.com/img/design/e.gif" xlink:type="simple" xlink:show="embed" xlink:actuate="onLoad"/></draw:frame></text:span><text:span text:style-name="T13"> </text:span><text:a xlink:type="simple" xlink:href="http://akvis.com/es/articles/diffraction-in-photography/affect.php"><text:span text:style-name="T12">— ¿Cómo nos afecta?</text:span></text:a><text:span text:style-name="T13"> <text:line-break/>   </text:span><text:span text:style-name="T13"><draw:frame draw:style-name="fr5" draw:name="gráficos27" text:anchor-type="as-char" svg:width="0.212cm" svg:height="0.212cm" draw:z-index="31"><draw:image xlink:href="http://akvis.com/img/design/e.gif" xlink:type="simple" xlink:show="embed" xlink:actuate="onLoad"/></draw:frame></text:span><text:span text:style-name="T13"> </text:span><text:a xlink:type="simple" xlink:href="http://akvis.com/es/articles/diffraction-in-photography/controlling-clearness.php"><text:span text:style-name="T12">— Controlando la nitidez</text:span></text:a><text:span text:style-name="T13"> <text:line-break/>   </text:span><text:span text:style-name="T13"><draw:frame draw:style-name="fr5" draw:name="gráficos28" text:anchor-type="as-char" svg:width="0.212cm" svg:height="0.212cm" draw:z-index="32"><draw:image xlink:href="http://akvis.com/img/design/e.gif" xlink:type="simple" xlink:show="embed" xlink:actuate="onLoad"/></draw:frame></text:span><text:span text:style-name="T13"> </text:span><text:a xlink:type="simple" xlink:href="http://akvis.com/es/articles/diffraction-in-photography/depth.php"><text:span text:style-name="T12">— ¿Profundidad de campo o nitidez?</text:span></text:a><text:span text:style-name="T13"> <text:line-break/>   </text:span><text:span text:style-name="T13"><draw:frame draw:style-name="fr5" draw:name="gráficos29" text:anchor-type="as-char" svg:width="0.212cm" svg:height="0.212cm" draw:z-index="33"><draw:image xlink:href="http://akvis.com/img/design/e.gif" xlink:type="simple" xlink:show="embed" xlink:actuate="onLoad"/></draw:frame></text:span><text:span text:style-name="T13"> </text:span><text:a xlink:type="simple" xlink:href="http://akvis.com/es/articles/diffraction-in-photography/problems-in-macro.php"><text:span text:style-name="T12">— Los problemas en macro</text:span></text:a><text:span text:style-name="T13"> <text:line-break/>   </text:span><text:span text:style-name="T13"><draw:frame draw:style-name="fr5" draw:name="gráficos30" text:anchor-type="as-char" svg:width="0.212cm" svg:height="0.212cm" draw:z-index="34"><draw:image xlink:href="http://akvis.com/img/design/e.gif" xlink:type="simple" xlink:show="embed" xlink:actuate="onLoad"/></draw:frame></text:span><text:span text:style-name="T13"> </text:span><text:a xlink:type="simple" xlink:href="http://akvis.com/es/articles/diffraction-in-photography/resume.php"><text:span text:style-name="T12">— Resumiendo</text:span></text:a><text:span text:style-name="T13"> <text:line-break/></text:span><text:span text:style-name="T13"><draw:frame draw:style-name="fr5" draw:name="gráficos31" text:anchor-type="as-char" svg:width="0.212cm" svg:height="0.212cm" draw:z-index="35"><draw:image xlink:href="http://akvis.com/img/design/e.gif" xlink:type="simple" xlink:show="embed" xlink:actuate="onLoad"/></draw:frame></text:span><text:span text:style-name="T13"> </text:span><text:a xlink:type="simple" xlink:href="http://akvis.com/es/articles/art-and-photography/index.php"><text:span text:style-name="T12">Arte y fotografía</text:span></text:a><text:span text:style-name="T13"> <text:line-break/>   </text:span><text:span text:style-name="T13"><draw:frame draw:style-name="fr5" draw:name="gráficos32" text:anchor-type="as-char" svg:width="0.212cm" svg:height="0.212cm" draw:z-index="36"><draw:image xlink:href="http://akvis.com/img/design/e.gif" xlink:type="simple" xlink:show="embed" xlink:actuate="onLoad"/></draw:frame></text:span><text:span text:style-name="T13"> </text:span><text:a xlink:type="simple" xlink:href="http://akvis.com/es/articles/art-and-photography/possibilities-of-modification.php"><text:span text:style-name="T12">— Modificación de imagenes</text:span></text:a><text:span text:style-name="T13"> <text:line-break/>   </text:span><text:span text:style-name="T13"><draw:frame draw:style-name="fr5" draw:name="gráficos33" text:anchor-type="as-char" svg:width="0.212cm" svg:height="0.212cm" draw:z-index="37"><draw:image xlink:href="http://akvis.com/img/design/e.gif" xlink:type="simple" xlink:show="embed" xlink:actuate="onLoad"/></draw:frame></text:span><text:span text:style-name="T13"> </text:span><text:a xlink:type="simple" xlink:href="http://akvis.com/es/articles/art-and-photography/photographic-composition.php"><text:span text:style-name="T12">— La composición fotogrífica</text:span></text:a><text:span text:style-name="T13"> <text:line-break/>   </text:span><text:span text:style-name="T13"><draw:frame draw:style-name="fr5" draw:name="gráficos34" text:anchor-type="as-char" svg:width="0.212cm" svg:height="0.212cm" draw:z-index="38"><draw:image xlink:href="http://akvis.com/img/design/e.gif" xlink:type="simple" xlink:show="embed" xlink:actuate="onLoad"/></draw:frame></text:span><text:span text:style-name="T13"> </text:span><text:a xlink:type="simple" xlink:href="http://akvis.com/es/articles/art-and-photography/interest.php"><text:span text:style-name="T12">— El centro de interés</text:span></text:a><text:span text:style-name="T13"> <text:line-break/>   </text:span><text:span text:style-name="T13"><draw:frame draw:style-name="fr5" draw:name="gráficos35" text:anchor-type="as-char" svg:width="0.212cm" svg:height="0.212cm" draw:z-index="39"><draw:image xlink:href="http://akvis.com/img/design/e.gif" xlink:type="simple" xlink:show="embed" xlink:actuate="onLoad"/></draw:frame></text:span><text:span text:style-name="T13"> </text:span><text:a xlink:type="simple" xlink:href="http://akvis.com/es/articles/art-and-photography/capture.php"><text:span text:style-name="T12">— El ángulo de toma</text:span></text:a><text:span text:style-name="T13"> <text:line-break/>   </text:span><text:span text:style-name="T13"><draw:frame draw:style-name="fr5" draw:name="gráficos36" text:anchor-type="as-char" svg:width="0.212cm" svg:height="0.212cm" draw:z-index="40"><draw:image xlink:href="http://akvis.com/img/design/e.gif" xlink:type="simple" xlink:show="embed" xlink:actuate="onLoad"/></draw:frame></text:span><text:span text:style-name="T13"> </text:span><text:a xlink:type="simple" xlink:href="http://akvis.com/es/articles/art-and-photography/form-and-volume.php"><text:span text:style-name="T12">— La forma y el volumen</text:span></text:a><text:span text:style-name="T13"> <text:line-break/>   </text:span><text:span text:style-name="T13"><draw:frame draw:style-name="fr5" draw:name="gráficos37" text:anchor-type="as-char" svg:width="0.212cm" svg:height="0.212cm" draw:z-index="41"><draw:image xlink:href="http://akvis.com/img/design/e.gif" xlink:type="simple" xlink:show="embed" xlink:actuate="onLoad"/></draw:frame></text:span><text:span text:style-name="T13"> </text:span><text:a xlink:type="simple" xlink:href="http://akvis.com/es/articles/art-and-photography/tone-and-contrast.php"><text:span text:style-name="T12">— El tono y el contraste</text:span></text:a><text:span text:style-name="T13"> <text:line-break/>   </text:span><text:span text:style-name="T13"><draw:frame draw:style-name="fr5" draw:name="gráficos38" text:anchor-type="as-char" svg:width="0.212cm" svg:height="0.212cm" draw:z-index="42"><draw:image xlink:href="http://akvis.com/img/design/e.gif" xlink:type="simple" xlink:show="embed" xlink:actuate="onLoad"/></draw:frame></text:span><text:span text:style-name="T13"> </text:span><text:a xlink:type="simple" xlink:href="http://akvis.com/es/articles/art-and-photography/texture.php"><text:span text:style-name="T12">— La textura</text:span></text:a><text:span text:style-name="T13"> <text:line-break/></text:span><text:span text:style-name="T13"><draw:frame draw:style-name="fr5" draw:name="gráficos39" text:anchor-type="as-char" svg:width="0.212cm" svg:height="0.212cm" draw:z-index="43"><draw:image xlink:href="http://akvis.com/img/design/e.gif" xlink:type="simple" xlink:show="embed" xlink:actuate="onLoad"/></draw:frame></text:span><text:span text:style-name="T13"> </text:span><text:a xlink:type="simple" xlink:href="http://akvis.com/es/articles/teoria-color/index.php"><text:span text:style-name="T12">La teoría del color</text:span></text:a><text:span text:style-name="T13"> <text:line-break/>   </text:span><text:span text:style-name="T13"><draw:frame draw:style-name="fr5" draw:name="gráficos40" text:anchor-type="as-char" svg:width="0.212cm" svg:height="0.212cm" draw:z-index="44"><draw:image xlink:href="http://akvis.com/img/design/e.gif" xlink:type="simple" xlink:show="embed" xlink:actuate="onLoad"/></draw:frame></text:span><text:span text:style-name="T13"> </text:span><text:a xlink:type="simple" xlink:href="http://akvis.com/es/articles/teoria-color/introduccion.php"><text:span text:style-name="T12">— Introducción</text:span></text:a><text:span text:style-name="T13"> <text:line-break/>   </text:span><text:span text:style-name="T13"><draw:frame draw:style-name="fr5" draw:name="gráficos41" text:anchor-type="as-char" svg:width="0.212cm" svg:height="0.212cm" draw:z-index="45"><draw:image xlink:href="http://akvis.com/img/design/e.gif" xlink:type="simple" xlink:show="embed" xlink:actuate="onLoad"/></draw:frame></text:span><text:span text:style-name="T13"> </text:span><text:a xlink:type="simple" xlink:href="http://akvis.com/es/articles/teoria-color/color.php"><text:span text:style-name="T12">— El color</text:span></text:a><text:span text:style-name="T13"> <text:line-break/>   </text:span><text:span text:style-name="T13"><draw:frame draw:style-name="fr5" draw:name="gráficos42" text:anchor-type="as-char" svg:width="0.212cm" svg:height="0.212cm" draw:z-index="46"><draw:image xlink:href="http://akvis.com/img/design/e.gif" xlink:type="simple" xlink:show="embed" xlink:actuate="onLoad"/></draw:frame></text:span><text:span text:style-name="T13"> </text:span><text:a xlink:type="simple" xlink:href="http://akvis.com/es/articles/teoria-color/ejemplos.php"><text:span text:style-name="T12">— Ejemplos</text:span></text:a><text:span text:style-name="T13"> <text:line-break/>   </text:span><text:span text:style-name="T13"><draw:frame draw:style-name="fr5" draw:name="gráficos43" text:anchor-type="as-char" svg:width="0.212cm" svg:height="0.212cm" draw:z-index="47"><draw:image xlink:href="http://akvis.com/img/design/e.gif" xlink:type="simple" xlink:show="embed" xlink:actuate="onLoad"/></draw:frame></text:span><text:span text:style-name="T13"> </text:span><text:a xlink:type="simple" xlink:href="http://akvis.com/es/articles/teoria-color/calidos-frios.php"><text:span text:style-name="T12">— Colores cálidos - Colores fríos</text:span></text:a><text:span text:style-name="T13"> <text:line-break/>   </text:span><text:span text:style-name="T13"><draw:frame draw:style-name="fr5" draw:name="gráficos44" text:anchor-type="as-char" svg:width="0.212cm" svg:height="0.212cm" draw:z-index="48"><draw:image xlink:href="http://akvis.com/img/design/e.gif" xlink:type="simple" xlink:show="embed" xlink:actuate="onLoad"/></draw:frame></text:span><text:span text:style-name="T13"> </text:span><text:a xlink:type="simple" xlink:href="http://akvis.com/es/articles/teoria-color/iluminacion.php"><text:span text:style-name="T12">— La iluminación</text:span></text:a><text:span text:style-name="T13"> <text:line-break/>   </text:span><text:span text:style-name="T13"><draw:frame draw:style-name="fr5" draw:name="gráficos45" text:anchor-type="as-char" svg:width="0.212cm" svg:height="0.212cm" draw:z-index="49"><draw:image xlink:href="http://akvis.com/img/design/e.gif" xlink:type="simple" xlink:show="embed" xlink:actuate="onLoad"/></draw:frame></text:span><text:span text:style-name="T13"> </text:span><text:a xlink:type="simple" xlink:href="http://akvis.com/es/articles/teoria-color/conclusiones.php"><text:span text:style-name="T12">— Conclusiones</text:span></text:a><text:span text:style-name="T13"> <text:line-break/></text:span><text:span text:style-name="T13"><draw:frame draw:style-name="fr5" draw:name="gráficos46" text:anchor-type="as-char" svg:width="0.212cm" svg:height="0.212cm" draw:z-index="50"><draw:image xlink:href="http://akvis.com/img/design/e.gif" xlink:type="simple" xlink:show="embed" xlink:actuate="onLoad"/></draw:frame></text:span><text:span text:style-name="T13"> </text:span><text:a xlink:type="simple" xlink:href="http://akvis.com/es/articles/ciencia-luz-color/index.php"><text:span text:style-name="T12">La ciencia de la luz y el color</text:span></text:a><text:span text:style-name="T13"> <text:line-break/>   </text:span><text:span text:style-name="T13"><draw:frame draw:style-name="fr5" draw:name="gráficos47" text:anchor-type="as-char" svg:width="0.212cm" svg:height="0.212cm" draw:z-index="51"><draw:image xlink:href="http://akvis.com/img/design/e.gif" xlink:type="simple" xlink:show="embed" xlink:actuate="onLoad"/></draw:frame></text:span><text:span text:style-name="T13"> </text:span><text:a xlink:type="simple" xlink:href="http://akvis.com/es/articles/ciencia-luz-color/luz-origen-propied.php"><text:span text:style-name="T12">— ¿Qué es la luz?</text:span></text:a><text:span text:style-name="T13"> <text:line-break/>   </text:span><text:span text:style-name="T13"><draw:frame draw:style-name="fr5" draw:name="gráficos48" text:anchor-type="as-char" svg:width="0.212cm" svg:height="0.212cm" draw:z-index="52"><draw:image xlink:href="http://akvis.com/img/design/e.gif" xlink:type="simple" xlink:show="embed" xlink:actuate="onLoad"/></draw:frame></text:span><text:span text:style-name="T13"> </text:span><text:a xlink:type="simple" xlink:href="http://akvis.com/es/articles/ciencia-luz-color/luz-descomposicion.php"><text:span text:style-name="T12">— Descomposición de la luz</text:span></text:a><text:span text:style-name="T13"> <text:line-break/>   </text:span><text:span text:style-name="T13"><draw:frame draw:style-name="fr5" draw:name="gráficos49" text:anchor-type="as-char" svg:width="0.212cm" svg:height="0.212cm" draw:z-index="53"><draw:image xlink:href="http://akvis.com/img/design/e.gif" xlink:type="simple" xlink:show="embed" xlink:actuate="onLoad"/></draw:frame></text:span><text:span text:style-name="T13"> </text:span><text:a xlink:type="simple" xlink:href="http://akvis.com/es/articles/ciencia-luz-color/arco-iris.php"><text:span text:style-name="T12">— Arco iris</text:span></text:a><text:span text:style-name="T13"> <text:line-break/>   </text:span><text:span text:style-name="T13"><draw:frame draw:style-name="fr5" draw:name="gráficos50" text:anchor-type="as-char" svg:width="0.212cm" svg:height="0.212cm" draw:z-index="54"><draw:image xlink:href="http://akvis.com/img/design/e.gif" xlink:type="simple" xlink:show="embed" xlink:actuate="onLoad"/></draw:frame></text:span><text:span text:style-name="T13"> </text:span><text:a xlink:type="simple" xlink:href="http://akvis.com/es/articles/ciencia-luz-color/mezcla-colores.php"><text:span text:style-name="T12">— Mezcla de colores</text:span></text:a><text:span text:style-name="T13"> <text:line-break/>   </text:span><text:span text:style-name="T13"><draw:frame draw:style-name="fr5" draw:name="gráficos51" text:anchor-type="as-char" svg:width="0.212cm" svg:height="0.212cm" draw:z-index="55"><draw:image xlink:href="http://akvis.com/img/design/e.gif" xlink:type="simple" xlink:show="embed" xlink:actuate="onLoad"/></draw:frame></text:span><text:span text:style-name="T13"> </text:span><text:a xlink:type="simple" xlink:href="http://akvis.com/es/articles/ciencia-luz-color/paint-de-windows.php"><text:span text:style-name="T12">— Paint de Windows</text:span></text:a><text:span text:style-name="T13"> <text:line-break/>   </text:span><text:span text:style-name="T13"><draw:frame draw:style-name="fr5" draw:name="gráficos52" text:anchor-type="as-char" svg:width="0.212cm" svg:height="0.212cm" draw:z-index="56"><draw:image xlink:href="http://akvis.com/img/design/e.gif" xlink:type="simple" xlink:show="embed" xlink:actuate="onLoad"/></draw:frame></text:span><text:span text:style-name="T13"> </text:span><text:a xlink:type="simple" xlink:href="http://akvis.com/es/articles/ciencia-luz-color/sombras-color.php"><text:span text:style-name="T12">— Sombras de colores</text:span></text:a><text:span text:style-name="T13"> <text:line-break/>   </text:span><text:span text:style-name="T13"><draw:frame draw:style-name="fr3" draw:name="gráficos53" text:anchor-type="as-char" svg:width="0.212cm" svg:height="0.212cm" draw:z-index="57"><draw:image xlink:href="http://akvis.com/img/design/red-button-check.gif" xlink:type="simple" xlink:show="embed" xlink:actuate="onLoad"/></draw:frame></text:span><text:span text:style-name="T13"> — Pigmentos<text:line-break/>   </text:span><text:span text:style-name="T13"><draw:frame draw:style-name="fr5" draw:name="gráficos54" text:anchor-type="as-char" svg:width="0.212cm" svg:height="0.212cm" draw:z-index="58"><draw:image xlink:href="http://akvis.com/img/design/e.gif" xlink:type="simple" xlink:show="embed" xlink:actuate="onLoad"/></draw:frame></text:span><text:span text:style-name="T13"> </text:span><text:a xlink:type="simple" xlink:href="http://akvis.com/es/articles/ciencia-luz-color/filtros.php"><text:span text:style-name="T12">— Filtros</text:span></text:a><text:span text:style-name="T13"> <text:line-break/>   </text:span><text:span text:style-name="T13"><draw:frame draw:style-name="fr5" draw:name="gráficos55" text:anchor-type="as-char" svg:width="0.212cm" svg:height="0.212cm" draw:z-index="59"><draw:image xlink:href="http://akvis.com/img/design/e.gif" xlink:type="simple" xlink:show="embed" xlink:actuate="onLoad"/></draw:frame></text:span><text:span text:style-name="T13"> </text:span><text:a xlink:type="simple" xlink:href="http://akvis.com/es/articles/ciencia-luz-color/luz-amarilla.php"><text:span text:style-name="T12">— Luz amarilla</text:span></text:a><text:span text:style-name="T13"> <text:line-break/></text:span><text:span text:style-name="T13"><draw:frame draw:style-name="fr5" draw:name="gráficos56" text:anchor-type="as-char" svg:width="0.212cm" svg:height="0.212cm" draw:z-index="60"><draw:image xlink:href="http://akvis.com/img/design/e.gif" xlink:type="simple" xlink:show="embed" xlink:actuate="onLoad"/></draw:frame></text:span><text:span text:style-name="T13"> </text:span><text:a xlink:type="simple" xlink:href="http://akvis.com/es/articles/monitor-calibration/index.php"><text:span text:style-name="T12">Calibración del monitor</text:span></text:a><text:span text:style-name="T13"> <text:line-break/>   </text:span><text:span text:style-name="T13"><draw:frame draw:style-name="fr5" draw:name="gráficos57" text:anchor-type="as-char" svg:width="0.212cm" svg:height="0.212cm" draw:z-index="61"><draw:image xlink:href="http://akvis.com/img/design/e.gif" xlink:type="simple" xlink:show="embed" xlink:actuate="onLoad"/></draw:frame></text:span><text:span text:style-name="T13"> </text:span><text:a xlink:type="simple" xlink:href="http://akvis.com/es/articles/monitor-calibration/calibration-theory.php"><text:span text:style-name="T12">— Teoría de calibración</text:span></text:a><text:span text:style-name="T13"> <text:line-break/></text:span><text:span text:style-name="T13"><draw:frame draw:style-name="fr5" draw:name="gráficos58" text:anchor-type="as-char" svg:width="0.212cm" svg:height="0.212cm" draw:z-index="62"><draw:image xlink:href="http://akvis.com/img/design/e.gif" xlink:type="simple" xlink:show="embed" xlink:actuate="onLoad"/></draw:frame></text:span><text:span text:style-name="T13"> </text:span><text:a xlink:type="simple" xlink:href="http://akvis.com/es/articles/color-and-vision/index.php"><text:span text:style-name="T12">Materias del color: color y visión</text:span></text:a><text:span text:style-name="T13"> <text:line-break/>   </text:span><text:span text:style-name="T13"><draw:frame draw:style-name="fr5" draw:name="gráficos59" text:anchor-type="as-char" svg:width="0.212cm" svg:height="0.212cm" draw:z-index="63"><draw:image xlink:href="http://akvis.com/img/design/e.gif" xlink:type="simple" xlink:show="embed" xlink:actuate="onLoad"/></draw:frame></text:span><text:span text:style-name="T13"> </text:span><text:a xlink:type="simple" xlink:href="http://akvis.com/es/articles/color-and-vision/color-and-vision.php"><text:span text:style-name="T12">— Materias del color y vision</text:span></text:a><text:span text:style-name="T13"> <text:line-break/>   </text:span><text:span text:style-name="T13"><draw:frame draw:style-name="fr5" draw:name="gráficos60" text:anchor-type="as-char" svg:width="0.212cm" svg:height="0.212cm" draw:z-index="64"><draw:image xlink:href="http://akvis.com/img/design/e.gif" xlink:type="simple" xlink:show="embed" xlink:actuate="onLoad"/></draw:frame></text:span><text:span text:style-name="T13"> </text:span><text:a xlink:type="simple" xlink:href="http://akvis.com/es/articles/color-and-vision/how-eye-sees-color.php"><text:span text:style-name="T12">— ¿Cómo ven los ojos el color?</text:span></text:a><text:span text:style-name="T13"> <text:line-break/></text:span><text:span text:style-name="T13"><draw:frame draw:style-name="fr5" draw:name="gráficos61" text:anchor-type="as-char" svg:width="0.212cm" svg:height="0.212cm" draw:z-index="65"><draw:image xlink:href="http://akvis.com/img/design/e.gif" xlink:type="simple" xlink:show="embed" xlink:actuate="onLoad"/></draw:frame></text:span><text:span text:style-name="T13"> </text:span><text:a xlink:type="simple" xlink:href="http://akvis.com/es/articles/color-and-computers/index.php"><text:span text:style-name="T12">Sobre el color: color y ordenadores</text:span></text:a><text:span text:style-name="T13"> <text:line-break/>   </text:span><text:span text:style-name="T13"><draw:frame draw:style-name="fr5" draw:name="gráficos62" text:anchor-type="as-char" svg:width="0.212cm" svg:height="0.212cm" draw:z-index="66"><draw:image xlink:href="http://akvis.com/img/design/e.gif" xlink:type="simple" xlink:show="embed" xlink:actuate="onLoad"/></draw:frame></text:span><text:span text:style-name="T13"> </text:span><text:a xlink:type="simple" xlink:href="http://akvis.com/es/articles/color-and-computers/computer.php"><text:span text:style-name="T12">— Sobre el color en el ordenador</text:span></text:a><text:span text:style-name="T13"> <text:line-break/>   </text:span><text:span text:style-name="T13"><draw:frame draw:style-name="fr5" draw:name="gráficos63" text:anchor-type="as-char" svg:width="0.212cm" svg:height="0.212cm" draw:z-index="67"><draw:image xlink:href="http://akvis.com/img/design/e.gif" xlink:type="simple" xlink:show="embed" xlink:actuate="onLoad"/></draw:frame></text:span><text:span text:style-name="T13"> </text:span><text:a xlink:type="simple" xlink:href="http://akvis.com/es/articles/color-and-computers/chameleon.php"><text:span text:style-name="T12">— El camaleón de la Web</text:span></text:a><text:span text:style-name="T13"> <text:line-break/></text:span><text:span text:style-name="T13"><draw:frame draw:style-name="fr5" draw:name="gráficos64" text:anchor-type="as-char" svg:width="0.212cm" svg:height="0.212cm" draw:z-index="68"><draw:image xlink:href="http://akvis.com/img/design/e.gif" xlink:type="simple" xlink:show="embed" xlink:actuate="onLoad"/></draw:frame></text:span><text:span text:style-name="T13"> </text:span><text:a xlink:type="simple" xlink:href="http://akvis.com/es/articles/color-sound-therapy/index.php"><text:span text:style-name="T12">Terapia de color y sonido</text:span></text:a><text:span text:style-name="T13"> <text:line-break/></text:span><text:span text:style-name="T13"><draw:frame draw:style-name="fr5" draw:name="gráficos65" text:anchor-type="as-char" svg:width="0.212cm" svg:height="0.212cm" draw:z-index="69"><draw:image xlink:href="http://akvis.com/img/design/e.gif" xlink:type="simple" xlink:show="embed" xlink:actuate="onLoad"/></draw:frame></text:span><text:span text:style-name="T13"> </text:span><text:a xlink:type="simple" xlink:href="http://akvis.com/es/articles/vision-basics/index.php"><text:span text:style-name="T12">Principio fundamental de la visión</text:span></text:a><text:span text:style-name="T13"> <text:line-break/>   </text:span><text:span text:style-name="T13"><draw:frame draw:style-name="fr5" draw:name="gráficos66" text:anchor-type="as-char" svg:width="0.212cm" svg:height="0.212cm" draw:z-index="70"><draw:image xlink:href="http://akvis.com/img/design/e.gif" xlink:type="simple" xlink:show="embed" xlink:actuate="onLoad"/></draw:frame></text:span><text:span text:style-name="T13"> </text:span><text:a xlink:type="simple" xlink:href="http://akvis.com/es/articles/vision-basics/color-vision1.php"><text:span text:style-name="T12">— La luz y la sensación de colores</text:span></text:a><text:span text:style-name="T13"> <text:line-break/>   </text:span><text:span text:style-name="T13"><draw:frame draw:style-name="fr5" draw:name="gráficos67" text:anchor-type="as-char" svg:width="0.212cm" svg:height="0.212cm" draw:z-index="71"><draw:image xlink:href="http://akvis.com/img/design/e.gif" xlink:type="simple" xlink:show="embed" xlink:actuate="onLoad"/></draw:frame></text:span><text:span text:style-name="T13"> </text:span><text:a xlink:type="simple" xlink:href="http://akvis.com/es/articles/vision-basics/color-vision11.php"><text:span text:style-name="T12">— Sensación de colores y conocimiento</text:span></text:a><text:span text:style-name="T13"> <text:line-break/>   </text:span><text:span text:style-name="T13"><draw:frame draw:style-name="fr5" draw:name="gráficos68" text:anchor-type="as-char" svg:width="0.212cm" svg:height="0.212cm" draw:z-index="72"><draw:image xlink:href="http://akvis.com/img/design/e.gif" xlink:type="simple" xlink:show="embed" xlink:actuate="onLoad"/></draw:frame></text:span><text:span text:style-name="T13"> </text:span><text:a xlink:type="simple" xlink:href="http://akvis.com/es/articles/vision-basics/color-vision21.php"><text:span text:style-name="T12">— La adaptación a la intensidad de la luz</text:span></text:a><text:span text:style-name="T13"> <text:line-break/>   </text:span><text:span text:style-name="T13"><draw:frame draw:style-name="fr5" draw:name="gráficos69" text:anchor-type="as-char" svg:width="0.212cm" svg:height="0.212cm" draw:z-index="73"><draw:image xlink:href="http://akvis.com/img/design/e.gif" xlink:type="simple" xlink:show="embed" xlink:actuate="onLoad"/></draw:frame></text:span><text:span text:style-name="T13"> </text:span><text:a xlink:type="simple" xlink:href="http://akvis.com/es/articles/vision-basics/color-vision22.php"><text:span text:style-name="T12">— La adaptación al color de la luz</text:span></text:a><text:span text:style-name="T13"> <text:line-break/>   </text:span><text:span text:style-name="T13"><draw:frame draw:style-name="fr5" draw:name="gráficos70" text:anchor-type="as-char" svg:width="0.212cm" svg:height="0.212cm" draw:z-index="74"><draw:image xlink:href="http://akvis.com/img/design/e.gif" xlink:type="simple" xlink:show="embed" xlink:actuate="onLoad"/></draw:frame></text:span><text:span text:style-name="T13"> </text:span><text:a xlink:type="simple" xlink:href="http://akvis.com/es/articles/vision-basics/color-vision23.php"><text:span text:style-name="T12">— El contraste simultáneo</text:span></text:a><text:span text:style-name="T13"> <text:line-break/>   </text:span><text:span text:style-name="T13"><draw:frame draw:style-name="fr5" draw:name="gráficos71" text:anchor-type="as-char" svg:width="0.212cm" svg:height="0.212cm" draw:z-index="75"><draw:image xlink:href="http://akvis.com/img/design/e.gif" xlink:type="simple" xlink:show="embed" xlink:actuate="onLoad"/></draw:frame></text:span><text:span text:style-name="T13"> </text:span><text:a xlink:type="simple" xlink:href="http://akvis.com/es/articles/vision-basics/color-vision24.php"><text:span text:style-name="T12">— La influencia de la iluminación</text:span></text:a><text:span text:style-name="T13"> <text:line-break/>   </text:span><text:span text:style-name="T13"><draw:frame draw:style-name="fr5" draw:name="gráficos72" text:anchor-type="as-char" svg:width="0.212cm" svg:height="0.212cm" draw:z-index="76"><draw:image xlink:href="http://akvis.com/img/design/e.gif" xlink:type="simple" xlink:show="embed" xlink:actuate="onLoad"/></draw:frame></text:span><text:span text:style-name="T13"> </text:span><text:a xlink:type="simple" xlink:href="http://akvis.com/es/articles/vision-basics/color-vision31.php"><text:span text:style-name="T12">— Las células visuales</text:span></text:a><text:span text:style-name="T13"> <text:line-break/>   </text:span><text:span text:style-name="T13"><draw:frame draw:style-name="fr5" draw:name="gráficos73" text:anchor-type="as-char" svg:width="0.212cm" svg:height="0.212cm" draw:z-index="77"><draw:image xlink:href="http://akvis.com/img/design/e.gif" xlink:type="simple" xlink:show="embed" xlink:actuate="onLoad"/></draw:frame></text:span><text:span text:style-name="T13"> </text:span><text:a xlink:type="simple" xlink:href="http://akvis.com/es/articles/vision-basics/color-vision32.php"><text:span text:style-name="T12">— Los códigos</text:span></text:a><text:span text:style-name="T13"> <text:line-break/>   </text:span><text:span text:style-name="T13"><draw:frame draw:style-name="fr5" draw:name="gráficos74" text:anchor-type="as-char" svg:width="0.212cm" svg:height="0.212cm" draw:z-index="78"><draw:image xlink:href="http://akvis.com/img/design/e.gif" xlink:type="simple" xlink:show="embed" xlink:actuate="onLoad"/></draw:frame></text:span><text:span text:style-name="T13"> </text:span><text:a xlink:type="simple" xlink:href="http://akvis.com/es/articles/vision-basics/color-vision33.php"><text:span text:style-name="T12">— Los tres colores fundamentales</text:span></text:a><text:span text:style-name="T13"> <text:line-break/>   </text:span><text:span text:style-name="T13"><draw:frame draw:style-name="fr5" draw:name="gráficos75" text:anchor-type="as-char" svg:width="0.212cm" svg:height="0.212cm" draw:z-index="79"><draw:image xlink:href="http://akvis.com/img/design/e.gif" xlink:type="simple" xlink:show="embed" xlink:actuate="onLoad"/></draw:frame></text:span><text:span text:style-name="T13"> </text:span><text:a xlink:type="simple" xlink:href="http://akvis.com/es/articles/vision-basics/color-vision34.php"><text:span text:style-name="T12">— Los ocho colores elementales</text:span></text:a><text:span text:style-name="T13"> <text:line-break/>   </text:span><text:span text:style-name="T13"><draw:frame draw:style-name="fr5" draw:name="gráficos76" text:anchor-type="as-char" svg:width="0.212cm" svg:height="0.212cm" draw:z-index="80"><draw:image xlink:href="http://akvis.com/img/design/e.gif" xlink:type="simple" xlink:show="embed" xlink:actuate="onLoad"/></draw:frame></text:span><text:span text:style-name="T13"> </text:span><text:a xlink:type="simple" xlink:href="http://akvis.com/es/articles/vision-basics/color-vision35.php"><text:span text:style-name="T12">— Nombres de los colores</text:span></text:a><text:span text:style-name="T13"> </text:span></text:p></table:table-cell></table:table-row></table:table><text:p text:style-name="Table_20_Contents"/></table:table-cell><table:table-cell office:value-type="string"><text:p text:style-name="P9"/></table:table-cell></table:table-row><table:table-row><table:table-cell table:style-name="Tabla2.B2" office:value-type="string"><text:p text:style-name="P15"> </text:p><text:p text:style-name="P15"> </text:p><table:table table:name="Tabla6" table:style-name="Tabla6"><table:table-column table:style-name="Tabla6.A"/><table:table-column table:style-name="Tabla6.B"/><table:table-column table:style-name="Tabla6.C"/><table:table-column table:style-name="Tabla6.D"/><table:table-row><table:table-cell table:style-name="Tabla6.A1" office:value-type="string"><text:section text:style-name="Sect1" text:name="___plusone_0"><text:p text:style-name="P17"><draw:frame draw:style-name="fr6" draw:name="Objeto1" text:anchor-type="as-char" svg:width="0.847cm" svg:height="0.529cm" draw:z-index="5"><draw:floating-frame xlink:href="https://apis.google.com/se/0/_/+1/fastbutton?usegapi=1&amp;size=medium&amp;annotation=none&amp;hl=en&amp;origin=http%3A%2F%2Fakvis.com&amp;url=http%3A%2F%2Fakvis.com%2Fes%2Farticles%2Fciencia-luz-color%2Fpigmentos.php&amp;gsrc=3p&amp;ic=1&amp;jsh=m%3B%2F_%2Fscs%2Fapps-static%2F_%2Fjs%2Fk%3Doz.gapi.es.JwcIOzwImIM.O%2Fm%3D__features__%2Fam%3DAQ%2Frt%3Dj%2Fd%3D1%2Frs%3DAGLTcCMaJkh80OgzLA7bbstMYe5I7R3NIA#_methods=onPlusOne%2C_ready%2C_close%2C_open%2C_resizeMe%2C_renderstart%2Concircled%2Cdrefresh%2Cerefresh%2Conload&amp;id=I0_1505984088578&amp;parent=http%3A%2F%2Fakvis.com&amp;pfname=&amp;rpctoken=22976401" xlink:type="simple" xlink:show="embed" xlink:actuate="onLoad" draw:frame-name="I0_1505984088578"/></draw:frame></text:p></text:section></table:table-cell><table:table-cell table:style-name="Tabla6.A1" office:value-type="string"><text:p text:style-name="P15"><draw:frame draw:style-name="fr7" draw:name="Objeto2" text:anchor-type="as-char" svg:width="1.588cm" svg:height="0.529cm" draw:z-index="6"><draw:floating-frame xlink:href="http://platform.twitter.com/widgets/tweet_button.534c17036beb62f94dbf2b30b59dc118.en.html#dnt=false&amp;hashtags=akvis&amp;id=twitter-widget-0&amp;lang=en&amp;original_referer=http%3A%2F%2Fakvis.com%2Fes%2Farticles%2Fciencia-luz-color%2Fpigmentos.php&amp;size=m&amp;text=La%20ciencia%20de%20la%20luz%20y%20el%20color%3A%20Pigmentos&amp;time=1505984089004&amp;type=share&amp;url=http%3A%2F%2Fakvis.com%2Fes%2Farticles%2Fciencia-luz-color%2Fpigmentos.php" xlink:type="simple" xlink:show="embed" xlink:actuate="onLoad"/></draw:frame></text:p></table:table-cell><table:table-cell table:style-name="Tabla6.A1" office:value-type="string"><text:p text:style-name="P15"><draw:frame draw:style-name="fr7" draw:name="Objeto3" text:anchor-type="as-char" svg:width="1.247cm" svg:height="0.556cm" draw:z-index="7"><draw:floating-frame xlink:href="http://www.facebook.com/plugins/like.php?href=https://akvis.com/es/articles/ciencia-luz-color/pigmentos.php&amp;width&amp;layout=button&amp;action=like&amp;show_faces=false&amp;share=true&amp;colorscheme=light&amp;height=22&amp;appId=448254021949518" xlink:type="simple" xlink:show="embed" xlink:actuate="onLoad"/></draw:frame></text:p></table:table-cell><table:table-cell table:style-name="Tabla6.A1" office:value-type="string"><text:p text:style-name="P10"><text:a xlink:type="simple" xlink:href="http://akvis.com/es/articles/ciencia-luz-color/pigmentos.php#top"><text:span text:style-name="T14">volver arriba</text:span></text:a></text:p></table:table-cell></table:table-row></table:table></table:table-cell><table:table-cell table:number-columns-spanned="2" office:value-type="string"><text:p text:style-name="P9"/></table:table-cell><table:covered-table-cell/></table:table-row><table:table-row><table:table-cell table:style-name="Tabla2.A4" table:number-columns-spanned="3" office:value-type="string"><text:p text:style-name="P15"> </text:p></table:table-cell><table:covered-table-cell/><table:covered-table-cell/></table:table-row></table:table></draw:text-box></draw:frame></text:p>
          </table:table-cell>
          <table:table-cell office:value-type="string">
            <text:p text:style-name="P9"/>
          </table:table-cell>
        </table:table-row>
        <text:soft-page-break/>
        <table:table-row>
          <table:table-cell table:style-name="Tabla1.A2" table:number-columns-spanned="2" office:value-type="string">
            <text:p text:style-name="P9"/>
          </table:table-cell>
          <table:covered-table-cell/>
        </table:table-row>
        <table:table-row>
          <table:table-cell table:number-columns-spanned="2" office:value-type="string">
            <text:p text:style-name="P9"><draw:frame draw:style-name="fr2" draw:name="Marco2" text:anchor-type="paragraph" svg:width="18.096cm" style:rel-width="100%" draw:z-index="1"><draw:text-box fo:min-height="0cm"><table:table table:name="Tabla7" table:style-name="Tabla7"><table:table-column table:style-name="Tabla7.A"/><table:table-column table:style-name="Tabla7.B"/><table:table-row><table:table-cell office:value-type="string"><text:p text:style-name="P18"><text:a xlink:type="simple" xlink:href="https://akvis.com/customer/es/login.php"><text:span text:style-name="T9">Entrar en mi cuenta</text:span></text:a><text:span text:style-name="T5">   <text:line-break/></text:span><text:a xlink:type="simple" xlink:href="http://akvis.com/es/search-on-akvis.php"><text:span text:style-name="T9">Buscar</text:span></text:a><text:span text:style-name="T5"> </text:span></text:p></table:table-cell><table:table-cell office:value-type="string"><text:p text:style-name="P7"><text:span text:style-name="T1">  </text:span><text:a xlink:type="simple" xlink:href="http://akvis.com/en/index.php"><text:span text:style-name="T9">English</text:span></text:a><text:span text:style-name="T5">  | </text:span><text:a xlink:type="simple" xlink:href="http://akvis.com/fr/index.php"><text:span text:style-name="T9">Français</text:span></text:a><text:span text:style-name="T5">  | </text:span><text:a xlink:type="simple" xlink:href="http://akvis.com/de/index.php"><text:span text:style-name="T9">Deutsch</text:span></text:a><text:span text:style-name="T5">  | Español  | </text:span><text:a xlink:type="simple" xlink:href="http://akvis.com/pt/index.php"><text:span text:style-name="T9">Português(Br)</text:span></text:a><text:span text:style-name="T5">  | </text:span><text:a xlink:type="simple" xlink:href="http://akvis.com/it/index.php"><text:span text:style-name="T9">Italiano</text:span></text:a><text:span text:style-name="T5">  | </text:span><text:a xlink:type="simple" xlink:href="http://akvis.com/jp/index.php"><text:span text:style-name="T10">日本語</text:span></text:a><text:span text:style-name="T7">  </text:span><text:span text:style-name="T5">| </text:span><text:a xlink:type="simple" xlink:href="http://akvis.com/ru/index.php"><text:span text:style-name="T9">Pусский</text:span></text:a><text:span text:style-name="T5">  |<text:line-break/></text:span><text:a xlink:type="simple" xlink:href="https://www.facebook.com/AKVIS.Software"><text:span text:style-name="T9">Facebook</text:span></text:a><text:span text:style-name="T5"> | </text:span><text:a xlink:type="simple" xlink:href="https://twitter.com/akvis"><text:span text:style-name="T9">Twitter</text:span></text:a><text:span text:style-name="T5"> | </text:span><text:a xlink:type="simple" xlink:href="https://www.youtube.com/user/AKVISvideo/videos"><text:span text:style-name="T9">YouTube</text:span></text:a><text:span text:style-name="T5"> | </text:span><text:a xlink:type="simple" xlink:href="http://forum.akvis.com/"><text:span text:style-name="T9">Forum</text:span></text:a></text:p></table:table-cell></table:table-row></table:table></draw:text-box></draw:frame></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Verdana" svg:font-family="Verdana, Tahom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1T11:07:45.21</meta:creation-date>
    <meta:document-statistic meta:table-count="7" meta:image-count="76" meta:object-count="3" meta:page-count="3" meta:paragraph-count="39" meta:word-count="880" meta:character-count="5286"/>
    <dc:date>2017-09-21T11:08:27.16</dc:date>
    <meta:editing-duration>PT42S</meta:editing-duration>
    <meta:editing-cycles>1</meta:editing-cycles>
    <meta:generator>OpenOffice.org/3.4.1$Win32 OpenOffice.org_project/341m1$Build-9593</meta:generator>
  </office:meta>
</office:document-meta>
</file>