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1" svg:font-family="Calibri"/>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center" style:justify-single-word="false"/>
      <style:text-properties fo:font-size="22pt" fo:font-weight="bold" style:font-size-asian="22pt" style:font-weight-asian="bold" style:font-size-complex="22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0.751cm"/>
        </style:tab-stops>
      </style:paragraph-properties>
    </style:style>
    <style:style style:name="P6" style:family="paragraph" style:parent-style-name="Standard">
      <style:paragraph-properties fo:margin-left="0.635cm" fo:margin-right="0cm" fo:text-align="justify" style:justify-single-word="false" fo:text-indent="0cm" style:auto-text-indent="false"/>
    </style:style>
    <style:style style:name="P7" style:family="paragraph" style:parent-style-name="Standard">
      <style:paragraph-properties fo:margin-left="0.635cm" fo:margin-right="0cm" fo:text-align="justify" style:justify-single-word="false" fo:text-indent="0.614cm" style:auto-text-indent="false"/>
    </style:style>
    <style:style style:name="P8" style:family="paragraph" style:parent-style-name="Standard">
      <style:paragraph-properties fo:margin-left="1.27cm" fo:margin-right="0cm" fo:text-align="justify" style:justify-single-word="false" fo:text-indent="0cm" style:auto-text-indent="false"/>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master-page-name="Standard">
      <style:paragraph-properties fo:text-align="center" style:justify-single-word="false" style:page-number="auto"/>
      <style:text-properties fo:font-size="22pt" fo:font-weight="bold" style:font-size-asian="22pt" style:font-weight-asian="bold" style:font-size-complex="22pt"/>
    </style:style>
    <style:style style:name="P11" style:family="paragraph" style:parent-style-name="List_20_Paragraph">
      <style:paragraph-properties fo:text-align="justify" style:justify-single-word="false"/>
    </style:style>
    <style:style style:name="P12" style:family="paragraph" style:parent-style-name="List_20_Paragraph" style:list-style-name="L1">
      <style:paragraph-properties fo:text-align="justify" style:justify-single-word="false"/>
    </style:style>
    <style:style style:name="P13" style:family="paragraph" style:parent-style-name="List_20_Paragraph" style:list-style-name="L2">
      <style:paragraph-properties fo:text-align="justify" style:justify-single-word="false"/>
    </style:style>
    <style:style style:name="P14" style:family="paragraph" style:parent-style-name="List_20_Paragraph" style:list-style-name="L3">
      <style:paragraph-properties fo:text-align="justify" style:justify-single-word="false"/>
    </style:style>
    <style:style style:name="P15" style:family="paragraph" style:parent-style-name="List_20_Paragraph">
      <style:paragraph-properties fo:text-align="justify" style:justify-single-word="false"/>
      <style:text-properties fo:font-weight="bold" style:font-weight-asian="bold"/>
    </style:style>
    <style:style style:name="P16" style:family="paragraph" style:parent-style-name="List_20_Paragraph">
      <style:paragraph-properties fo:text-align="justify" style:justify-single-word="false">
        <style:tab-stops>
          <style:tab-stop style:position="0.751cm"/>
        </style:tab-stops>
      </style:paragraph-properties>
      <style:text-properties fo:font-weight="bold" style:font-weight-asian="bold"/>
    </style:style>
    <style:style style:name="T1" style:family="text">
      <style:text-properties fo:font-weight="bold" style:font-weight-asian="bold"/>
    </style:style>
    <style:style style:name="T2" style:family="text">
      <style:text-properties fo:font-size="22pt" fo:font-weight="bold" style:font-size-asian="22pt" style:font-weight-asian="bold" style:font-size-complex="22pt"/>
    </style:style>
    <style:style style:name="T3" style:family="text">
      <style:text-properties fo:font-style="italic" style:font-style-asian="italic"/>
    </style:style>
    <style:style style:name="T4" style:family="text">
      <style:text-properties fo:color="#ff0000"/>
    </style:style>
    <style:style style:name="T5" style:family="text">
      <style:text-properties fo:color="#ff0000" fo:font-weight="bold" style:font-weight-asian="bold"/>
    </style:style>
    <style:style style:name="T6" style:family="text">
      <style:text-properties fo:color="#ff0000" style:text-underline-style="solid" style:text-underline-width="auto" style:text-underline-color="font-color" fo:font-weight="bold" style:font-weight-asian="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
      <text:p text:style-name="P2"/>
      <text:p text:style-name="P2"/>
      <text:p text:style-name="P2"/>
      <text:p text:style-name="P2"/>
      <text:p text:style-name="P3"><text:span text:style-name="T2">INFORME SOBRE A EVOLUCIÓN ACADÉMICA DO ALUMNADO DO C.P.I. EUSEBIO LORENZO BALEIRÓN DURANTE A SÚA ESCOLARIZACIÓN NO CENTRO E A SÚA EVOLUCIÓN NOS CENTROS PRÓXIMOS.</text:span></text:p>
      <text:p text:style-name="P1"/>
      <text:p text:style-name="P1"/>
      <text:p text:style-name="P1"/>
      <text:p text:style-name="P1"/>
      <text:p text:style-name="P1"/>
      <text:p text:style-name="P1"/>
      <text:p text:style-name="P1"/>
      <text:p text:style-name="P1"/>
      <text:p text:style-name="P1"/>
      <text:p text:style-name="P1"/>
      <text:p text:style-name="P1"/>
      <text:p text:style-name="P11"/>
      <text:list xml:id="list31182284" text:style-name="L1">
        <text:list-item>
          <text:p text:style-name="P12"><text:soft-page-break/>Xustificación.</text:p>
        </text:list-item>
      </text:list>
      <text:p text:style-name="P7">O presente informe obedece ao requerimento, por parte dos servizos de inspección, de información relativa á evolución académica do alumnado do noso centro, o seu nivel de fracaso escolar e o seu desempeño noutros centros ao rematar o periodo de escolarización no C.P.I. Eusebio Lorenzo Baleirón.</text:p>
      <text:p text:style-name="P7">Este informe xorde da inquedanza dalgúns sectores da comunidade educativa pola calidade da formación e a educación que se ofrece no noso centro, e o nivel de preparación que os nosos alumnos/as amosan ao continuar os seus estudos noutros centros da comarca.</text:p>
      <text:p text:style-name="P7">Aínda que existen diferentes instrumentos de avaliación alleos ao centro que fornecen información da situación do noso alumnado en relación a outros centros de Galicia radicados en concellos co mesmo nivel socio-económico (avaliación de diagnóstico), e cuios resultados foron informados a todos os membros da comunidade educativa no seo do Consello Escolar, <text:s/>parecen non ser suficientes para rebatir o estado de opinión que, dende algúns sectores da comunidade educativa, se pretende crear.</text:p>
      <text:p text:style-name="P4"/>
      <text:list xml:id="list33472827" text:continue-numbering="true" text:style-name="L1">
        <text:list-item>
          <text:p text:style-name="P12">Metodoloxía.</text:p>
        </text:list-item>
      </text:list>
      <text:p text:style-name="P11"/>
      <text:p text:style-name="P7">O informe consta de dúas partes diferenciadas. Por unha banda os resultados de <text:s/>promoción e titulación do alumnado do centro nos últimos cursos académicos, e por outra banda os resultados do alumnado do noso centro no primeiro curso de bacharelato nos centros do concello de Padrón nos tres últimos anos.</text:p>
      <text:p text:style-name="P7">Para a realización deste informe solicitouse aos centros máis próximos información relativa aos resultados das avaliacións ordinaria e extraordinaria dos tres últimos cursos académicos. Os centros consultados foron o <text:span text:style-name="T3">I.E.S. Camilo José Cela </text:span><text:s/>e o <text:span text:style-name="T3">I.E.S. Macías o namorado </text:span>de Padrón, xa que pola súa cercanía son os principais receptores do noso alumnado. Dende o primeiro centro envióusenos o expediente académico dos alumnos/as que proviñan do noso centro nos tres últimos cursos (polo que non podemos establecer comparacións coas medias do centro), e dende o <text:span text:style-name="T3">I.E.S. Macías o namorado</text:span> enviáronse as actas completas de avaliación dos últimos tres anos, de forma que neste caso si podemos establecer unha media aritmética. En ambos casos trátase de información relativa aos alumnos/as que cursaron o primeiro curso de bacharelato (en calquera das súas modalidades). O alumnado que optou por cursar ciclos formativos está diseminado en diferentes centros de Rianxo, Santiago de Compostela, Ribeira, Valga, etc. (só dous alumnos cursaron ciclos formativos en Padrón nos últimos anos), polo que estes alumnos/as non se puideron incluír no estudio.</text:p>
      <text:p text:style-name="P7">No presente informe non se inclúen datos persoais de alumnado, senón únicamente datos estatísticos de cualificacións.</text:p>
      <text:p text:style-name="P4"/>
      <text:list xml:id="list33484394" text:continue-numbering="true" text:style-name="L1">
        <text:list-item>
          <text:p text:style-name="P12">Resultados.</text:p>
        </text:list-item>
      </text:list>
      <text:list xml:id="list31185314" text:style-name="L2">
        <text:list-item>
          <text:p text:style-name="P13"><text:span text:style-name="T1">Histórico de alumnos que cursaron o Bacharelato en Padrón.</text:span></text:p>
        </text:list-item>
      </text:list>
      <text:p text:style-name="P6"><text:soft-page-break/><text:span text:style-name="T6">CURSO 2008/2009</text:span><text:span text:style-name="T1">. I.E.S. Macías o Namorado. 1º de Bacharelato.</text:span></text:p>
      <text:list xml:id="list31191461" text:style-name="L3">
        <text:list-item>
          <text:p text:style-name="P14">Alumnado total deste curso: <text:tab/><text:tab/><text:tab/><text:tab/><text:tab/><text:tab/><text:tab/>33</text:p>
        </text:list-item>
        <text:list-item>
          <text:p text:style-name="P14">Alumnado procedente do C.P.I: <text:tab/> <text:s/><text:tab/><text:tab/> <text:s/><text:tab/> <text:s/><text:tab/><text:tab/> <text:s/>6</text:p>
        </text:list-item>
        <text:list-item>
          <text:p text:style-name="P14">Alumnado total que non promociona ao seguinte curso: <text:tab/> <text:s/><text:tab/><text:tab/> <text:s/>9</text:p>
        </text:list-item>
        <text:list-item>
          <text:p text:style-name="P14">Alumnado do C.P.I. que non promociona ao seguinte curso:<text:tab/><text:tab/> <text:s/><text:tab/> <text:s/>0</text:p>
        </text:list-item>
      </text:list>
      <text:p text:style-name="P6">Comparativa da media das cualificacións deste curso:</text:p>
      <text:list xml:id="list33472356" text:continue-numbering="true" text:style-name="L3">
        <text:list-item>
          <text:p text:style-name="P14">Nota media do curso na avaliación ordinaria de xuño:<text:tab/><text:tab/><text:tab/><text:tab/>5.7</text:p>
        </text:list-item>
        <text:list-item>
          <text:p text:style-name="P14">Nota media do alumnado do C.P.I na avaliación ordinaria de xuño<text:tab/><text:tab/>6.4</text:p>
        </text:list-item>
        <text:list-item>
          <text:p text:style-name="P14">Notas medias dos 6 alumnos/as do C.P.I. na avaliación ordinaria de xuño:</text:p>
          <text:list>
            <text:list-item>
              <text:p text:style-name="P14">Alumno 1 <text:s text:c="6"/>(1)*<text:tab/><text:tab/><text:tab/><text:tab/><text:tab/><text:tab/><text:tab/>9.6</text:p>
            </text:list-item>
            <text:list-item>
              <text:p text:style-name="P14">Alumno 2 <text:s text:c="6"/>(7)<text:tab/><text:tab/><text:tab/><text:tab/><text:tab/><text:tab/><text:tab/>6.9</text:p>
            </text:list-item>
            <text:list-item>
              <text:p text:style-name="P14">Alumno 3 <text:s text:c="6"/>(12)<text:tab/><text:tab/><text:tab/><text:tab/><text:tab/><text:tab/><text:tab/>6.6</text:p>
            </text:list-item>
            <text:list-item>
              <text:p text:style-name="P14">Alumno 4 <text:s text:c="6"/>(18)<text:tab/><text:tab/><text:tab/><text:tab/><text:tab/><text:tab/><text:tab/>5.7</text:p>
            </text:list-item>
            <text:list-item>
              <text:p text:style-name="P14">Alumno 5 <text:s text:c="6"/>(21)<text:tab/><text:tab/><text:tab/><text:tab/><text:tab/><text:tab/><text:tab/>4.9</text:p>
            </text:list-item>
            <text:list-item>
              <text:p text:style-name="P14">Alumno 6 <text:s text:c="6"/>(23)<text:tab/><text:tab/><text:tab/><text:tab/><text:tab/><text:tab/><text:tab/>4.7</text:p>
            </text:list-item>
          </text:list>
        </text:list-item>
      </text:list>
      <text:p text:style-name="P11">*(Entre parénteses o lugar que o alumno/a ocuparía pola súa media dentro do curso)</text:p>
      <text:p text:style-name="P11"/>
      <text:p text:style-name="P11"><text:span text:style-name="T3">Gráfico comparativo das notas medias do curso e dos alumnos/as do C.P.I.</text:span></text:p>
      <text:p text:style-name="P4"/>
      <text:p text:style-name="P5"><text:span text:style-name="T1"><text:s text:c="8"/></text:span><text:span text:style-name="T6">CURSO 2009/2010</text:span><text:span text:style-name="T1">. I.E.S. Macías o Namorado. 1º de Bacharelato.</text:span></text:p>
      <text:list xml:id="list33477397" text:continue-numbering="true" text:style-name="L3">
        <text:list-item>
          <text:p text:style-name="P14">Alumnado total deste curso: <text:tab/><text:tab/><text:tab/><text:tab/><text:tab/><text:tab/><text:tab/>37</text:p>
        </text:list-item>
        <text:list-item>
          <text:p text:style-name="P14">Alumnado procedente do C.P.I: <text:tab/> <text:s/><text:tab/><text:tab/> <text:s/><text:tab/> <text:s/><text:tab/><text:tab/> <text:s/>5</text:p>
        </text:list-item>
        <text:list-item>
          <text:p text:style-name="P14">Alumnado total que non promociona ao seguinte curso: <text:tab/> <text:s/><text:tab/><text:tab/> <text:s/>4</text:p>
        </text:list-item>
        <text:list-item>
          <text:p text:style-name="P14"><text:soft-page-break/>Alumnado do C.P.I. que non promociona ao seguinte curso:<text:tab/><text:tab/> <text:s/><text:tab/> <text:s/>0</text:p>
        </text:list-item>
      </text:list>
      <text:p text:style-name="P6">Comparativa da media das cualificacións deste curso:</text:p>
      <text:list xml:id="list33493915" text:continue-numbering="true" text:style-name="L3">
        <text:list-item>
          <text:p text:style-name="P14">Nota media do curso na avaliación ordinaria de xuño:<text:tab/><text:tab/><text:tab/><text:tab/>6.4</text:p>
        </text:list-item>
        <text:list-item>
          <text:p text:style-name="P14">Nota media do alumnado do C.P.I na avaliación ordinaria de xuño<text:tab/><text:tab/>5.7</text:p>
        </text:list-item>
        <text:list-item>
          <text:p text:style-name="P14">Notas medias dos 6 alumnos/as do C.P.I. na avaliación ordinaria de xuño:</text:p>
          <text:list>
            <text:list-item>
              <text:p text:style-name="P14">Alumno 1 <text:s text:c="6"/>(12)*<text:tab/><text:tab/><text:tab/><text:tab/><text:tab/><text:tab/><text:tab/>6.9</text:p>
            </text:list-item>
            <text:list-item>
              <text:p text:style-name="P14">Alumno 2 <text:s text:c="6"/>(17)<text:tab/><text:tab/><text:tab/><text:tab/><text:tab/><text:tab/><text:tab/>6.3</text:p>
            </text:list-item>
            <text:list-item>
              <text:p text:style-name="P14">Alumno 3 <text:s text:c="6"/>(18)<text:tab/><text:tab/><text:tab/><text:tab/><text:tab/><text:tab/><text:tab/>6.1</text:p>
            </text:list-item>
            <text:list-item>
              <text:p text:style-name="P14">Alumno 4 <text:s text:c="6"/>(27)<text:tab/><text:tab/><text:tab/><text:tab/><text:tab/><text:tab/><text:tab/>5.0</text:p>
            </text:list-item>
            <text:list-item>
              <text:p text:style-name="P14">Alumno 5 <text:s text:c="6"/>(33)<text:tab/><text:tab/><text:tab/><text:tab/><text:tab/><text:tab/><text:tab/>4.0</text:p>
            </text:list-item>
          </text:list>
        </text:list-item>
      </text:list>
      <text:p text:style-name="P11">*(Entre parénteses o lugar que o alumno/a ocuparía pola súa media dentro do curso)</text:p>
      <text:p text:style-name="P16"/>
      <text:p text:style-name="P11"/>
      <text:p text:style-name="P11"/>
      <text:p text:style-name="P11"/>
      <text:p text:style-name="P5"><text:span text:style-name="T5"><text:tab/></text:span><text:span text:style-name="T6">CURSO 2010/2011</text:span><text:span text:style-name="T1">. I.E.S. Macías o Namorado. 1º de Bacharelato.</text:span></text:p>
      <text:list xml:id="list33485040" text:continue-numbering="true" text:style-name="L3">
        <text:list-item>
          <text:p text:style-name="P14">Alumnado total deste curso: <text:tab/><text:tab/><text:tab/><text:tab/><text:tab/><text:tab/><text:tab/>37</text:p>
        </text:list-item>
        <text:list-item>
          <text:p text:style-name="P14">Alumnado procedente do C.P.I: <text:tab/> <text:s/><text:tab/><text:tab/> <text:s/><text:tab/> <text:s/><text:tab/><text:tab/> <text:s/>6</text:p>
        </text:list-item>
        <text:list-item>
          <text:p text:style-name="P14">Alumnado total que non promociona ao seguinte curso: <text:tab/> <text:s/><text:tab/><text:tab/> 10 </text:p>
        </text:list-item>
        <text:list-item>
          <text:p text:style-name="P14">Alumnado do C.P.I. que non promociona ao seguinte curso:<text:tab/><text:tab/> <text:s/><text:tab/> <text:s/>2</text:p>
        </text:list-item>
      </text:list>
      <text:p text:style-name="P6">Comparativa da media das cualificacións deste curso:</text:p>
      <text:list xml:id="list33490740" text:continue-numbering="true" text:style-name="L3">
        <text:list-item>
          <text:p text:style-name="P14">Nota media do curso na avaliación ordinaria de xuño:<text:tab/><text:tab/><text:tab/><text:tab/>6.05</text:p>
        </text:list-item>
        <text:list-item>
          <text:p text:style-name="P14"><text:soft-page-break/>Nota media do alumnado do C.P.I na avaliación ordinaria de xuño<text:tab/><text:tab/>6.85</text:p>
        </text:list-item>
        <text:list-item>
          <text:p text:style-name="P14">Notas medias dos 6 alumnos/as do C.P.I. na avaliación ordinaria de xuño:</text:p>
          <text:list>
            <text:list-item>
              <text:p text:style-name="P14">Alumno 1 <text:s text:c="6"/>(2)*<text:tab/><text:tab/><text:tab/><text:tab/><text:tab/><text:tab/><text:tab/>9.3</text:p>
            </text:list-item>
            <text:list-item>
              <text:p text:style-name="P14">Alumno 2 <text:s text:c="6"/>(5)<text:tab/><text:tab/><text:tab/><text:tab/><text:tab/><text:tab/><text:tab/>8.7</text:p>
            </text:list-item>
            <text:list-item>
              <text:p text:style-name="P14">Alumno 3 <text:s text:c="6"/>(8)<text:tab/><text:tab/><text:tab/><text:tab/><text:tab/><text:tab/><text:tab/>7.7</text:p>
            </text:list-item>
            <text:list-item>
              <text:p text:style-name="P14">Alumno 4 <text:s text:c="6"/>(15)<text:tab/><text:tab/><text:tab/><text:tab/><text:tab/><text:tab/><text:tab/>6.4</text:p>
            </text:list-item>
            <text:list-item>
              <text:p text:style-name="P14">Alumno 5 <text:s text:c="6"/>(27)<text:tab/><text:tab/><text:tab/><text:tab/><text:tab/><text:tab/><text:tab/>4.6</text:p>
            </text:list-item>
            <text:list-item>
              <text:p text:style-name="P14">Alumno 6 <text:s text:c="6"/>(28)<text:tab/><text:tab/><text:tab/><text:tab/><text:tab/><text:tab/><text:tab/>4.4</text:p>
            </text:list-item>
          </text:list>
        </text:list-item>
      </text:list>
      <text:p text:style-name="P11">*(Entre parénteses o lugar que o alumno/a ocuparía pola súa media dentro do curso)</text:p>
      <text:p text:style-name="P11"/>
      <text:p text:style-name="P11"/>
      <text:p text:style-name="P7"/>
      <text:p text:style-name="P7"><text:span text:style-name="T6">CURSO 2008/2009.</text:span><text:span text:style-name="T5"> </text:span><text:span text:style-name="T1">I.E.S. Camilo José Cela . 1º de Bacharelato.</text:span></text:p>
      <text:list xml:id="list33478879" text:continue-numbering="true" text:style-name="L3">
        <text:list-item>
          <text:p text:style-name="P14">Alumnado do C.P.I. que cursou 1º de Bacharelato neste centro<text:tab/><text:tab/>7</text:p>
        </text:list-item>
        <text:list-item>
          <text:p text:style-name="P14">Alumnado do C.P.I que non promociona ao curso seguinte<text:tab/><text:tab/>0</text:p>
        </text:list-item>
        <text:list-item>
          <text:p text:style-name="P14">Nota media do alumnado do C.P.I:<text:tab/><text:tab/><text:tab/><text:tab/><text:tab/>6.97</text:p>
        </text:list-item>
      </text:list>
      <text:p text:style-name="P11"/>
      <text:list xml:id="list33491180" text:continue-numbering="true" text:style-name="L3">
        <text:list-item>
          <text:list>
            <text:list-item>
              <text:p text:style-name="P14">Alumn@ 1: <text:s/><text:tab/><text:tab/>9.5 <text:s/>(promociona con todo aprobado)</text:p>
            </text:list-item>
            <text:list-item>
              <text:p text:style-name="P14">Alumn@ 2:<text:tab/><text:tab/>8.6 <text:s/>(promociona con todo aprobado)</text:p>
            </text:list-item>
            <text:list-item>
              <text:p text:style-name="P14">Alumn@ 3:<text:tab/><text:tab/>7.6 <text:s/>(promociona con todo aprobado)</text:p>
            </text:list-item>
            <text:list-item>
              <text:p text:style-name="P14">Alumn@ 4:<text:tab/><text:tab/>7.1 (promociona con todo aprobado)</text:p>
            </text:list-item>
            <text:list-item>
              <text:p text:style-name="P14">Alumn@ 5:<text:tab/><text:tab/>5.5 (promociona cunha materia pendente)</text:p>
            </text:list-item>
            <text:list-item>
              <text:p text:style-name="P14">Alumn@ 6:<text:tab/><text:tab/>5.3 (promociona cunha materia pendente)</text:p>
            </text:list-item>
            <text:list-item>
              <text:p text:style-name="P14">Alumn@ 7:<text:tab/><text:tab/>5.2 (promociona cunha materia pendente)</text:p>
            </text:list-item>
          </text:list>
        </text:list-item>
      </text:list>
      <text:p text:style-name="P11"/>
      <text:p text:style-name="P7"><text:span text:style-name="T6">CURSO 2009/2010.</text:span><text:span text:style-name="T5"> </text:span><text:span text:style-name="T1">I.E.S. Camilo José Cela . 1º de Bacharelato.</text:span></text:p>
      <text:list xml:id="list33464906" text:continue-numbering="true" text:style-name="L3">
        <text:list-item>
          <text:p text:style-name="P14"><text:soft-page-break/>Alumnado do C.P.I. que cursou 1º de Bacharelato neste centro<text:tab/><text:tab/>6</text:p>
        </text:list-item>
        <text:list-item>
          <text:p text:style-name="P14">Alumnado do C.P.I que non promociona ao curso seguinte<text:tab/><text:tab/>3</text:p>
        </text:list-item>
        <text:list-item>
          <text:p text:style-name="P14">Nota media do alumnado do C.P.I:<text:tab/><text:tab/><text:tab/><text:tab/><text:tab/>4.88</text:p>
        </text:list-item>
      </text:list>
      <text:p text:style-name="P11"/>
      <text:list xml:id="list33476497" text:continue-numbering="true" text:style-name="L3">
        <text:list-item>
          <text:list>
            <text:list-item>
              <text:p text:style-name="P14">Alumn@ 1: <text:s/><text:tab/><text:tab/>8.1 <text:s/>(promociona con todo aprobado)</text:p>
            </text:list-item>
            <text:list-item>
              <text:p text:style-name="P14">Alumn@ 2:<text:tab/><text:tab/>6.2 <text:s/>(promociona con todo aprobado)</text:p>
            </text:list-item>
            <text:list-item>
              <text:p text:style-name="P14">Alumn@ 3:<text:tab/><text:tab/>6.1 <text:s/>(promociona con todo aprobado)</text:p>
            </text:list-item>
            <text:list-item>
              <text:p text:style-name="P14">Alumn@ 4:<text:tab/><text:tab/>4.6 (non promociona)</text:p>
            </text:list-item>
            <text:list-item>
              <text:p text:style-name="P14">Alumn@ 5:<text:tab/><text:tab/>2.3 (non promociona)</text:p>
            </text:list-item>
            <text:list-item>
              <text:p text:style-name="P14">Alumn@ 6:<text:tab/><text:tab/>2.0 (non promociona)</text:p>
            </text:list-item>
          </text:list>
        </text:list-item>
      </text:list>
      <text:p text:style-name="P7"><text:span text:style-name="T6">CURSO 2010/2011.</text:span><text:span text:style-name="T5"> </text:span><text:span text:style-name="T1">I.E.S. Camilo José Cela . 1º de Bacharelato.</text:span></text:p>
      <text:list xml:id="list33470920" text:continue-numbering="true" text:style-name="L3">
        <text:list-item>
          <text:p text:style-name="P14">Alumnado do C.P.I. que cursou 1º de Bacharelato neste centro<text:tab/><text:tab/>3</text:p>
        </text:list-item>
        <text:list-item>
          <text:p text:style-name="P14">Alumnado do C.P.I que non promociona ao curso seguinte<text:tab/><text:tab/>0</text:p>
        </text:list-item>
        <text:list-item>
          <text:p text:style-name="P14">Nota media do alumnado do C.P.I:<text:tab/><text:tab/><text:tab/><text:tab/><text:tab/>6.66</text:p>
        </text:list-item>
      </text:list>
      <text:p text:style-name="P11"/>
      <text:list xml:id="list33475186" text:continue-numbering="true" text:style-name="L3">
        <text:list-item>
          <text:list>
            <text:list-item>
              <text:p text:style-name="P14">Alumn@ 1: <text:s/><text:tab/><text:tab/>7.1 <text:s/>(promociona con todo aprobado)</text:p>
            </text:list-item>
            <text:list-item>
              <text:p text:style-name="P14">Alumn@ 2:<text:tab/><text:tab/>6.8 <text:s/>(promociona con todo aprobado)</text:p>
            </text:list-item>
            <text:list-item>
              <text:p text:style-name="P14">Alumn@ 3:<text:tab/><text:tab/>6.1 <text:s/>(promociona con todo aprobado)</text:p>
            </text:list-item>
          </text:list>
        </text:list-item>
      </text:list>
      <text:p text:style-name="P11"/>
      <text:p text:style-name="P11"><text:tab/><text:tab/><text:tab/></text:p>
      <text:list xml:id="list33487411" text:continue-list="list31185314" text:style-name="L2">
        <text:list-item>
          <text:p text:style-name="P13"><text:span text:style-name="T1">Resultados de titulación en 4º da E.S.O. e de abandono escolar no C.P.I. Eusebio Lorenzo Baleirón.</text:span></text:p>
        </text:list-item>
      </text:list>
      <text:p text:style-name="P15"/>
      <text:p text:style-name="P11"><text:span text:style-name="T6">CURSO 2007/2008.</text:span><text:tab/></text:p>
      <text:p text:style-name="P11"/>
      <text:list xml:id="list33494689" text:continue-list="list33475186" text:style-name="L3">
        <text:list-item>
          <text:p text:style-name="P14">Alumnado matriculado en 4º da E.S.O.<text:tab/><text:tab/><text:tab/><text:tab/><text:tab/>19</text:p>
        </text:list-item>
        <text:list-item>
          <text:p text:style-name="P14">Alumnado que leva o título de Graduado en E.S.O.<text:tab/><text:tab/><text:tab/>17</text:p>
        </text:list-item>
        <text:list-item>
          <text:p text:style-name="P14"><text:soft-page-break/>Alumnado que rematando a súa escolaridade titula ao ano seguinte* <text:s text:c="4"/>1</text:p>
        </text:list-item>
        <text:list-item>
          <text:p text:style-name="P14">Alumnado que rematando a súa escolaridade non titula<text:tab/> <text:s/><text:tab/> <text:s/>0</text:p>
        </text:list-item>
        <text:list-item>
          <text:p text:style-name="P14">Alumnado que causa baixa antes do remate da súa escolaridade<text:tab/> <text:s/>1</text:p>
        </text:list-item>
      </text:list>
      <text:p text:style-name="P8">* Orde publicada no D.O.G. que permite ao alumnado con menos de catro materias pendentes examinarse ao ano seguinte para acadar o título.</text:p>
      <text:p text:style-name="P9"><text:span text:style-name="T6">CURSO 2008/2009.</text:span></text:p>
      <text:list xml:id="list33491827" text:continue-numbering="true" text:style-name="L3">
        <text:list-item>
          <text:p text:style-name="P14">Alumnado matriculado en 4º da E.S.O.<text:tab/><text:tab/><text:tab/><text:tab/><text:tab/>14<text:tab/></text:p>
        </text:list-item>
        <text:list-item>
          <text:p text:style-name="P14">Alumnado matriculado en P.D.C.<text:tab/><text:tab/><text:tab/><text:tab/><text:tab/> <text:s/>6</text:p>
        </text:list-item>
        <text:list-item>
          <text:p text:style-name="P14">Alumnado que leva o título de Graduado en E.S.O.<text:tab/><text:tab/><text:tab/>18</text:p>
        </text:list-item>
        <text:list-item>
          <text:p text:style-name="P14">Alumnado que rematando a súa escolaridade non titula<text:tab/> <text:s/><text:tab/> <text:s/>2</text:p>
        </text:list-item>
        <text:list-item>
          <text:p text:style-name="P14">Alumnado que causa baixa antes do remate da súa escolaridade<text:tab/> <text:s/>0</text:p>
        </text:list-item>
      </text:list>
      <text:p text:style-name="P9"><text:span text:style-name="T6">CURSO 2009/2010.</text:span></text:p>
      <text:list xml:id="list33466139" text:continue-numbering="true" text:style-name="L3">
        <text:list-item>
          <text:p text:style-name="P14">Alumnado matriculado en 4º da E.S.O.<text:tab/><text:tab/><text:tab/><text:tab/><text:tab/>16<text:tab/></text:p>
        </text:list-item>
        <text:list-item>
          <text:p text:style-name="P14">Alumnado matriculado en P.C.P.I.<text:tab/><text:tab/><text:tab/><text:tab/><text:tab/> <text:s/>8</text:p>
        </text:list-item>
        <text:list-item>
          <text:p text:style-name="P14">Alumnado que leva o título de Graduado en E.S.O.<text:tab/><text:tab/><text:tab/>13</text:p>
        </text:list-item>
        <text:list-item>
          <text:p text:style-name="P14">Alumnado que recibe o certificado de superación do P.C.P.I.<text:tab/><text:tab/> <text:s/>3</text:p>
        </text:list-item>
        <text:list-item>
          <text:p text:style-name="P14">Alumnado que repite 4º da E.S.O e titula ao ano seguinte<text:tab/><text:tab/> <text:s/>2</text:p>
        </text:list-item>
        <text:list-item>
          <text:p text:style-name="P14">Alumnado que rematando a súa escolaridade non titula<text:tab/> <text:s/><text:tab/> <text:s/>1</text:p>
        </text:list-item>
        <text:list-item>
          <text:p text:style-name="P14">Alumnado que rematando o P.C.P.I non o supera<text:tab/><text:tab/><text:tab/> <text:s/>2<text:tab/></text:p>
        </text:list-item>
        <text:list-item>
          <text:p text:style-name="P14">Alumnado que causa baixa antes do remate da súa escolaridade<text:tab/> <text:s/>3</text:p>
        </text:list-item>
      </text:list>
      <text:p text:style-name="P9"><text:span text:style-name="T6">CURSO 2010/2011.</text:span></text:p>
      <text:list xml:id="list33496187" text:continue-numbering="true" text:style-name="L3">
        <text:list-item>
          <text:p text:style-name="P14">Alumnado matriculado en 4º da E.S.O.<text:tab/><text:tab/><text:tab/><text:tab/><text:tab/>11</text:p>
        </text:list-item>
        <text:list-item>
          <text:p text:style-name="P14"><text:soft-page-break/>Alumnado que leva o título de Graduado en E.S.O.<text:tab/><text:tab/><text:tab/>11</text:p>
        </text:list-item>
        <text:list-item>
          <text:p text:style-name="P14">Alumnado que rematando a súa escolaridade non titula<text:tab/> <text:s/><text:tab/> <text:s/>0</text:p>
        </text:list-item>
        <text:list-item>
          <text:p text:style-name="P14">Alumnado que causa baixa antes do remate da súa escolaridade<text:tab/> <text:s/>0</text:p>
        </text:list-item>
      </text:list>
      <text:p text:style-name="P11"/>
      <text:list xml:id="list33488712" text:continue-list="list33484394" text:style-name="L1">
        <text:list-item>
          <text:p text:style-name="P12">Conclusións.</text:p>
        </text:list-item>
      </text:list>
      <text:p text:style-name="P6">Cos datos expostos podemos extraer os seguintes resultados:</text:p>
      <text:list xml:id="list33487436" text:continue-list="list33487411" text:style-name="L2">
        <text:list-item>
          <text:p text:style-name="P13">En relación ao desempeño do noso alumnado nos centros de referencia:</text:p>
        </text:list-item>
      </text:list>
      <text:p text:style-name="P11"/>
      <text:list xml:id="list33495672" text:continue-list="list33496187" text:style-name="L3">
        <text:list-item>
          <text:p text:style-name="P14">Dos 18 alumnos que titularon (de 19 matriculados) no C.P.I. Eusebio Lorenzo Baleirón no <text:span text:style-name="T4">curso 2007/2008</text:span>, <text:span text:style-name="T1">13 alumnos/as </text:span>cursaron 1º de Bacharelato nos centros de Padrón ao ano seguinte e <text:span text:style-name="T1">todos/as </text:span>promocionaron ao curso seguinte. </text:p>
        </text:list-item>
        <text:list-item>
          <text:p text:style-name="P14">No <text:span text:style-name="T4">curso 2008/2009 </text:span>dos 13 alumnos que titularon (de 16 matriculados) en 4º da E.S.O. sin P.D.C no noso centro, <text:span text:style-name="T1">11 alumnos/as </text:span>cursaron bacharelato nos centros de Padrón, e <text:span text:style-name="T1">8 alumnos/as </text:span>promocionaron ao curso seguinte. </text:p>
        </text:list-item>
        <text:list-item>
          <text:p text:style-name="P14">No <text:span text:style-name="T4">curso 2009/2010 </text:span>dos 13 alumnos/as que titularon (de 16 matriculados) no C.P.I. Eusebio Lorenzo Baleirón <text:span text:style-name="T1">9 alumnos/as </text:span>cursaron bacharelato <text:s/>nos centros de Padrón, e <text:span text:style-name="T1">7 alumnos/as </text:span>promocionaron ao curso seguinte.</text:p>
        </text:list-item>
      </text:list>
      <text:p text:style-name="P11"/>
      <text:list xml:id="list33477628" text:continue-list="list33487436" text:style-name="L2">
        <text:list-item>
          <text:p text:style-name="P13">En relación á porcentaxe de titulación e abandono escolar no noso centro.</text:p>
        </text:list-item>
      </text:list>
      <text:p text:style-name="P11"/>
      <text:list xml:id="list33468487" text:continue-list="list33495672" text:style-name="L3">
        <text:list-item>
          <text:p text:style-name="P14">Nos últimos <text:span text:style-name="T4">cinco anos (2007 a 2012)</text:span> de <text:span text:style-name="T1">93 alumnos/as</text:span> matriculados en 4º da E.S.O, 4º da E.S.O. nun P.D.C, ou nun P.C.P.I, houbo <text:span text:style-name="T1">5 alumnos/as</text:span> (5.37 %) que rematando a súa escolaridade non acadaron o título de graduado en E.S.O. ou certificado de superación dun P.C.P.I., e houbo <text:span text:style-name="T1">4 alumnos/as</text:span> (4.30 %) que causaron baixa antes de rematar a súa escolaridade.</text:p>
        </text:list-item>
      </text:list>
      <text:p text:style-name="P11"/>
      <text:p text:style-name="P11">Por último gustaríanos incluír neste informe o resultado do traballo dalgúns ex-alumnos/as do centro, que a través das redes sociais e os contactos que aínda manteñen cos seus ex-compañeiros e compañeiras, elaboraron un dossier sobre os diplomados, licenciados e estudiantes superiores que cursaron a E.S.O no C.P.I. Eusebio Lorenzo Baleirón, dende o momento da súa creación no ano 1999/2000. Aínda que este estudio ten un carácter testimonial, xa que os datos aportados son froito dos contactos e as informacións recibidas a través das redes sociais, consideramos que pode ter relevancia no conxunto do informe que nos ocupa, xa que a súa veracidade pode ser fácilmente <text:soft-page-break/>comprobable pola inclusión dos nomes e apelidos dos estudiantes. Segundo este estudio, puideron seguirlle a pista a 65 persoas que cursan ou cursaron estudios superiores tendo feito a E.S.O no C.P.I. Eusebio Lorenzo Baleirón, dende o curso 1999/2000, e que se agrupan por carreiras da seguinte maneira (a súma é maior de 65 porque algúns cursaron máis dunha carreira):</text:p>
      <text:p text:style-name="P11"/>
      <text:list xml:id="list33471510" text:continue-numbering="true" text:style-name="L3">
        <text:list-item>
          <text:p text:style-name="P14"><text:span text:style-name="T1">Administración y dirección de empresas<text:tab/><text:tab/>8</text:span></text:p>
        </text:list-item>
        <text:list-item>
          <text:p text:style-name="P14"><text:span text:style-name="T1">Psicoloxía<text:tab/><text:tab/><text:tab/><text:tab/><text:tab/><text:tab/>8</text:span></text:p>
        </text:list-item>
        <text:list-item>
          <text:p text:style-name="P14"><text:span text:style-name="T1">Maxisterio<text:tab/><text:tab/><text:tab/><text:tab/><text:tab/><text:tab/>6</text:span></text:p>
        </text:list-item>
        <text:list-item>
          <text:p text:style-name="P14"><text:span text:style-name="T1">Inef<text:tab/><text:tab/><text:tab/><text:tab/><text:tab/><text:tab/><text:tab/>6</text:span></text:p>
        </text:list-item>
        <text:list-item>
          <text:p text:style-name="P14"><text:span text:style-name="T1">Traballo Social<text:tab/><text:tab/><text:tab/><text:tab/><text:tab/><text:tab/>4</text:span></text:p>
        </text:list-item>
        <text:list-item>
          <text:p text:style-name="P14"><text:span text:style-name="T1">Enxeñería Técnica<text:tab/><text:tab/><text:tab/><text:tab/><text:tab/>3</text:span></text:p>
        </text:list-item>
        <text:list-item>
          <text:p text:style-name="P14"><text:span text:style-name="T1">Historia<text:tab/><text:tab/><text:tab/><text:tab/><text:tab/><text:tab/>3</text:span></text:p>
        </text:list-item>
        <text:list-item>
          <text:p text:style-name="P14"><text:span text:style-name="T1">Bioloxía<text:tab/><text:tab/><text:tab/><text:tab/><text:tab/><text:tab/>3</text:span></text:p>
        </text:list-item>
        <text:list-item>
          <text:p text:style-name="P14"><text:span text:style-name="T1">Dereito<text:tab/><text:tab/><text:tab/><text:tab/><text:tab/><text:tab/><text:tab/>3</text:span></text:p>
        </text:list-item>
        <text:list-item>
          <text:p text:style-name="P14"><text:span text:style-name="T1">Mediciña<text:tab/><text:tab/><text:tab/><text:tab/><text:tab/><text:tab/>3</text:span></text:p>
        </text:list-item>
        <text:list-item>
          <text:p text:style-name="P14"><text:span text:style-name="T1">Económicas<text:tab/><text:tab/><text:tab/><text:tab/><text:tab/><text:tab/>3</text:span></text:p>
        </text:list-item>
        <text:list-item>
          <text:p text:style-name="P14"><text:span text:style-name="T1">Turismo<text:tab/><text:tab/><text:tab/><text:tab/><text:tab/><text:tab/>2</text:span></text:p>
        </text:list-item>
        <text:list-item>
          <text:p text:style-name="P14"><text:span text:style-name="T1">Física<text:tab/><text:tab/><text:tab/><text:tab/><text:tab/><text:tab/><text:tab/>2</text:span></text:p>
        </text:list-item>
        <text:list-item>
          <text:p text:style-name="P14"><text:span text:style-name="T1">Comunicación audiovisual<text:tab/><text:tab/><text:tab/><text:tab/>2</text:span></text:p>
        </text:list-item>
        <text:list-item>
          <text:p text:style-name="P14"><text:span text:style-name="T1">Enxeñería informática<text:tab/><text:tab/><text:tab/><text:tab/><text:tab/>1</text:span></text:p>
        </text:list-item>
        <text:list-item>
          <text:p text:style-name="P14"><text:span text:style-name="T1">Relacións laborais<text:tab/><text:tab/><text:tab/><text:tab/><text:tab/>1</text:span></text:p>
        </text:list-item>
        <text:list-item>
          <text:p text:style-name="P14"><text:span text:style-name="T1">Enfermería<text:tab/><text:tab/><text:tab/><text:tab/><text:tab/><text:tab/>1</text:span></text:p>
        </text:list-item>
        <text:list-item>
          <text:p text:style-name="P14"><text:span text:style-name="T1">Enxeñería forestal<text:tab/><text:tab/><text:tab/><text:tab/><text:tab/>1</text:span></text:p>
        </text:list-item>
        <text:list-item>
          <text:p text:style-name="P14"><text:span text:style-name="T1">Farmacia<text:tab/><text:tab/><text:tab/><text:tab/><text:tab/><text:tab/>1</text:span></text:p>
        </text:list-item>
        <text:list-item>
          <text:p text:style-name="P14"><text:soft-page-break/><text:span text:style-name="T1">Óptica<text:tab/><text:tab/><text:tab/><text:tab/><text:tab/><text:tab/><text:tab/>1</text:span></text:p>
        </text:list-item>
        <text:list-item>
          <text:p text:style-name="P14"><text:span text:style-name="T1">Logopedia<text:tab/><text:tab/><text:tab/><text:tab/><text:tab/><text:tab/>1</text:span></text:p>
        </text:list-item>
        <text:list-item>
          <text:p text:style-name="P14"><text:span text:style-name="T1">Enxeñería Química<text:tab/><text:tab/><text:tab/><text:tab/><text:tab/>1</text:span></text:p>
        </text:list-item>
        <text:list-item>
          <text:p text:style-name="P14"><text:span text:style-name="T1">Filoloxía<text:tab/><text:tab/><text:tab/><text:tab/><text:tab/><text:tab/>1</text:span></text:p>
        </text:list-item>
        <text:list-item>
          <text:p text:style-name="P14"><text:span text:style-name="T1">Veterinaria<text:tab/><text:tab/><text:tab/><text:tab/><text:tab/><text:tab/>1</text:span></text:p>
        </text:list-item>
        <text:list-item>
          <text:p text:style-name="P14"><text:span text:style-name="T1">Arquitectura<text:tab/><text:tab/><text:tab/><text:tab/><text:tab/><text:tab/>1</text:span></text:p>
        </text:list-item>
        <text:list-item>
          <text:p text:style-name="P14"><text:span text:style-name="T1">Enxeñería aeronáutica<text:tab/><text:tab/><text:tab/><text:tab/><text:tab/>1</text:span></text:p>
        </text:list-item>
      </text:list>
      <text:p text:style-name="P11"/>
      <text:p text:style-name="P11"/>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1" svg:font-family="Calibri"/>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o_20_de_20_globo_20_Car" style:display-name="Texto de globo Car" style:family="text">
      <style:text-properties style:font-name="Tahoma" fo:font-size="8pt" style:font-size-asian="8pt" style:font-name-complex="Tahoma1" style:font-size-complex="8pt"/>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002cm" fo:margin-left="3cm" fo:margin-right="3cm" style:writing-mode="lr-tb" style:layout-grid-color="#c0c0c0" style:layout-grid-lines="251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ersonal</meta:initial-creator>
    <dc:creator>personal</dc:creator>
    <meta:editing-cycles>2</meta:editing-cycles>
    <meta:print-date>2012-06-19T10:56:00</meta:print-date>
    <meta:creation-date>2012-07-03T08:06:00</meta:creation-date>
    <dc:date>2012-07-03T08:06:00</dc:date>
    <meta:editing-duration>PT00H00M01S</meta:editing-duration>
    <meta:generator>OpenOffice.org/3.0$Win32 OpenOffice.org_project/300m9$Build-9358</meta:generator>
    <meta:document-statistic meta:table-count="0" meta:image-count="0" meta:object-count="0" meta:page-count="10" meta:paragraph-count="151" meta:word-count="1808" meta:character-count="11017"/>
    <meta:template xlink:type="simple" xlink:actuate="onRequest" xlink:title="Normal" xlink:href=""/>
  </office:meta>
</office:document-meta>
</file>