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cm" fo:line-height="100%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top="0cm" fo:margin-bottom="0cm" fo:line-height="100%" style:text-autospace="none"/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P3" style:family="paragraph" style:parent-style-name="Standard">
      <style:paragraph-properties fo:margin-top="0cm" fo:margin-bottom="0cm" fo:line-height="100%" style:text-autospace="none"/>
    </style:style>
    <style:style style:name="P4" style:family="paragraph" style:parent-style-name="Standard">
      <style:paragraph-properties fo:margin-top="0cm" fo:margin-bottom="0cm" fo:line-height="100%" style:text-autospace="none"/>
      <style:text-properties fo:color="#000000" style:font-name="Arial Narrow" fo:font-size="9pt" style:font-size-asian="9pt" style:font-name-complex="Arial Narrow" style:font-size-complex="9pt"/>
    </style:style>
    <style:style style:name="P5" style:family="paragraph" style:parent-style-name="Standard">
      <style:paragraph-properties fo:margin-top="0cm" fo:margin-bottom="0cm" fo:line-height="100%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cm" fo:margin-bottom="0cm" fo:line-height="100%" style:text-autospace="none"/>
      <style:text-properties fo:color="#000000" style:font-name="Arial Narrow" fo:font-size="9pt" fo:language="en" fo:country="US" style:font-size-asian="9pt" style:font-name-complex="Arial Narrow" style:font-size-complex="9pt"/>
    </style:style>
    <style:style style:name="P7" style:family="paragraph" style:parent-style-name="Párrafo_20_de_20_lista" style:list-style-name="WW8Num1">
      <style:paragraph-properties fo:margin-left="0cm" fo:margin-right="0cm" fo:text-indent="0cm" style:auto-text-indent="false"/>
    </style:style>
    <style:style style:name="T1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fo:color="#000000" style:font-name="Arial Narrow" fo:font-size="9pt" style:font-size-asian="9pt" style:font-name-complex="Arial Narrow" style:font-size-complex="9pt"/>
    </style:style>
    <style:style style:name="T3" style:family="text">
      <style:text-properties fo:color="#000000" style:font-name="Arial Narrow" fo:font-size="9pt" fo:language="en" fo:country="US" style:font-size-asian="9pt" style:font-name-complex="Arial Narrow" style:font-size-complex="9pt"/>
    </style:style>
    <style:style style:name="Sect1" style:family="section">
      <style:section-properties style:writing-mode="lr-tb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0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1">ESCENA PRIMERA</text:p>
        <text:p text:style-name="P2">Hora crepuscular. Un guardillón con ventano</text:p>
        <text:p text:style-name="P2">angosto, lleno de sol. Retratos, grabados,</text:p>
        <text:p text:style-name="P2">autógrafos repartidos por las paredes, sujetos</text:p>
        <text:p text:style-name="P2">con chinches de dibujante. Conversación</text:p>
        <text:p text:style-name="P2">lánguida de un hombre ciego y una mujer</text:p>
        <text:p text:style-name="P2">pelirrubia, triste y fatigada. El hombre ciego es un</text:p>
        <text:p text:style-name="P2">hiperbólico andaluz, poeta de odas y madrigales,</text:p>
        <text:p text:style-name="P2">Máximo Estrella. A la pelirrubia, por ser francesa,</text:p>
        <text:p text:style-name="P3"><text:span text:style-name="T1">le dicen en la vecindad Madama Collet</text:span><text:span text:style-name="T2">.</text:span></text:p>
        <text:p text:style-name="P4">MAX: Vuelve a leerme la carta del Buey Apis.</text:p>
        <text:p text:style-name="P4">MADAMA COLLET: Ten paciencia, Max.</text:p>
        <text:p text:style-name="P4">MAX: Pudo esperar a que me enterrasen.</text:p>
        <text:p text:style-name="P4">MADAMA COLLET: Le toca ir delante.</text:p>
        <text:p text:style-name="P4">MAX: ¡Collet, mal vamos a vernos sin esas cuatro</text:p>
        <text:p text:style-name="P4">crónicas! ¿Dónde gano yo veinte duros, Collet?</text:p>
        <text:p text:style-name="P4">MADAMA COLLET: Otra puerta se abrirá.</text:p>
        <text:p text:style-name="P4">MAX: La de la muerte. Podemos suicidarnos</text:p>
        <text:p text:style-name="P4">colectivamente.</text:p>
        <text:p text:style-name="P4">MADAMA COLLET: A mí la muerte no me asusta.</text:p>
        <text:p text:style-name="P4">¡Pero tenemos una hija, Max!</text:p>
        <text:p text:style-name="P4">MAX: ¿Y si Claudinita estuviese conforme con mi</text:p>
        <text:p text:style-name="P4">proyecto de suicidio colectivo?</text:p>
        <text:p text:style-name="P4">MADAMA COLLET: ¡Es muy joven!</text:p>
        <text:p text:style-name="P4">MAX: También se matan los jóvenes, Collet.</text:p>
        <text:p text:style-name="P4">MADAMA COLLET: No por cansancio de la vida.</text:p>
        <text:p text:style-name="P4">Los jóvenes se matan por romanticismo.</text:p>
        <text:p text:style-name="P4">MAX: Entonces, se matan por amar demasiado la</text:p>
        <text:p text:style-name="P4">vida. Es una lástima la obcecación de Claudinita.</text:p>
        <text:p text:style-name="P4">Con cuatro perras de carbón, podíamos hacer el</text:p>
        <text:p text:style-name="P4">viaje eterno.</text:p>
        <text:p text:style-name="P4">MADAMA COLLET: No desesperes. Otra puerta</text:p>
        <text:p text:style-name="P4">se abrirá.</text:p>
        <text:p text:style-name="P4">MAX: ¿En qué redacción me admiten ciego?</text:p>
        <text:p text:style-name="P4">MADAMA COLLET: Escribes una novela.</text:p>
        <text:p text:style-name="P4">MAX: Y no hallo editor.</text:p>
        <text:p text:style-name="P4">MADAMA COLLET: ¡Oh! No te pongas a gatas,</text:p>
        <text:p text:style-name="P4">Max. Todos reconocen tu talento.</text:p>
        <text:p text:style-name="P4">MAX: ¡Estoy olvidado! Léeme la carta del Buey</text:p>
        <text:p text:style-name="P4">Apis.</text:p>
        <text:p text:style-name="P4">MADAMA COLLET: No tomes ese caso por</text:p>
        <text:p text:style-name="P4">ejemplo.</text:p>
        <text:p text:style-name="P4">MAX: Lee.</text:p>
        <text:p text:style-name="P4">MADAMA COLLET: Es un infierno de letra.</text:p>
        <text:p text:style-name="P4">MAX: Lee despacio.</text:p>
        <text:p text:style-name="P2">Madama Collet, el gesto abatido y resignado,</text:p>
        <text:p text:style-name="P2">deletrea en voz baja la carta. Se oye fuera una</text:p>
        <text:p text:style-name="P2">escoba retozona. Suena la campanilla de la</text:p>
        <text:p text:style-name="P2">escalera.</text:p>
        <text:p text:style-name="P4">MADAMA COLLET: Claudinita, deja quieta la</text:p>
        <text:p text:style-name="P4">escoba, y mira quién ha llamado.</text:p>
        <text:p text:style-name="P4">LA VOZ DE CLAUDINITA: Siempre será Don</text:p>
        <text:p text:style-name="P4">Latino.</text:p>
        <text:p text:style-name="P4">MADAMA COLLET: ¡Válgame Dios!</text:p>
        <text:p text:style-name="P4">LA VOZ DE CLAUDINITA: ¿Le doy con la puerta</text:p>
        <text:p text:style-name="P4">en las narices?</text:p>
        <text:p text:style-name="P4">MADAMA COLLET: A tu padre le distrae.</text:p>
        <text:p text:style-name="P4">LA VOZ DE CLAUDINITA: Ya se siente el olor del</text:p>
        <text:p text:style-name="P4">aguardiente!</text:p>
        <text:p text:style-name="P2">MÁXIMO ESTRELLA se incorpora con un gesto</text:p>
        <text:p text:style-name="P2">animoso, esparcida sobre el pecho la hermosa</text:p>
        <text:p text:style-name="P2">barba con mechones de canas. Su cabeza rizada</text:p>
        <text:p text:style-name="P2">y ciega, de un gran carácter clásico-arcaico,</text:p>
        <text:p text:style-name="P2">recuerda los Hermes.</text:p>
        <text:p text:style-name="P4">MAX: ¡Espera, Collet! ¡He recobrado la vista!</text:p>
        <text:p text:style-name="P4">¡Veo! ¡Oh, cómo veo! ¡Magníficamente! ¡Está</text:p>
        <text:p text:style-name="P4">hermosa la Moncloa! ¡El único rincón francés en</text:p>
        <text:p text:style-name="P4">este páramo madrileño! ¡Hay que volver a París,</text:p>
        <text:p text:style-name="P4">Collet! ¡Hay que volver allá, Collet! ¡Hay que</text:p>
        <text:p text:style-name="P4">renovar aquellos tiempos!</text:p>
        <text:p text:style-name="P4">MADAMA COLLET: Estás alucinado, Max.</text:p>
        <text:p text:style-name="P4">MAX: ¡Veo, y veo magníficamente!</text:p>
        <text:p text:style-name="P4">MADAMA COLLET: ¿Pero qué ves?</text:p>
        <text:p text:style-name="P4">MAX: ¡El mundo!</text:p>
        <text:p text:style-name="P4">MADAMA COLLET: ¿A mí me ves?</text:p>
        <text:p text:style-name="P4">MAX: ¡Las cosas que toco, para qué necesito</text:p>
        <text:p text:style-name="P4">verlas!</text:p>
        <text:p text:style-name="P4">MADAMA COLLET: Siéntate. Voy a cerrar la</text:p>
        <text:p text:style-name="P4">ventana. Procura adormecerte.</text:p>
        <text:p text:style-name="P4">MAX: ¡No puedo!</text:p>
        <text:p text:style-name="P4">MADAMA COLLET: ¡Pobre cabeza!</text:p>
        <text:p text:style-name="P4">MAX: ¡Estoy muerto! Otra vez de noche.</text:p>
        <text:p text:style-name="P2">Se reclina en el respaldo del sillón. La mujer</text:p>
        <text:p text:style-name="P2">cierra la ventana, y la guardilla queda en una</text:p>
        <text:p text:style-name="P2">penumbra rayada de sol poniente. El ciego se</text:p>
        <text:p text:style-name="P2">adormece, y la mujer, sombra triste, se sienta en</text:p>
        <text:p text:style-name="P2">una silleta, haciendo pliegues a la carta del Buey</text:p>
        <text:p text:style-name="P2">Apis. Una mano cautelosa empuja la puerta, que</text:p>
        <text:p text:style-name="P2">se abre con largo chirrido. Entra un vejete</text:p>
        <text:p text:style-name="P2">asmático, quepis, anteojos, un perrillo y una</text:p>
        <text:p text:style-name="P2">cartera con revistas ilustradas. Es DON LATINO</text:p>
        <text:p text:style-name="P2">DE HISPALIS. Detrás, despeinada, en</text:p>
        <text:p text:style-name="P2">chancletas, la falda pingona, aparece una</text:p>
        <text:p text:style-name="P2">mozuela: CLAUDINITA.</text:p>
        <text:p text:style-name="P4">DON LATINO: ¿Cómo están los ánimos del</text:p>
        <text:p text:style-name="P4">genio?</text:p>
        <text:p text:style-name="P4">CLAUDINITA: Esperando los cuartos de unos</text:p>
        <text:p text:style-name="P4">libros que se ha llevado un vivales para vender.</text:p>
        <text:p text:style-name="P4">DON LATINO: ¿Niña, no conoces otro</text:p>
        <text:p text:style-name="P4">vocabulario más escogido para referirte al</text:p>
        <text:p text:style-name="P4">compañero fraternal de tu padre, de ese hombre</text:p>
        <text:p text:style-name="P4">grande que me llama hermano? ¡Qué lenguaje,</text:p>
        <text:p text:style-name="P4">Claudinita!</text:p>
        <text:p text:style-name="P4">MADAMA COLLET: ¿Trae usted el dinero, Don</text:p>
        <text:p text:style-name="P4">Latino?</text:p>
        <text:p text:style-name="P4">DON LATINO: Madama Collet, la desconozco,</text:p>
        <text:p text:style-name="P4">porque siempre ha sido usted una inteligencia</text:p>
        <text:p text:style-name="P4">razonadora. Max había dispuesto noblemente de</text:p>
        <text:p text:style-name="P4">ese dinero.</text:p>
        <text:p text:style-name="P4">MADAMA COLLET: ¿Es verdad, Max? ¿Es</text:p>
        <text:p text:style-name="P4">posible?</text:p>
        <text:p text:style-name="P4">DON LATINO: ¡No le saque usted de los brazos</text:p>
        <text:p text:style-name="P4">de Morfeo!</text:p>
        <text:p text:style-name="P4">CLAUDINITA: Papá, ¿tú qué dices?</text:p>
        <text:p text:style-name="P4">MAX: ¡Idos todos al diablo!</text:p>
        <text:p text:style-name="P4">MADAMA COLLET: ¡Oh, querido, con tus</text:p>
        <text:p text:style-name="P4">generosidades nos has dejado sin cena!</text:p>
        <text:p text:style-name="P4">MAX: Latino, eres un cínico.</text:p>
        <text:p text:style-name="P4">CLAUDINITA: Don Latino, si usted no apoquina,</text:p>
        <text:p text:style-name="P4">le araño.</text:p>
        <text:p text:style-name="P4">DON LATINO: Córtate las uñas, Claudinita</text:p>
        <text:p text:style-name="P4">CLAUDINITA: Le arranco los ojos.</text:p>
        <text:p text:style-name="P4">DON LATINO: ¡Claudinita!</text:p>
        <text:p text:style-name="P4">CLAUDINITA: ¡Golfo!</text:p>
        <text:p text:style-name="P4">DON LATINO: Max, interpon tu autoridad.</text:p>
        <text:p text:style-name="P4">MAX: ¿Qué sacaste por los libros, Latino?</text:p>
        <text:p text:style-name="P4">DON LATINO: ¡Tres pesetas, Max! ¡Tres</text:p>
        <text:p text:style-name="P4">cochinas pesetas! ¡Una indignidad! ¡Un robo!</text:p>
        <text:p text:style-name="P4">CLAUDINITA: ¡No haberlos dejado!</text:p>
        <text:p text:style-name="P4">DON LATINO: Claudinita, en ese respecto te</text:p>
        <text:p text:style-name="P4">concedo toda la razón. Me han cogido de pipi.</text:p>
        <text:p text:style-name="P4">Pero aún se puede deshacer el trato.</text:p>
        <text:p text:style-name="P4">MADAMA COLLET: ¡Oh, sería bien!</text:p>
        <text:p text:style-name="P4">DON LATINO: Max, si te presentas ahora</text:p>
        <text:p text:style-name="P4">conmigo en la tienda de ese granuja y le armas</text:p>
        <text:p text:style-name="P4">un escándalo, le sacas hasta dos duros. Tú</text:p>
        <text:p text:style-name="P4">tienes otro empaque.</text:p>
        <text:p text:style-name="P4">MAX: Habría que devolver el dinero recibido.</text:p>
        <text:p text:style-name="P4">DON LATINO: Basta con hacer el ademán. Se</text:p>
        <text:p text:style-name="P4">juega de boquilla, maestro.</text:p>
        <text:p text:style-name="P4">MAX: ¿Tú crees?...</text:p>
        <text:p text:style-name="P4">DON LATINO: ¡Naturalmente!</text:p>
        <text:p text:style-name="P4">MADAMA COLLET: Max, no debes salir.</text:p>
        <text:p text:style-name="P4">MAX: El aire me refrescará. Aquí hace un calor</text:p>
        <text:p text:style-name="P4">de horno.</text:p>
        <text:p text:style-name="P4">DON LATINO: Pues en la calle corre fresco.</text:p>
        <text:p text:style-name="P4">MADAMA COLLET: ¡Vas a tomarte un disgusto</text:p>
        <text:p text:style-name="P4">sin conseguir nada, Max!</text:p>
        <text:p text:style-name="P4">CLAUDINITA: ¡Papá, no salgas!</text:p>
        <text:p text:style-name="P4">MADAMA COLLET: Max, yo buscaré alguna cosa</text:p>
        <text:p text:style-name="P4">que empeñar.</text:p>
        <text:p text:style-name="P4">MAX: No quiero tolerar ese robo. ¿A quién le has</text:p>
        <text:p text:style-name="P4">llevado los libros, Latino?</text:p>
        <text:p text:style-name="P4">DON LATINO: A Zaratustra.</text:p>
        <text:p text:style-name="P4">MAX: ¡Claudina, mi palo y mi sombrero!</text:p>
        <text:p text:style-name="P4">CLAUDINITA: ¿Se los doy, mamá?</text:p>
        <text:p text:style-name="P4">MADAMA COLLET: ¡Dáselos!</text:p>
        <text:p text:style-name="P4">DON LATINO: Madama Collet, verá usted qué</text:p>
        <text:p text:style-name="P4">faena.</text:p>
        <text:p text:style-name="P4">CLAUDINITA: ¡Golfo!</text:p>
        <text:p text:style-name="P4">DON LATINO: ¡Todo en tu boca es canción,</text:p>
        <text:p text:style-name="P4">Claudinita!</text:p>
        <text:p text:style-name="P2">MÁXIMO ESTRELLA sale apoyado en el hombro</text:p>
        <text:p text:style-name="P2">de DON LATINO. MADAMA COLLET suspira</text:p>
        <text:p text:style-name="P2">apocada, y la hija, toda nervios, comienza a</text:p>
        <text:p text:style-name="P2">quitarse las horquillas del pelo.</text:p>
        <text:p text:style-name="P4">CLAUDINITA: ¿Sabes cómo acaba todo esto?</text:p>
        <text:p text:style-name="P4">¡En la taberna de Pica Lagartos!</text:p>
        <text:p text:style-name="P5">ESCENA SEGUNDA</text:p>
        <text:p text:style-name="P2">La cueva de ZARATUSTRA en el Pretil de los</text:p>
        <text:p text:style-name="P2">Consejos. Rimeros de libros hacen escombro y</text:p>
        <text:p text:style-name="P2">cubren las paredes. Empapelan los cuatro vidrios</text:p>
        <text:p text:style-name="P2">de una puerta cuatro cromos espeluznantes de</text:p>
        <text:p text:style-name="P2">un novelón por entregas. En la cueva hacen</text:p>
        <text:p text:style-name="P2">tertulia el gato, el loro, el can y el librero.</text:p>
        <text:p text:style-name="P2">ZARATUSTRA, abichado y giboso -la cara de</text:p>
        <text:p text:style-name="P2">tocino rancio y la bufanda de verde serpiente-,</text:p>
        <text:p text:style-name="P2">promueve, con su caracterización de fantoche,</text:p>
        <text:p text:style-name="P2">una aguda y dolorosa disonancia muy emotiva y</text:p>
        <text:p text:style-name="P2">muy moderna. Encogido en el roto pelote de una</text:p>
        <text:p text:style-name="P2">silla enana, con los pies entrapados y cepones en</text:p>
        <text:p text:style-name="P2">la tarima del brasero, guarda la tienda. Un ratón</text:p>
        <text:p text:style-name="P2">saca el hocico intrigante por un agujero.</text:p>
        <text:p text:style-name="P4">ZARATUSTRA: ¡No pienses que no te veo,</text:p>
        <text:p text:style-name="P4">ladrón!</text:p>
        <text:p text:style-name="P4">EL GATO: ¡Fu! ¡Fu! ¡Fu!</text:p>
        <text:p text:style-name="P4">El CAN: ¡Guau!</text:p>
        <text:p text:style-name="P4">EL LORO: ¡Viva España!</text:p>
        <text:p text:style-name="P2">Están en la puerta MAX ESTRELLA y DON</text:p>
        <text:p text:style-name="P2">LATINO DE HISPALIS. El poeta saca el brazo</text:p>
        <text:p text:style-name="P2">por entre los pliegues de su capa, y lo alza</text:p>
        <text:p text:style-name="P2">majestuoso, en un ritmo con su clásica cabeza</text:p>
        <text:p text:style-name="P2">ciega.</text:p>
        <text:p text:style-name="P4">MAX: ¡Mal Polonia recibe a un extranjero!</text:p>
        <text:p text:style-name="P4">ZARATUSTRA: ¿Qué se ofrece?</text:p>
        <text:p text:style-name="P4">MAX: Saludarte, y decirte que tus tratos no me</text:p>
        <text:p text:style-name="P4">convienen.</text:p>
        <text:p text:style-name="P4">ZARATUSTRA: Yo nada he tratado con usted.</text:p>
        <text:p text:style-name="P4">MAX: Cierto. Pero has tratado con mi intendente,</text:p>
        <text:p text:style-name="P4">Don Latino de Hispalis.</text:p>
        <text:p text:style-name="P4">ZARATUSTRA: ¿Y ese sujeto de qué se queja?</text:p>
        <text:p text:style-name="P4">¿Era mala la moneda?</text:p>
        <text:p text:style-name="P2">DON LATINO interviene con ese matiz del perro</text:p>
        <text:p text:style-name="P2">cobarde, que da su ladrido entre las piernas del</text:p>
        <text:p text:style-name="P2">dueño.</text:p>
        <text:p text:style-name="P4">DON LATINO: El maestro no está conforme con</text:p>
        <text:p text:style-name="P4">la tasa, y deshace el trato.</text:p>
        <text:p text:style-name="P4">ZARATUSTRA: El trato no puede deshacerse. Un</text:p>
        <text:p text:style-name="P4">momento antes que hubieran llegado... Pero</text:p>
        <text:p text:style-name="P4">ahora es imposible: Todo el atadijo, conforme</text:p>
        <text:p text:style-name="P4">estaba, acabo de venderlo ganando dos perras.</text:p>
        <text:p text:style-name="P4">Salir el comprador, y entrar ustedes.</text:p>
        <text:p text:style-name="P2">El librero, al tiempo que habla, recoge el atadijo</text:p>
        <text:p text:style-name="P2">que aún está encima del mostrador, y penetra en</text:p>
        <text:p text:style-name="P2">la lóbrega trastienda, cambiando una seña con</text:p>
        <text:p text:style-name="P2">DON LATINO. Reaparece.</text:p>
        <text:p text:style-name="P4">DON LATINO: Hemos perdido el viaje. Este zorro</text:p>
        <text:p text:style-name="P4">sabe más que nosotros, maestro.</text:p>
        <text:p text:style-name="P4">MAX: Zaratustra, eres un bandido.</text:p>
        <text:p text:style-name="P4">ZARATUSTRA: Ésas, Don Max, no son</text:p>
        <text:p text:style-name="P4">apreciaciones convenientes.</text:p>
        <text:p text:style-name="P4">MAX: Voy a romperte la cabeza.</text:p>
        <text:p text:style-name="P4">ZARATUSTRA: Don Max, respete usted sus</text:p>
        <text:p text:style-name="P4">laureles.</text:p>
        <text:p text:style-name="P4">MAX: ¡Majadero!</text:p>
        <text:p text:style-name="P2">Ha entrado en la cueva un hombre alto, flaco,</text:p>
        <text:p text:style-name="P2">tostado del sol. Viste un traje de antiguo</text:p>
        <text:p text:style-name="P2">voluntario cubano, calza alpargates abiertos de</text:p>
        <text:p text:style-name="P2">caminante, y se cubre con una gorra inglesa. Es</text:p>
        <text:p text:style-name="P2">el extraño DON PEREGRINO GAY, que ha</text:p>
        <text:p text:style-name="P2">escrito la crónica de su vida andariega en un</text:p>
        <text:p text:style-name="P2">rancio y animado castellano, trastocándose el</text:p>
        <text:p text:style-name="P2">nombre en DON GAY PEREGRINO: Sin pasar de</text:p>
        <text:p text:style-name="P2">la puerta, saluda jovial y circunspecto.</text:p>
        <text:p text:style-name="P4">DON GAY: ¡Salutem plúriman!</text:p>
        <text:p text:style-name="P4">ZARATUSTRA: ¿Cómo le ha ido por esos</text:p>
        <text:p text:style-name="P4">mundos, Don Gay?</text:p>
        <text:p text:style-name="P4">DON GAY: Tan guapamente.</text:p>
        <text:p text:style-name="P4">DON LATINO: ¿Por dónde has andado?</text:p>
        <text:p text:style-name="P4">DON GAY: De Londres vengo.</text:p>
        <text:p text:style-name="P4">MAX: ¿Y viene usted de tan lejos a que lo</text:p>
        <text:p text:style-name="P4">desuelle Zaratustra?</text:p>
        <text:p text:style-name="P4">DON GAY: Zaratustra es un buen amigo.</text:p>
        <text:p text:style-name="P4">ZARATUSTRA: ¿Ha podido usted hacer el</text:p>
        <text:p text:style-name="P4">trabajo que deseaba?</text:p>
        <text:p text:style-name="P4">DON GAY: Cumplidamente. Ilustres amigos, en</text:p>
        <text:p text:style-name="P4">dos meses me he copiado en la Biblioteca Real el</text:p>
        <text:p text:style-name="P4">único ejemplar existente del Palmerín de</text:p>
        <text:p text:style-name="P4">Constantinopla.</text:p>
        <text:p text:style-name="P4">MAX: ¿Pero, ciertamente, viene usted de</text:p>
        <text:p text:style-name="P4">Londres?</text:p>
        <text:p text:style-name="P4">DON GAY: Allí estuve dos meses.</text:p>
        <text:p text:style-name="P4">DON LATINO: ¿Cómo queda la familia Real?</text:p>
        <text:p text:style-name="P4">DON GAY: No los he visto en el muelle. Maestro,</text:p>
        <text:p text:style-name="P4">¿usted conoce la Babilonia Londinense?</text:p>
        <text:p text:style-name="P4">MAX: Sí, Don Gay.</text:p>
        <text:p text:style-name="P2">ZARATUSTRA entra y sale en la trastienda, con</text:p>
        <text:p text:style-name="P2">una vela encendida. La palmatoria pringosa</text:p>
        <text:p text:style-name="P2">tiembla en la mano del fantoche. Camina sin</text:p>
        <text:p text:style-name="P2">ruido, con andar entrapado. La mano, calzada</text:p>
        <text:p text:style-name="P2">con mitón negro, pasea la luz por los estantes de</text:p>
        <text:p text:style-name="P2">libros. Media cara en reflejo y media en sombra.</text:p>
        <text:p text:style-name="P2">Parece que la nariz se le dobla sobre una oreja.</text:p>
        <text:p text:style-name="P2">El loro ha puesto el pico bajo el ala. Un retén de</text:p>
        <text:p text:style-name="P2">polizontes pasa con un hombre maniatado. Sale</text:p>
        <text:p text:style-name="P2">alborotando el barrio un chico pelón montado en</text:p>
        <text:p text:style-name="P2">una caña, con una bandera.</text:p>
        <text:p text:style-name="P4">EL PELóN: ¡Vi-va-Es-pa-ña!</text:p>
        <text:p text:style-name="P4">EL CAN: ¡Guau! ¡Guau!</text:p>
        <text:p text:style-name="P4">ZARATUSTRA: ¡Está buena España!</text:p>
        <text:p text:style-name="P2">Ante el mostrador, los tres visitantes, reunidos</text:p>
        <text:p text:style-name="P2">como tres pájaros en una rama, ilusionados y</text:p>
        <text:p text:style-name="P2">tristes, divierten sus penas en un coloquio de</text:p>
        <text:p text:style-name="P2">motivos literarios. Divagan ajenos al tropel de</text:p>
        <text:p text:style-name="P2">polizontes, al viva del pelón, al gañido del perro, y</text:p>
        <text:p text:style-name="P2">al comentario apesadumbrado del fantoche que</text:p>
        <text:p text:style-name="P2">los explota. Eran intelectuales sin dos pesetas.</text:p>
        <text:p text:style-name="P4">DON GAY: Es preciso reconocerlo. No hay país</text:p>
        <text:p text:style-name="P4">comparable a Inglaterra. Allí el sentimiento</text:p>
        <text:p text:style-name="P4">religioso tiene tal decoro, tal dignidad, que</text:p>
        <text:p text:style-name="P4">indudablemente las más honorables familias son</text:p>
        <text:p text:style-name="P4">las más religiosas. Si España alcanzase un más</text:p>
        <text:p text:style-name="P4">alto concepto religioso, se salvaba.</text:p>
        <text:p text:style-name="P4">MAX: ¡Recémosle un Réquiem! Aquí los</text:p>
        <text:p text:style-name="P4">puritanos de conducta son los demagogos de la</text:p>
        <text:p text:style-name="P4">extrema izquierda. Acaso nuevos cristianos, pero</text:p>
        <text:p text:style-name="P4">todavía sin saberlo.</text:p>
        <text:p text:style-name="P4">DON GAY: Señores míos, en Inglaterra me he</text:p>
        <text:p text:style-name="P4">convertido al dogma iconoclasta, al cristianismo</text:p>
        <text:p text:style-name="P4">de oraciones y cánticos, limpio de imágenes</text:p>
        <text:p text:style-name="P4">milagreras. ¡Y ver la idolatría de este pueblo!</text:p>
        <text:p text:style-name="P4">MAX: España, en su concepción religiosa, es una</text:p>
        <text:p text:style-name="P4">tribu del Centro de África.</text:p>
        <text:p text:style-name="P4">DON GAY: Maestro, tenemos que rehacer el</text:p>
        <text:p text:style-name="P4">concepto religioso, en el arquetipo del Hombre-</text:p>
        <text:p text:style-name="P4">Dios. Hacer la Revolución Cristiana, con todas las</text:p>
        <text:p text:style-name="P4">exageraciones del Evangelio.</text:p>
        <text:p text:style-name="P4">DON LATINO: Son más que las del compañero</text:p>
        <text:p text:style-name="P4">Lenin.</text:p>
        <text:p text:style-name="P4">ZARATUSTRA: Sin religión no puede haber</text:p>
        <text:p text:style-name="P4">buena fe en el comercio.</text:p>
        <text:p text:style-name="P4">DON GAY: Maestro, hay que fundar la Iglesia</text:p>
        <text:p text:style-name="P4">Española Independiente.</text:p>
        <text:p text:style-name="P4">MAX: Y la Sede Vaticana, El Escorial.</text:p>
        <text:p text:style-name="P4">DON GAY: ¡Magnífica Sede!</text:p>
        <text:p text:style-name="P4">MAX: Berroqueña.</text:p>
        <text:p text:style-name="P4">DON LATINO: Ustedes acabarán profesando en</text:p>
        <text:p text:style-name="P4">la Gran Secta Teosófica. Haciéndose iniciados de</text:p>
        <text:p text:style-name="P4">la sublime doctrina.</text:p>
        <text:p text:style-name="P4">MAX: Hay que resucitar a Cristo.</text:p>
        <text:p text:style-name="P4">DON GAY: He caminado por todos los caminos</text:p>
        <text:p text:style-name="P4">del mundo, y he aprendido que los pueblos más</text:p>
        <text:p text:style-name="P4">grandes no se constituyeron sin una Iglesia</text:p>
        <text:p text:style-name="P4">Nacional. La creación política es ineficaz si falta</text:p>
        <text:p text:style-name="P4">una conciencia religiosa con su ética superior a</text:p>
        <text:p text:style-name="P4">las leyes que escriben los hombres.</text:p>
        <text:p text:style-name="P4">MAX: Ilustre Don Gay, de acuerdo. La miseria del</text:p>
        <text:p text:style-name="P4">pueblo español, la gran miseria moral, está en su</text:p>
        <text:p text:style-name="P4">chabacana sensibilidad ante los enigmas de la</text:p>
        <text:p text:style-name="P4">vida y de la muerte. La Vida es un magro</text:p>
        <text:p text:style-name="P4">puchero; la Muerte, una carantoña ensabanada</text:p>
        <text:p text:style-name="P4">que enseña los dientes; el Infierno, un calderón</text:p>
        <text:p text:style-name="P4">de aceite albando donde los pecadores se</text:p>
        <text:p text:style-name="P4">achicharran como boquerones; el Cielo, una</text:p>
        <text:p text:style-name="P4">kermés sin obscenidades, a donde, con permiso</text:p>
        <text:p text:style-name="P4">del párroco, pueden asistir las Hijas de María.</text:p>
        <text:p text:style-name="P4">Este pueblo miserable transforma todos los</text:p>
        <text:p text:style-name="P4">grandes conceptos en un cuento de beatas</text:p>
        <text:p text:style-name="P4">costureras. Su religión es una chochez de viejas</text:p>
        <text:p text:style-name="P4">que disecan al gato cuando se les muere.</text:p>
        <text:p text:style-name="P4">ZARATUSTRA: Don Gay, y qué nos cuenta usted</text:p>
        <text:p text:style-name="P4">de esos marirnachos que llaman sufragistas,</text:p>
        <text:p text:style-name="P4">DON GAY: Que no todas son marimachos.</text:p>
        <text:p text:style-name="P4">Ilustres amigos, ¿saben ustedes cuánto me</text:p>
        <text:p text:style-name="P4">costaba la vida en Londres? Tres peniques, una</text:p>
        <text:p text:style-name="P4">equivalencia de cuatro perras. Y estaba muy</text:p>
        <text:p text:style-name="P4">bien, mejor que aquí en una casa de tres</text:p>
        <text:p text:style-name="P4">pesetas.</text:p>
        <text:p text:style-name="P4">DON LATINO: Max, vámonos a morir a Inglaterra.</text:p>
        <text:p text:style-name="P4">Apúnteme usted las señas de ese Gran Hotel,</text:p>
        <text:p text:style-name="P6">Don Gay.</text:p>
        <text:p text:style-name="P3"><text:span text:style-name="T3">DON GAY: Saint James Squart. </text:span><text:span text:style-name="T2">¿No caen</text:span></text:p>
        <text:p text:style-name="P4">ustedes? El Asilo de Reina Elisabeth. Muy</text:p>
        <text:p text:style-name="P4">decente. Ya digo, mejor que aquí una casa de</text:p>
        <text:p text:style-name="P4">tres pesetas. Por la mañana té con leche, pan</text:p>
        <text:p text:style-name="P4">untado de mantequilla. El azúcar, algo escaso.</text:p>
        <text:p text:style-name="P4">Después, en la comida, un potaje de carne.</text:p>
        <text:p text:style-name="P4">Alguna vez arenques. Queso, té... Yo solía pedir</text:p>
        <text:p text:style-name="P4">un boc de cerveza, y me costaba diez céntimos.</text:p>
        <text:p text:style-name="P4">Todo muy limpio. Jabón y agua caliente para</text:p>
        <text:p text:style-name="P4">lavatorios, sin tasa.</text:p>
        <text:p text:style-name="P4">ZARATUSTRA: Es verdad que se lavan mucho</text:p>
        <text:p text:style-name="P4">los ingleses. Lo tengo advertido. Por aquí entran</text:p>
        <text:p text:style-name="P4">algunos, y se les ve muy refregados. Gente de</text:p>
        <text:p text:style-name="P4">otros países, que no siente el frio, como nosotros</text:p>
        <text:p text:style-name="P4">los naturales de España.</text:p>
        <text:p text:style-name="P4">DON LATINO: Lo dicho. Me traslado a Inglaterra.</text:p>
        <text:p text:style-name="P4">Don Gay, ¿cómo no te has quedado tú en ese</text:p>
        <text:p text:style-name="P4">Paraíso?</text:p>
        <text:p text:style-name="P4">DON GAY: Porque soy reumático, y me hace</text:p>
        <text:p text:style-name="P4">falta el sol de España.</text:p>
        <text:p text:style-name="P4">ZARATUSTRA: Nuestro sol es la envidia de los</text:p>
        <text:p text:style-name="P4">extranjeros.</text:p>
        <text:p text:style-name="P4">MAX: ¿Qué sería de este corral nublado? ¿Qué</text:p>
        <text:p text:style-name="P4">seríamos los españoles? Acaso más tristes y</text:p>
        <text:p text:style-name="P4">menos coléricos... Quizá un poco más tontos...</text:p>
        <text:p text:style-name="P4">Aunque no lo creo.</text:p>
        <text:p text:style-name="P2">Asoma la chica de una portera: Trenza en perico,</text:p>
        <text:p text:style-name="P2">caídas calcetas, cara de hambre.</text:p>
        <text:p text:style-name="P4">LA CHICA: ¿Ha salido esta semana entrega d'El</text:p>
        <text:p text:style-name="P4">Hijo de la Difunta?</text:p>
        <text:p text:style-name="P4">ZARATUSTRA: Se está repartiendo.</text:p>
        <text:p text:style-name="P4">LA CHICA: ¿Sabe usted si al fin se casa Alfredo?</text:p>
        <text:p text:style-name="P4">DON GAY: ¿Tú qué deseas, pimpollo?</text:p>
        <text:p text:style-name="P4">LA CHICA: A mí, plin. Es Doña Loreta la del</text:p>
        <text:p text:style-name="P4">coronel quien lo pregunta.</text:p>
        <text:p text:style-name="P4">ZARATUSTRA: Niña, dile a esa señora que es un</text:p>
        <text:p text:style-name="P4">secreto lo que hacen los personajes de las</text:p>
        <text:p text:style-name="P4">novelas. Sobre todo en punto de muertes y</text:p>
        <text:p text:style-name="P4">casamientos.</text:p>
        <text:p text:style-name="P4">MAX: Zaratustra, ándate con cuidado, que te lo</text:p>
        <text:p text:style-name="P4">van a preguntar de Real Orden.</text:p>
        <text:p text:style-name="P4">ZARATUSTRA: Estaría bueno que se divulgase</text:p>
        <text:p text:style-name="P4">el misterio. Pues no habría novela.</text:p>
        <text:p text:style-name="P2">Escapa la chica salvando los charcos con sus</text:p>
        <text:p text:style-name="P2">patas de caña. EL PEREGRINO ILUSIONADO en</text:p>
        <text:p text:style-name="P2">un rincón conferencia con ZARATUSTRA.</text:p>
        <text:p text:style-name="P2">MÁXIMO ESTRELLA y DON LATINO se orientan</text:p>
        <text:p text:style-name="P2">a la taberna de Pica Lagartos, que tiene su</text:p>
        <text:p text:style-name="P2">clásico laurel en la calle de la Montera.</text:p>
        <text:p text:style-name="P5">ESCENA TERCERA</text:p>
        <text:p text:style-name="P2">La Taberna de PICA LAGARTOS: Luz de</text:p>
        <text:p text:style-name="P2">acetileno: Mostrador de cinc: Zaguán oscuro con</text:p>
        <text:p text:style-name="P2">mesas y banquillos: Jugadores de mus: Borrosos</text:p>
        <text:p text:style-name="P2">diálogos. - MÁXIMO ESTRELLA y DON LATINO</text:p>
        <text:p text:style-name="P2">DE HISPALIS, sombras en las sombras de un</text:p>
        <text:p text:style-name="P2">rincon, se regalan con sendos quinces de</text:p>
        <text:p text:style-name="P2">morapio.</text:p>
        <text:p text:style-name="P4">El Chico de la Taberna: Don Max, ha venido</text:p>
        <text:p text:style-name="P4">buscándole la Marquesa del Tango.</text:p>
        <text:p text:style-name="P4">Un borracho: ¡Miau!</text:p>
        <text:p text:style-name="P4">MAX: No conozco a esa dama.</text:p>
        <text:p text:style-name="P4">EL CHICO DE LA TABERNA: Enriqueta la Pisa-</text:p>
        <text:p text:style-name="P4">Bien.</text:p>
        <text:p text:style-name="P4">DON LATINO: ¿Y desde cuándo titula esa golfa?</text:p>
        <text:p text:style-name="P4">EL CHICO DE LA TABERNA: Desde que heredó</text:p>
        <text:p text:style-name="P4">del finado difunto de su papá, que entodavía vive.</text:p>
        <text:p text:style-name="P4">DON LATINO: ¡Mala sombra!</text:p>
        <text:p text:style-name="P4">MAX: ¿Ha dicho si volvería?</text:p>
        <text:p text:style-name="P4">EL CHICO DE LA TABERNA: Entró, miró,</text:p>
        <text:p text:style-name="P4">preguntó y se fue rebotada, torciendo la gaita.</text:p>
        <text:p text:style-name="P4">¡Ya la tiene usted en la puerta!</text:p>
        <text:p text:style-name="P2">ENRIQUETA LA PISA-BIEN, una mozuela golfa,</text:p>
        <text:p text:style-name="P2">revenida de un ojo, periodista y florista, levantaba</text:p>
        <text:p text:style-name="P2">el cortinillo de verde sarga, sobre su endrina</text:p>
        <text:p text:style-name="P2">cabeza, adornada de peines gitanos.</text:p>
        <text:p text:style-name="P4">LA PISA-BIEN: ¡La vara de nardos! ¡La vara de</text:p>
        <text:p text:style-name="P4">nardos! Don Max, traigo para usted un memorial</text:p>
        <text:p text:style-name="P4">de mi mamá: Está enferma y necesita la luz del</text:p>
        <text:p text:style-name="P4">décimo que le ha fiado.</text:p>
        <text:p text:style-name="P4">MAX: Le devuelves el décimo y le dices que se</text:p>
        <text:p text:style-name="P4">vaya al infierno.</text:p>
        <text:p text:style-name="P4">LA PISA-BIEN: De su parte, caballero. ¿Manda</text:p>
        <text:p text:style-name="P4">usted algo más?</text:p>
        <text:p text:style-name="P2">El ciego saca una vieja cartera, y tanteando los</text:p>
        <text:p text:style-name="P2">papeles con aire vago, extrae el décimo de la</text:p>
        <text:p text:style-name="P2">lotería y lo arroja sobre la mesa: Queda abierto</text:p>
        <text:p text:style-name="P2">entre los vasos de vino, mostrando el número</text:p>
        <text:p text:style-name="P2">bajo el parpadeo azul del acetileno. LA PISABIEN</text:p>
        <text:p text:style-name="P2">se apresura a echarle la zarpa.</text:p>
        <text:p text:style-name="P4">DON LATINO: ¡Ese número sale premiado!</text:p>
        <text:p text:style-name="P4">LA PISA-BIEN: : Don Max desprecia el dinero.</text:p>
        <text:p text:style-name="P4">EL CHICO DE LA TABERNA: No le deje usted</text:p>
        <text:p text:style-name="P4">irse, Don Max.</text:p>
        <text:p text:style-name="P4">MAX: Niño, yo hago lo que me da la gana. Pídele</text:p>
        <text:p text:style-name="P4">para mí la petaca al amo.</text:p>
        <text:p text:style-name="P4">EL CHICO DE LA TABERNA: Don Max, es un</text:p>
        <text:p text:style-name="P4">capicúa de sietes y cincos.</text:p>
        <text:p text:style-name="P4">LA PISA-BIEN: ¡Que tiene premio, no falla! Pero</text:p>
        <text:p text:style-name="P4">es menester apoquinar tres melopeas, y este</text:p>
        <text:p text:style-name="P4">caballero está afónico. Caballero, me retiro</text:p>
        <text:p text:style-name="P4">saludándole. Si quiere usted un nardo, se lo</text:p>
        <text:p text:style-name="P4">regalo.</text:p>
        <text:p text:style-name="P4">MAX: Estate ahí.</text:p>
        <text:p text:style-name="P4">LA PISA-BIEN: Me espera un cabrito viudo.</text:p>
        <text:p text:style-name="P4">MAX: Que se aguante. Niño, ve a colgarme la</text:p>
        <text:p text:style-name="P4">capa.</text:p>
        <text:p text:style-name="P4">LA PISA-BIEN: Por esa pañosa no dan ni los</text:p>
        <text:p text:style-name="P4">buenos días. Pídale usted las tres beatas a Pica</text:p>
        <text:p text:style-name="P4">Lagartos.</text:p>
        <text:p text:style-name="P4">EL CHICO DE LA TABERNA: Si usted le da</text:p>
        <text:p text:style-name="P4">coba, las tiene en la mano. Dice que es usted</text:p>
        <text:p text:style-name="P4">segundo Castelar.</text:p>
        <text:p text:style-name="P4">MAX: Dobla la capa, y ahueca.</text:p>
        <text:p text:style-name="P4">EL CHICO DE LA TABERNA: ¿Qué pido?</text:p>
        <text:p text:style-name="P4">MAX: Toma lo que quieran darte.</text:p>
        <text:p text:style-name="P4">LA PISA-BIEN: ¡Si no la reciben!</text:p>
        <text:p text:style-name="P4">DON LATINO: Calla, mala sombra.</text:p>
        <text:p text:style-name="P4">MAX: Niño, huye veloz.</text:p>
        <text:p text:style-name="P4">EL CHICO DE LA TABERNA: Como la corza</text:p>
        <text:p text:style-name="P4">herida, Don Max.</text:p>
        <text:p text:style-name="P4">MAX: Eres un clásico.</text:p>
        <text:p text:style-name="P4">LA PISA-BIEN: Si no te admiten la prenda, dices</text:p>
        <text:p text:style-name="P4">que es de un poeta.</text:p>
        <text:p text:style-name="P4">DON LATINO: El primer poeta de Espafia.</text:p>
        <text:p text:style-name="P4">EL BORRACHO: ¡Cráneo previlegiado!</text:p>
        <text:p text:style-name="P4">MAX: Yo nunca tuve talento. ¡He vivido siempre</text:p>
        <text:p text:style-name="P4">de un modo absurdo!</text:p>
        <text:p text:style-name="P4">DON LATINO: No has tenido el talento de saber</text:p>
        <text:p text:style-name="P4">vivir.</text:p>
        <text:p text:style-name="P4">MAX: Mañana me muero, y mi mujer y mi hija se</text:p>
        <text:p text:style-name="P4">quedan haciendo cruces en la boca.</text:p>
        <text:p text:style-name="P2">Tosió cavernoso, con las barbas estremecidas, y</text:p>
        <text:p text:style-name="P2">en los ojos ciegos un vidriado triste, de alcohol y</text:p>
        <text:p text:style-name="P2">de fiebre.</text:p>
        <text:p text:style-name="P4">DON LATINO: No has debido quedarte sin capa.</text:p>
        <text:p text:style-name="P4">LA PISA-BIEN: : Y ese trasto ya no parece.</text:p>
        <text:p text:style-name="P4">Siquiera, convide usted, Don Max.</text:p>
        <text:p text:style-name="P4">MAX: Tome usted lo que guste, Marquesa.</text:p>
        <text:p text:style-name="P4">LA PISA-BIEN: : Una copa de Rute.</text:p>
        <text:p text:style-name="P4">DON LATINO: Es la bebida elegante.</text:p>
        <text:p text:style-name="P4">LA PISA-BIEN: : ¡Ay! Don Latino, por algo es una</text:p>
        <text:p text:style-name="P4">la morganática del Rey de Portugal. Don Max, no</text:p>
        <text:p text:style-name="P4">puedo detenerme, que mi esposo me hace señas</text:p>
        <text:p text:style-name="P4">desde la acera.</text:p>
        <text:p text:style-name="P4">MAX: Invítale a pasar.</text:p>
        <text:p text:style-name="P2">Un golfo largo y astroso, que vende periódicos,</text:p>
        <text:p text:style-name="P2">rie asomado a la puerta, y como perro que se</text:p>
        <text:p text:style-name="P2">espulga, se sacude con jaleo de hombros, la cara</text:p>
        <text:p text:style-name="P2">en una gran risa de viruelas. Es el REY DE</text:p>
        <text:p text:style-name="P2">PORTUGAL, que hace las bellaquerias con</text:p>
        <text:p text:style-name="P2">Enriqueta LA PISA-BIEN, MARQUESA DEL</text:p>
        <text:p text:style-name="P2">TANGO.</text:p>
        <text:p text:style-name="P4">LA PISA-BIEN: ¡Pasa, Manolo!</text:p>
        <text:p text:style-name="P4">EL REY DE PORTUGAL: Sal tú fuera.</text:p>
        <text:p text:style-name="P4">LA PISA-BIEN: ¿Es que temes perder la corona?</text:p>
        <text:p text:style-name="P4">¡Entra de incógnito, so pelma!</text:p>
        <text:p text:style-name="P4">EL REY DE PORTUGAL: Enriqueta, a ver si te</text:p>
        <text:p text:style-name="P4">despeino.</text:p>
        <text:p text:style-name="P4">LA PISA-BIEN: ¡Filfa!</text:p>
        <text:p text:style-name="P4">EL REY DE PORTUGAL: ¡Consideren ustedes</text:p>
        <text:p text:style-name="P4">que me llama Rey de Portugal para significar que</text:p>
        <text:p text:style-name="P4">no valgo un chavo! Argumentos de esta golfa</text:p>
        <text:p text:style-name="P4">desde que fue a Lisboa, y se ha enterado del</text:p>
        <text:p text:style-name="P4">valor de la moneda. Yo, para servir a ustedes,</text:p>
        <text:p text:style-name="P4">soy Gorito, y no está medio bien que mi</text:p>
        <text:p text:style-name="P4">morganática me señale por el alias.</text:p>
        <text:p text:style-name="P4">LA PISA-BIEN: ¡Calla, chalado!</text:p>
        <text:p text:style-name="P4">EL REY DE PORTUGAL: ¿Te caminas?</text:p>
        <text:p text:style-name="P4">LA PISA-BIEN: Aguarda que me beba una copa</text:p>
        <text:p text:style-name="P4">de Rute. Don Max me la paga.</text:p>
        <text:p text:style-name="P4">EL REY DE PORTUGAL: ¿Y qué tienes que ver</text:p>
        <text:p text:style-name="P4">con ese poeta?</text:p>
        <text:p text:style-name="P4">LA PISA-BIEN: Colaboramos.</text:p>
        <text:p text:style-name="P4">EL REY DE PORTUGAL: Pues despacha.</text:p>
        <text:p text:style-name="P4">LA PISA-BIEN: En cuanto me la mida Pica</text:p>
        <text:p text:style-name="P4">Lagartos.</text:p>
        <text:p text:style-name="P4">PICA LAGARTOS: ¿Qué has dicho tú, so golfa?</text:p>
        <text:p text:style-name="P4">LA PISA-BIEN: ¡Perdona, rico!</text:p>
        <text:p text:style-name="P4">PICA LAGARTOS: Venancio me llamo.</text:p>
        <text:p text:style-name="P4">LA PISA-BIEN: ¡Tienes un nombre de novela!</text:p>
        <text:p text:style-name="P4">Anda, mídeme una copa de Rute, y dale a mi</text:p>
        <text:p text:style-name="P4">esposo un vaso de agua, que está muy</text:p>
        <text:p text:style-name="P4">acalorado.</text:p>
        <text:p text:style-name="P4">MAX: Venancio, no vuelvas a compararme con</text:p>
        <text:p text:style-name="P4">Castelar. ¡Castelar era un idiota! Dame otro</text:p>
        <text:p text:style-name="P4">quince.</text:p>
        <text:p text:style-name="P4">DON LATINO: Me adhiero a lo del quince y a lo</text:p>
        <text:p text:style-name="P4">de Castelar.</text:p>
        <text:p text:style-name="P4">PICA LAGARTOS: Son ustedes unos</text:p>
        <text:p text:style-name="P4">doctrinarios. Castelar representa una gloria</text:p>
        <text:p text:style-name="P4">nacional de España. Ustedes acaso no sepan</text:p>
        <text:p text:style-name="P4">que mi padre lo sacaba diputado.</text:p>
        <text:p text:style-name="P4">LA PISA-BIEN: ¡Hay que ver!</text:p>
        <text:p text:style-name="P4">PICA LAGARTOS: Mi padre era el barbero de</text:p>
        <text:p text:style-name="P4">Don Manuel Camo. ¡Una gloria nacional de</text:p>
        <text:p text:style-name="P4">Huesca!</text:p>
        <text:p text:style-name="P4">EL BORRACHO: ¡Cráneo previlegiado!</text:p>
        <text:p text:style-name="P4">PICA LAGARTOS: Cállate la boca, Zacarías.</text:p>
        <text:p text:style-name="P4">EL BORRACHO: ¿Acaso falto!</text:p>
        <text:p text:style-name="P4">PICA LAGARTOS: ¡Pudieras!</text:p>
        <text:p text:style-name="P4">EL BORRACHO: Tiene mucha educación</text:p>
        <text:p text:style-name="P4">servidorcito.</text:p>
        <text:p text:style-name="P4">LA PISA-BIEN: ¡Como que ha salido usted del</text:p>
        <text:p text:style-name="P4">Colegio de los Escolapios! ¡Se educó usted con</text:p>
        <text:p text:style-name="P4">mi papá!</text:p>
        <text:p text:style-name="P4">EL BORRACHO: ¿Quién es tu papá?</text:p>
        <text:p text:style-name="P4">LA PISA-BIEN: Un diputado.</text:p>
        <text:p text:style-name="P4">EL BORRACHO: Yo he recibido educación en el</text:p>
        <text:p text:style-name="P4">estranjero.</text:p>
        <text:p text:style-name="P4">LA PISA-BIEN: ¿Viaja usted de incógnito? ¿Por</text:p>
        <text:p text:style-name="P4">un casual, será usted Don Jaime?</text:p>
        <text:p text:style-name="P4">EL BORRACHO: ¡Me has sacado por la</text:p>
        <text:p text:style-name="P4">fotografía!</text:p>
        <text:p text:style-name="P4">LA PISA-BIEN: ¡Naturaca! ¿Y va usted sin una</text:p>
        <text:p text:style-name="P4">flor en la solapa?</text:p>
        <text:p text:style-name="P4">EL BORRACHO: Ven tú a ponérmela.</text:p>
        <text:p text:style-name="P4">LA PISA-BIEN: Se la pongo a usted y le obsequio</text:p>
        <text:p text:style-name="P4">con ella.</text:p>
        <text:p text:style-name="P4">EL REY DE PORTUGAL: ¡Hay que ser caballero,</text:p>
        <text:p text:style-name="P4">Zacarías! ¡Y hay que mirarse mucho, soleche,</text:p>
        <text:p text:style-name="P4">antes de meter mano! La Enriqueta es cosa mía.</text:p>
        <text:p text:style-name="P4">LA PISA-BIEN: ¡Calla, bocón!</text:p>
        <text:p text:style-name="P4">EL REY DE PORTUGAL: ¡Soleche, no seas tú</text:p>
        <text:p text:style-name="P4">provocativa!</text:p>
        <text:p text:style-name="P4">LA PISA-BIEN: No introduzcas tú la pata,</text:p>
        <text:p text:style-name="P4">pelmazo.</text:p>
        <text:p text:style-name="P2">EL CHICO DE LA TABERNA entra con azorado</text:p>
        <text:p text:style-name="P2">sofoco, atado a la frente un pañuelo con roeles</text:p>
        <text:p text:style-name="P2">de sangre. Una ráfaga de emoción mueve caras y</text:p>
        <text:p text:style-name="P2">actitudes; todas la figuras, en su diversidad,</text:p>
        <text:p text:style-name="P2">pautan una misma norma.</text:p>
        <text:p text:style-name="P4">EL CHICO DE LA TABERNA: ¡Hay carreras por</text:p>
        <text:p text:style-name="P4">las calles!</text:p>
        <text:p text:style-name="P4">EL REY DE PORTUGAL: ¡Viva la huelga de</text:p>
        <text:p text:style-name="P4">proletarios!</text:p>
        <text:p text:style-name="P4">EL BORRACHO: ¡Chócala! Anoche lo hemos</text:p>
        <text:p text:style-name="P4">decidido por votación en la Casa del Pueblo.</text:p>
        <text:p text:style-name="P4">LA PISA-BIEN: ¡Crispín,! te alcanzó un cate! ¡Un</text:p>
        <text:p text:style-name="P4">marica de la Acción Ciudadana!</text:p>
        <text:p text:style-name="P4">PICA LAGARTOS: Niño, sé bien hablado! El</text:p>
        <text:p text:style-name="P4">propio republicanismo reconoce que la propiedad</text:p>
        <text:p text:style-name="P4">es sagrada. La Acción Ciudadana está integrada</text:p>
        <text:p text:style-name="P4">por patronos de todas circunstancias, y por los</text:p>
        <text:p text:style-name="P4">miembros varones de sus familias. ¡Hay que</text:p>
        <text:p text:style-name="P4">saber lo que se dice!</text:p>
        <text:p text:style-name="P2">Grupos vocingleros corren por el centro de la</text:p>
        <text:p text:style-name="P2">calle, con banderas enarboladas. Entran en la</text:p>
        <text:p text:style-name="P2">taberna obreros golfantes -blusa, bufanda y</text:p>
        <text:p text:style-name="P2">alpargata-, y mujeronas encendidas, de arañada</text:p>
        <text:p text:style-name="P2">greña.</text:p>
        <text:p text:style-name="P4">EL REY DE PORTUGAL: ¡Enriqueta, me hierve la</text:p>
        <text:p text:style-name="P4">sangre! Si tú no sientes la política, puedes</text:p>
        <text:p text:style-name="P4">quedarte.</text:p>
        <text:p text:style-name="P4">LA PISA-BIEN: So pelma, yo te sigo a todas</text:p>
        <text:p text:style-name="P4">partes. ¡Enfermera Honoraria de la Cruz</text:p>
        <text:p text:style-name="P4">Colorada!</text:p>
        <text:p text:style-name="P4">PICA LAGARTOS: ¡Chico, baja el cierre! Se invita</text:p>
        <text:p text:style-name="P4">a salir, al que quiera jaleo.</text:p>
        <text:p text:style-name="P2">La florista y el coime salen empujándose,</text:p>
        <text:p text:style-name="P2">revueltos con otros parroquianos. Corren por la</text:p>
        <text:p text:style-name="P2">calle tropeles de obreros. Resuena el golpe de</text:p>
        <text:p text:style-name="P2">muchos cierres metálicos.</text:p>
        <text:p text:style-name="P4">EL BORRACHO: ¡Vivan los héroes del Dos de</text:p>
        <text:p text:style-name="P4">Mayo!</text:p>
        <text:p text:style-name="P4">DON LATINO: Niño, ¿qué dinero te han dado?</text:p>
        <text:p text:style-name="P4">EL CHICO DE LA TABERNA: ¡Nueve pesetas!</text:p>
        <text:p text:style-name="P4">MAX: Cóbrate, Venancio. ¡Y tú, trae el décimo,</text:p>
        <text:p text:style-name="P4">Marquesa!</text:p>
        <text:p text:style-name="P4">DON LATINO: ¡Voló esa pájara!</text:p>
        <text:p text:style-name="P4">MAX: ¡Se lleva el sueño de mi fortuna! ¿Dónde</text:p>
        <text:p text:style-name="P4">daríamos con esa golfa?</text:p>
        <text:p text:style-name="P4">PICA LAGARTOS: Ésa ya no se aparta del</text:p>
        <text:p text:style-name="P4">tumulto.</text:p>
        <text:p text:style-name="P4">EL CHICO DE LA TABERNA: Recala en la</text:p>
        <text:p text:style-name="P4">Modernista.</text:p>
        <text:p text:style-name="P4">MAX: Latino, préstame tus ojos para buscar a la</text:p>
        <text:p text:style-name="P4">Marquesa del Tango.</text:p>
        <text:p text:style-name="P4">DON LATINO: Max, dame la mano.</text:p>
        <text:p text:style-name="P4">EL BORRACHO: ¡Cráneo previlegiado!</text:p>
        <text:p text:style-name="P4">UNA VOZ: ¡Mueran los maricas de la Acción</text:p>
        <text:p text:style-name="P4">Ciudadana! ¡Abajo los ladrones!</text:p>
        <text:p text:style-name="P5">ESCENA CUARTA</text:p>
        <text:p text:style-name="P2">Noche. MÁXIMO ESTRELLA y DON LATINO DE</text:p>
        <text:p text:style-name="P2">HISPALIS tambalean asidos del brazo por una</text:p>
        <text:p text:style-name="P2">calle enarenada y solitaria. Faroles rotos,</text:p>
        <text:p text:style-name="P2">cerradas todas, ventanas y puertas. En la llama</text:p>
        <text:p text:style-name="P2">de los faroles un igual temblor verde y macilento.</text:p>
        <text:p text:style-name="P2">La luna sobre el alero de las casas, partiendo la</text:p>
        <text:p text:style-name="P2">calle por medio. De tarde en tarde, el asfalto</text:p>
        <text:p text:style-name="P2">sonoro. Un trote épico. Soldados Romanos.</text:p>
        <text:p text:style-name="P2">Sombras de Guardias: Se extingue el eco de la</text:p>
        <text:p text:style-name="P2">patrulla. La Buñolería Modernista entreabre su</text:p>
        <text:p text:style-name="P2">puerta, y una banda de luz parte la acera. MAX y</text:p>
        <text:p text:style-name="P2">DON LATINO, borrachos lunáticos, filósofos</text:p>
        <text:p text:style-name="P2">peripatéticos, bajo la línea luminosa de los</text:p>
        <text:p text:style-name="P2">faroles, caminan y tambalean.</text:p>
        <text:p text:style-name="P4">MAX: ¿Dónde estamos?</text:p>
        <text:p text:style-name="P4">DON LATINO: Esta calle no tiene letrero.</text:p>
        <text:p text:style-name="P4">MAX: Yo voy pisando vidrios rotos.</text:p>
        <text:p text:style-name="P4">DON LATINO: No ha hecho mala cachiza el</text:p>
        <text:p text:style-name="P4">honrado pueblo.</text:p>
        <text:p text:style-name="P4">MAX: ¿Qué rumbo consagramos?</text:p>
        <text:p text:style-name="P4">DON LATINO: Déjate guiar.</text:p>
        <text:p text:style-name="P4">MAX: Condúceme a casa.</text:p>
        <text:p text:style-name="P4">DON LATINO: Tenemos abierta La Buñolería</text:p>
        <text:p text:style-name="P4">Modernista.</text:p>
        <text:p text:style-name="P4">MAX: De rodar y beber estoy muerto.</text:p>
        <text:p text:style-name="P4">DON LATINO: Un café de recuelo te integra.</text:p>
        <text:p text:style-name="P4">MAX: Hace frío, Latino.</text:p>
        <text:p text:style-name="P4">DON LATINO: ¡Corre un cierto gris!...</text:p>
        <text:p text:style-name="P4">MAX: Préstame tu macferlán.</text:p>
        <text:p text:style-name="P4">DON LATINO: ¡Te ha dado el delirio poético!</text:p>
        <text:p text:style-name="P4">MAX: ¡Me quedé sin capa, sin dinero y sin lotería!</text:p>
        <text:p text:style-name="P4">DON LATINO: Aquí hacemos la captura de la</text:p>
        <text:p text:style-name="P4">niña Pisa-Bien.</text:p>
        <text:p text:style-name="P2">LA NIÑA PISA-BIEN, despintada, pingona,</text:p>
        <text:p text:style-name="P2">marchita, se materializa bajo un farol con su</text:p>
        <text:p text:style-name="P2">pregón de golfa madrileña.</text:p>
        <text:p text:style-name="P4">LA PISA-BIEN: ¡5775! ¡El número de la suerte!</text:p>
        <text:p text:style-name="P4">¡Mañana sale! ¡Lo vendo! ¡Lo vendo! ¡5775!</text:p>
        <text:p text:style-name="P4">DON LATINO: ¡Acudes al reclamo!</text:p>
        <text:p text:style-name="P4">LA PISA-BIEN: Y le convido a usted a un café de</text:p>
        <text:p text:style-name="P4">recuelo.</text:p>
        <text:p text:style-name="P4">DON LATINO: Gracias, preciosidad.</text:p>
        <text:p text:style-name="P4">LA PISA-BIEN: Y a Don Max, a lo que guste. ¡Ya</text:p>
        <text:p text:style-name="P4">nos ajuntamos los tres tristes trogloditas! Don</text:p>
        <text:p text:style-name="P4">Max, yo por usted hago la jarra, y muy honrada.</text:p>
        <text:p text:style-name="P4">MAX: Dame el décimo y vete al infierno.</text:p>
        <text:p text:style-name="P4">LA PISA-BIEN: Don Max, por adelantado</text:p>
        <text:p text:style-name="P4">decláreme usted en secreto si cameló las tres</text:p>
        <text:p text:style-name="P4">beatas y si las lleva en el portamonedas.</text:p>
        <text:p text:style-name="P4">MAX: ¡Pareces hermana de Romanones!</text:p>
        <text:p text:style-name="P4">LA PISA-BIEN: ¡Quién tuviera los miles de ese</text:p>
        <text:p text:style-name="P4">pirante!</text:p>
        <text:p text:style-name="P4">DON LATINO: ¡Con sólo la renta de un día, yo</text:p>
        <text:p text:style-name="P4">me contentaba!</text:p>
        <text:p text:style-name="P4">MAX: La Revolución es aquí tan fatal como en</text:p>
        <text:p text:style-name="P4">Rusia.</text:p>
        <text:p text:style-name="P4">DON LATINO: ¡Nos moriremos sin verla!</text:p>
        <text:p text:style-name="P4">MAX: Pues viviremos muy poco.</text:p>
        <text:p text:style-name="P4">LA PISA-BIEN: ¿Ustedes bajaron hasta la</text:p>
        <text:p text:style-name="P4">Cibeles? Allí ha sido la faena entre los</text:p>
        <text:p text:style-name="P4">manifestantes, y los Polis Honorarios. A alguno le</text:p>
        <text:p text:style-name="P4">hemos dado mulé.</text:p>
        <text:p text:style-name="P4">DON LATINO: Todos los amarillos debían ser</text:p>
        <text:p text:style-name="P4">arrastrados.</text:p>
        <text:p text:style-name="P4">LA PISA-BIEN: ¡Conforme! Y aquel momento que</text:p>
        <text:p text:style-name="P4">usted no tenga ocupaciones urgentes, nos</text:p>
        <text:p text:style-name="P4">ponemos a ello, Don Latino.</text:p>
        <text:p text:style-name="P4">MAX: Dame ese capicúa, Enriqueta.</text:p>
        <text:p text:style-name="P4">LA PISA-BIEN: Venga el parné, y tenga usted su</text:p>
        <text:p text:style-name="P4">suerte.</text:p>
        <text:p text:style-name="P4">MAX: La propina, cuando cobre el premio.</text:p>
        <text:p text:style-name="P4">LA PISA-BIEN: ¡No mira eso la Enriqueta!</text:p>
        <text:p text:style-name="P2">La Buñolería entreabre su puerta, y del antro</text:p>
        <text:p text:style-name="P2">apestoso de aceite van saliendo deshilados, uno</text:p>
        <text:p text:style-name="P2">a uno, en fila india, los Epígonos del Parnaso</text:p>
        <text:p text:style-name="P2">Modernista: RAFAEL DE LOS VÉLEZ, DORIO</text:p>
        <text:p text:style-name="P2">DE GADEX, LUCIO VERO, MÍNGUEZ, GÁLVEZ,</text:p>
        <text:p text:style-name="P2">CLARINITO y PÉREZ: Unos son largos, tristes y</text:p>
        <text:p text:style-name="P2">flacos, otros vivaces, chaparros y carillenos.</text:p>
        <text:p text:style-name="P2">DORIO DE GADEX, jovial como un trasgo,</text:p>
        <text:p text:style-name="P2">irónico como un ateniense, ceceoso como un</text:p>
        <text:p text:style-name="P3"><text:span text:style-name="T1">cañí, mima su saludo versallesco y grotesco</text:span><text:span text:style-name="T2">.</text:span></text:p>
        <text:p text:style-name="P4">DORIO DE GADEX: ¡Padre y Maestro Mágico,</text:p>
        <text:p text:style-name="P4">salud!</text:p>
        <text:p text:style-name="P4">MAX: ¡Salud, Don Dorio!</text:p>
        <text:p text:style-name="P4">DORIO DE GADEX: ¡Maestro, usted no ha</text:p>
        <text:p text:style-name="P4">temido el rebuzno libertario del honrado pueblo!</text:p>
        <text:p text:style-name="P4">MAX: ¡El épico rugido del mar! ¡Yo me siento</text:p>
        <text:p text:style-name="P4">pueblo!</text:p>
        <text:p text:style-name="P4">DORIO DE GADEX: ¡Yo, no!</text:p>
        <text:p text:style-name="P4">MAX: ¡Porque eres un botarate!</text:p>
        <text:p text:style-name="P4">DORIO DE GADEX: ¡Maestro, pongámonos el</text:p>
        <text:p text:style-name="P4">traje de luces de la cortesía! ¡Maestro, usted</text:p>
        <text:p text:style-name="P4">tampoco se siente pueblo! Usted es un poeta, y</text:p>
        <text:p text:style-name="P4">los poetas somos aristocracia. Como dice Ibsen,</text:p>
        <text:p text:style-name="P4">las multitudes y las montañas se unen siempre</text:p>
        <text:p text:style-name="P4">por la base.</text:p>
        <text:p text:style-name="P4">MAX: ¡No me aburras con lbsen!</text:p>
        <text:p text:style-name="P4">PÉREZ: ¿Se ha hecho usted crítico de teatros,</text:p>
        <text:p text:style-name="P4">Don Max?</text:p>
        <text:p text:style-name="P4">DORIO DE GADEX: ¡Calla, Pérez!</text:p>
        <text:p text:style-name="P4">DON LATINO: Aquí sólo hablan los genios.</text:p>
        <text:p text:style-name="P4">MAX: Yo me siento pueblo. Yo había nacido para</text:p>
        <text:p text:style-name="P4">ser tribuno de la plebe, y me acanallé</text:p>
        <text:p text:style-name="P4">perpetrando traducciones y haciendo versos.</text:p>
        <text:p text:style-name="P4">¡Eso sí, mejores que los hacéis los modernistas!</text:p>
        <text:p text:style-name="P4">DORIO DE GADEX: Maestro, preséntese usted a</text:p>
        <text:p text:style-name="P4">un sillón de la Academia.</text:p>
        <text:p text:style-name="P4">MAX: No lo digas en burla, idiota. ¡Me sobran</text:p>
        <text:p text:style-name="P4">méritos! Pero esa prensa miserable me boicotea.</text:p>
        <text:p text:style-name="P4">Odian mi rebeldía y odian mi talento. Para medrar</text:p>
        <text:p text:style-name="P4">hay que ser agradador de todos los</text:p>
        <text:p text:style-name="P4">Segismundos. ¡El Buey Apis me despide como a</text:p>
        <text:p text:style-name="P4">un criado! ¡La Academia me ignora! ¡Y soy el</text:p>
        <text:p text:style-name="P4">primer poeta de España! ¡El primero! ¡El primero!</text:p>
        <text:p text:style-name="P4">¡Y ayuno! ¡Y no me humillo pidiendo limosna! ¡Y</text:p>
        <text:p text:style-name="P4">no me parte un rayo! ¡Yo soy el verdadero</text:p>
        <text:p text:style-name="P4">inmortal y no esos cabrones del cotarro</text:p>
        <text:p text:style-name="P4">académico! ¡Muera Maura!</text:p>
        <text:p text:style-name="P4">LOS MODERNISTAS: ¡Muera! ¡Muera! ¡Muera!</text:p>
        <text:p text:style-name="P4">CLARINITO: Maestro, nosotros los jóvenes</text:p>
        <text:p text:style-name="P4">impondremos la candidatura de usted para un</text:p>
        <text:p text:style-name="P4">sillón de la Academia.</text:p>
        <text:p text:style-name="P4">DORIO DE GADEX: Precisamente ahora está</text:p>
        <text:p text:style-name="P4">vacante el sillón de Don Benito el Garbancero.</text:p>
        <text:p text:style-name="P4">MAX: Nombrarán al Sargento Basallo.</text:p>
        <text:p text:style-name="P4">DORIO DE GADEX: Maestro, ¿usted conoce los</text:p>
        <text:p text:style-name="P4">Nuevos Gozos del Enano de la Venta? ¡Un Jefe</text:p>
        <text:p text:style-name="P4">de Obra! Ayer de madrugada los cantamos en la</text:p>
        <text:p text:style-name="P4">Puerta del Sol. ¡El éxito de la temporada!</text:p>
        <text:p text:style-name="P4">CLARINITO: ¡Con decir que salió el retén de</text:p>
        <text:p text:style-name="P4">Gobernación!</text:p>
        <text:p text:style-name="P4">LA PISA-BIEN: ¡Ni Rafael el Gallo!</text:p>
        <text:p text:style-name="P4">DON LATINO: Deben ustedes ofrecerle una</text:p>
        <text:p text:style-name="P4">audición al Maestro.</text:p>
        <text:p text:style-name="P4">DORIO DE GADEX: Don Latino, ni una palabra</text:p>
        <text:p text:style-name="P4">más.</text:p>
        <text:p text:style-name="P4">PÉREZ: Usted cantará con nosotros, Don Latino.</text:p>
        <text:p text:style-name="P4">DON LATINO: Yo doy una nota más baja que el</text:p>
        <text:p text:style-name="P4">cerdo.</text:p>
        <text:p text:style-name="P4">DORIO DE GADEX: Usted es un clásico,</text:p>
        <text:p text:style-name="P4">DON LATINO: ¿Y qué hace un clásico en el</text:p>
        <text:p text:style-name="P4">tropel de ruiseñores modernistas? Niños, ¡a ello!</text:p>
        <text:p text:style-name="P2">DORIO DE GADEX, feo, burlesco y chepudo,</text:p>
        <text:p text:style-name="P2">abre los brazos, que son como alones sin</text:p>
        <text:p text:style-name="P3"><text:span text:style-name="T1">plumas, en el claro lunero</text:span><text:span text:style-name="T2">.</text:span></text:p>
        <text:p text:style-name="P4">DORIO DE GADEX: El Enano de la Venta.</text:p>
        <text:p text:style-name="P4">CORO DE MODERNISTAS: ¡Cuenta! ¡Cuenta!</text:p>
        <text:p text:style-name="P4">¡Cuenta!</text:p>
        <text:p text:style-name="P4">DORIO DE GADEX: Con bravatas de valiente.</text:p>
        <text:p text:style-name="P4">CORO DE MODERNISTAS: ¡Miente! ¡Miente!</text:p>
        <text:p text:style-name="P4">¡Miente!</text:p>
        <text:p text:style-name="P4">DORIO DE GADEX: Quiere gobernar la Harca.</text:p>
        <text:p text:style-name="P4">CORO DE MODERNISTAS: ¡Charca! ¡Charca!</text:p>
        <text:p text:style-name="P4">¡Charca!</text:p>
        <text:p text:style-name="P4">DORIO DE GADEX: Y es un Tartufo Malsín.</text:p>
        <text:p text:style-name="P4">CORO DE MODERNISTAS: ¡Sin! ¡Sin! ¡Sint</text:p>
        <text:p text:style-name="P4">DORIO DE GADEX: Sin un adarme de seso.</text:p>
        <text:p text:style-name="P4">CORO DE MODERNISTAS: ¡Eso! ¡Eso! ¡Eso!</text:p>
        <text:p text:style-name="P4">DORIO DE GADEX: Pues tiene hueca la bola.</text:p>
        <text:p text:style-name="P4">CORO DE MODERNISTAS: ¡Chola! ¡Chola!</text:p>
        <text:p text:style-name="P4">¡Chola!</text:p>
        <text:p text:style-name="P4">DORIO DE GADEX: Pues tiene la chola hueca.</text:p>
        <text:p text:style-name="P4">CORO DE MODERNISTAS: ¡Eureka! ¡Eureka!</text:p>
        <text:p text:style-name="P4">¡Eureka!</text:p>
        <text:p text:style-name="P2">Gran interrupción. Un trote épico, y la patrulla de</text:p>
        <text:p text:style-name="P2">soldados romanos desemboca por una calle</text:p>
        <text:p text:style-name="P2">traviesa. Traen la luna sobre los cascos y en los</text:p>
        <text:p text:style-name="P2">charrascos. Suena un toque de atención, y se</text:p>
        <text:p text:style-name="P2">cierra con golpe pronto la puerta de la Buñoleria.</text:p>
        <text:p text:style-name="P2">PITITO, capitán de los équites municipales, se</text:p>
        <text:p text:style-name="P2">levanta sobre los estribos.</text:p>
        <text:p text:style-name="P4">EL CAPITÁN PITITO: ¿Mentira parece que sean</text:p>
        <text:p text:style-name="P4">ustedes intelectuales y que promuevan estos</text:p>
        <text:p text:style-name="P4">escándalos! ¿Qué dejan ustedes para los</text:p>
        <text:p text:style-name="P4">analfabetos?</text:p>
        <text:p text:style-name="P4">MAX: ¡Eureka! ¡Eureka! ¡Eureka! ¡Pico de Oro!</text:p>
        <text:p text:style-name="P4">En griego, para mayor claridad, Crisóstomo.</text:p>
        <text:p text:style-name="P4">Señor Centurión, ¡usted hablará el griego en sus</text:p>
        <text:p text:style-name="P4">cuatro dialectos!</text:p>
        <text:p text:style-name="P4">EL CAPITÁN PITITO: ¡Por borrachín, a la Delega!</text:p>
        <text:p text:style-name="P4">MAX: ¡Y más chulo que un ocho! Señor</text:p>
        <text:p text:style-name="P4">Centurión, ¡yo también chanelo el sermo vulgaris!</text:p>
        <text:p text:style-name="P4">EL CAPITÁN PITITO: ¡Serenooo!.... ¡Serenooo!...</text:p>
        <text:p text:style-name="P4">EL SERENO: ¡Vaaa!...</text:p>
        <text:p text:style-name="P4">EL CAPITÁN PITITO: ¡Encárguese usted de este</text:p>
        <text:p text:style-name="P4">curda!</text:p>
        <text:p text:style-name="P2">Llega EL SERENO, meciendo a compás el farol</text:p>
        <text:p text:style-name="P2">y el chuzo. Jadeos y vahos de aguardiente. EL</text:p>
        <text:p text:style-name="P2">CAPITÁN PITITO revuelve el caballo. Vuelan</text:p>
        <text:p text:style-name="P2">chispas de las herraduras. Resuena el trote</text:p>
        <text:p text:style-name="P2">sonoro de la patrulla que se aleja.</text:p>
        <text:p text:style-name="P4">EL CAPITÁN PITITO: ¡Me responde usted de</text:p>
        <text:p text:style-name="P4">ese hombre, Sereno!</text:p>
        <text:p text:style-name="P4">EL SERENO: ¿Habrá que darle amoniaco?</text:p>
        <text:p text:style-name="P4">EL CAPITÁN PITITO: Habrá que darle para el</text:p>
        <text:p text:style-name="P4">pelo.</text:p>
        <text:p text:style-name="P4">EL SERENO: ¡Está bien!</text:p>
        <text:p text:style-name="P4">DON LATINO: Max, convídale a una copa. Hay</text:p>
        <text:p text:style-name="P4">que domesticar a este troglodita asturiano.</text:p>
        <text:p text:style-name="P4">MAX: Estoy apré.</text:p>
        <text:p text:style-name="P4">DON LATINO: ¿No te queda nada?</text:p>
        <text:p text:style-name="P4">MAX: ¡Ni una perra!</text:p>
        <text:p text:style-name="P4">EL SERENO: Camine usted.</text:p>
        <text:p text:style-name="P4">MAX: Soy Ciego.</text:p>
        <text:p text:style-name="P4">EL SERENO: ¿Quiere usted que un servidor le</text:p>
        <text:p text:style-name="P4">vuelva la vista?</text:p>
        <text:p text:style-name="P4">MAX: ¿Eres Santa Lucía?</text:p>
        <text:p text:style-name="P4">EL SERENO: ¡Soy autoridad!</text:p>
        <text:p text:style-name="P4">MAX: No es lo mismo.</text:p>
        <text:p text:style-name="P4">EL SERENO: Pudiera serlo. Camine usted.</text:p>
        <text:p text:style-name="P4">MAX: Ya he dicho que soy ciego.</text:p>
        <text:p text:style-name="P4">EL SERENO: Usted es un anárquico y estos</text:p>
        <text:p text:style-name="P4">sujetos de las melenas: ¡Viento! ¡Viento! ¡Viento!</text:p>
        <text:p text:style-name="P4">¡Mucho viento!</text:p>
        <text:p text:style-name="P4">DON LATINO: ¡Una galerna!</text:p>
        <text:p text:style-name="P4">EL SERENO: ¡Atrás!</text:p>
        <text:p text:style-name="P4">VOCES DE LOS MODERNISTAS:</text:p>
        <text:p text:style-name="P4">¡Acompañamos al Maestro! ¡Acompañamos al</text:p>
        <text:p text:style-name="P4">Maestro!</text:p>
        <text:p text:style-name="P4">UN VECINO: ¡Pepeee! ¡Pepeee!</text:p>
        <text:p text:style-name="P4">EL SERENO: ¡Vaaa! Retírense ustedes sin</text:p>
        <text:p text:style-name="P4">manifestación.</text:p>
        <text:p text:style-name="P2">Golpea con el chuzo en la puerta de la</text:p>
        <text:p text:style-name="P2">Buñolería. Asoma el buñolero, un hombre gordo</text:p>
        <text:p text:style-name="P2">con delantal blanco: Se informa, se retira</text:p>
        <text:p text:style-name="P2">musitando, y a poco salen adormilados,</text:p>
        <text:p text:style-name="P3"><text:span text:style-name="T1">ciñéndose el correaje dos guardias municipales</text:span><text:span text:style-name="T2">.</text:span></text:p>
        <text:p text:style-name="P4">UN GUARDIA: ¿Qué hay?</text:p>
        <text:p text:style-name="P4">EL SERENO: Este punto para la Delega.</text:p>
        <text:p text:style-name="P4">EL OTRO GUARDIA: Nosotros vamos al relevo.</text:p>
        <text:p text:style-name="P4">Lo entregaremos en Gobernación.</text:p>
        <text:p text:style-name="P4">EL SERENO: Donde la duerma.</text:p>
        <text:p text:style-name="P4">EL VECINO: ¡Pepeee! ¡Pepeee!</text:p>
        <text:p text:style-name="P4">EL SERENO: ¡Otro curda! ¡Vaaa! Sus lo entreao.</text:p>
        <text:p text:style-name="P4">EL OTRO GUARDIA: Ustedes, caballeros,</text:p>
        <text:p text:style-name="P4">retírense.</text:p>
        <text:p text:style-name="P4">DORIO DE GADEX: Acompañamos al Maestro.</text:p>
        <text:p text:style-name="P4">UN GUARDIA: ¡Ni que se llamase este curda Don</text:p>
        <text:p text:style-name="P4">Mariano de Cavia! ¡Ése sí que es cabeza! ¡Y</text:p>
        <text:p text:style-name="P4">cuanto más curda, mejor lo saca!</text:p>
        <text:p text:style-name="P4">EL OTRO GUARDIA: ¡Por veces también se</text:p>
        <text:p text:style-name="P4">pone pelma!</text:p>
        <text:p text:style-name="P4">DON LATINO: ¡Y faltón!</text:p>
        <text:p text:style-name="P4">UN GUARDIA: Usted, por lo que habla, ¿le</text:p>
        <text:p text:style-name="P4">conoce?</text:p>
        <text:p text:style-name="P4">DON LATINO: Y le tuteo.</text:p>
        <text:p text:style-name="P4">EL OTRO GUARDIA: ¿Son ustedes periodistas?</text:p>
        <text:p text:style-name="P4">DORIO DE GADEX: ¡Lagarto! ¡Lagarto!</text:p>
        <text:p text:style-name="P4">LA PISA-BIEN: Son banqueros.</text:p>
        <text:p text:style-name="P4">UN GUARDIA: Si quieren acompañar a su amigo,</text:p>
        <text:p text:style-name="P4">no se oponen las leyes, y hasta lo permiten; pero</text:p>
        <text:p text:style-name="P4">deberán guardar moderación ustedes. Yo respeto</text:p>
        <text:p text:style-name="P4">mucho el talento.</text:p>
        <text:p text:style-name="P4">EL OTRO GUARDIA: Caminemos.</text:p>
        <text:p text:style-name="P4">MAX: Latino, dame la mano. ¡Señores guardias,</text:p>
        <text:p text:style-name="P4">ustedes me perdonarán que sea ciego!</text:p>
        <text:p text:style-name="P4">UN GUARDIA: Sobra tanta política.</text:p>
        <text:p text:style-name="P4">DON LATINO: ¿Qué ruta consagramos?</text:p>
        <text:p text:style-name="P4">UN GUARDIA: Al Ministerio de la Gobernación.</text:p>
        <text:p text:style-name="P4">EL OTRO GUARDIA: ¡Vivo! ¡Vivo!</text:p>
        <text:p text:style-name="P4">MAX: ¡Muera Maura! ¡Muera el Gran Fariseo!</text:p>
        <text:p text:style-name="P4">CORO DE MODERNISTAS: ¡Muera! ¡Mueral.</text:p>
        <text:p text:style-name="P4">¡Muera!</text:p>
        <text:p text:style-name="P4">MAX: Muera el judío y toda su execrable</text:p>
        <text:p text:style-name="P4">parentela.</text:p>
        <text:p text:style-name="P4">UN GUARDIA: ¡Basta de voces! ¡Cuidado con el</text:p>
        <text:p text:style-name="P4">poeta curda! ¡Se la está ganando, me caso en</text:p>
        <text:p text:style-name="P4">Sevilla!</text:p>
        <text:p text:style-name="P4">EL OTRO GUARDIA: A éste habrá que darle para</text:p>
        <text:p text:style-name="P4">el pelo. Lo cual que sería lástima, porque debe</text:p>
        <text:p text:style-name="P4">ser hombre de mérito.</text:p>
        <text:p text:style-name="P5">ESCENA QUINTA</text:p>
        <text:p text:style-name="P2">Zaguán en el Ministerio de la Gobernación.</text:p>
        <text:p text:style-name="P2">Estantería con legajos. Bancos al filo de la pared.</text:p>
        <text:p text:style-name="P2">Mesa con carpetas de badana mugrienta. Aire de</text:p>
        <text:p text:style-name="P2">cueva y olor frío de tabaco rancio. Guardias</text:p>
        <text:p text:style-name="P2">soñolientos. Policías de la Secreta. Hongos,</text:p>
        <text:p text:style-name="P2">garrotes, cuellos de celuloide, grandes sortijas,</text:p>
        <text:p text:style-name="P2">lunares rizosos y flamencos: Hay un viejo</text:p>
        <text:p text:style-name="P2">chabacano -bisoñé y manguitos de percalina-,</text:p>
        <text:p text:style-name="P2">que escribe, y un pollo chulapón de peinado</text:p>
        <text:p text:style-name="P2">reluciente, con brisas de perfumería, que se</text:p>
        <text:p text:style-name="P2">pasea y dicta humeando un veguero. DON</text:p>
        <text:p text:style-name="P2">SERAFÍN, le dicen sus obligados, y la voz de la</text:p>
        <text:p text:style-name="P2">calle, SERAFÍN EL BONITO. Leve tumulto.</text:p>
        <text:p text:style-name="P2">Dando voces, la cabeza desnuda, humorista y</text:p>
        <text:p text:style-name="P2">lunático, irrumpe MAX ESTRELLA: DON LATINO</text:p>
        <text:p text:style-name="P2">le guía por la manga, implorante y suspirante.</text:p>
        <text:p text:style-name="P2">Detrás asoman los cascos de los Guardias. Y en</text:p>
        <text:p text:style-name="P2">el corredor se agrupan, bajo la luz de una</text:p>
        <text:p text:style-name="P2">candileja, pipas, chalinas y melenas del</text:p>
        <text:p text:style-name="P2">modernismo.</text:p>
        <text:p text:style-name="P4">MAX: ¡Traígo detenida una pareja de guindillas!</text:p>
        <text:p text:style-name="P4">Estaban emborrachándose en una tasca y los</text:p>
        <text:p text:style-name="P4">hice salir a darme escolta.</text:p>
        <text:p text:style-name="P4">SERAFÍN EL BONITO: Corrección, señor mío.</text:p>
        <text:p text:style-name="P4">MAX: No falto a ella, señor Delegado.</text:p>
        <text:p text:style-name="P4">SERAFÍN EL BONITO: Inspector.</text:p>
        <text:p text:style-name="P4">MAX: Todo es uno y lo mismo.</text:p>
        <text:p text:style-name="P4">SERAFÍN EL BONITO: ¿Cómo se llama usted?</text:p>
        <text:p text:style-name="P4">MAX: Mi nombre es Máximo Estrella. Mi</text:p>
        <text:p text:style-name="P4">seudónimo, Mala Estrella. Tengo el honor de no</text:p>
        <text:p text:style-name="P4">ser Académico.</text:p>
        <text:p text:style-name="P4">SERAFÍN EL BONITO: Está usted propasándose.</text:p>
        <text:p text:style-name="P4">Guardias, ¿por qué viene detenido?</text:p>
        <text:p text:style-name="P4">UN GUARDIA: Por escándalo en la vía pública y</text:p>
        <text:p text:style-name="P4">gritos internacionales. ¡Está algo briago!</text:p>
        <text:p text:style-name="P4">SERAFÍN EL BONITO: ¿Su profesión?</text:p>
        <text:p text:style-name="P4">MAX: Cesante.</text:p>
        <text:p text:style-name="P4">SERAFÍN EL BONITO: ¿En qué oficina ha</text:p>
        <text:p text:style-name="P4">servido usted?</text:p>
        <text:p text:style-name="P4">MAX: En ninguna.</text:p>
        <text:p text:style-name="P4">SERAFÍN EL BONITO: ¿No ha dicho usted que</text:p>
        <text:p text:style-name="P4">cesante?</text:p>
        <text:p text:style-name="P4">MAX: Cesante de hombre libre y pájaro cantor.</text:p>
        <text:p text:style-name="P4">¿No me veo vejado, vilipendiado, encarcelado,</text:p>
        <text:p text:style-name="P4">cacheado e interrogado?</text:p>
        <text:p text:style-name="P4">SERAFÍN EL BONITO: ¿Dónde vive usted?</text:p>
        <text:p text:style-name="P4">MAX: Bastardillos. Esquina a San Cosme.</text:p>
        <text:p text:style-name="P4">Palacio.</text:p>
        <text:p text:style-name="P4">UN GUINDILLA: Diga usted casa de vecinos. Mi</text:p>
        <text:p text:style-name="P4">señora, cuando aún no lo era, habitó un</text:p>
        <text:p text:style-name="P4">sotabanco de esa susodicha finca.</text:p>
        <text:p text:style-name="P4">MAX: Donde yo vivo, siempre es un palacio.</text:p>
        <text:p text:style-name="P4">EL GUINDILLA: No lo sabía.</text:p>
        <text:p text:style-name="P4">MAX: Porque tú, gusano burocrático, no sabes</text:p>
        <text:p text:style-name="P4">nada. ¡Ni soñar!</text:p>
        <text:p text:style-name="P4">SERAFÍN EL BONITO: ¡Queda usted detenido!</text:p>
        <text:p text:style-name="P4">MAX: ¡Bueno! ¿Latino, hay algún banco donde</text:p>
        <text:p text:style-name="P4">pueda echarme a dormir?</text:p>
        <text:p text:style-name="P4">SERAFÍN EL BONITO: Aquí no se viene a dormir.</text:p>
        <text:p text:style-name="P4">MAX: ¡Pues yo tengo sueño!</text:p>
        <text:p text:style-name="P4">SERAFÍN EL BONITO: ¡Está usted desacatando</text:p>
        <text:p text:style-name="P4">mi autoridad! ¿Sabe usted quién soy yo?</text:p>
        <text:p text:style-name="P4">MAX: ¡Serafín el Bonito!</text:p>
        <text:p text:style-name="P4">SERAFÍN EL BONITO: ¡Como usted repita esa</text:p>
        <text:p text:style-name="P4">gracia, de una bofetada, le doblo!</text:p>
        <text:p text:style-name="P4">MAX: ¡Ya se guardará usted del intento! ¡Soy el</text:p>
        <text:p text:style-name="P4">primer poeta de España! ¡Tengo influencia en</text:p>
        <text:p text:style-name="P4">todos los periódicos! ¡Conozco al Ministro!</text:p>
        <text:p text:style-name="P4">¡Hemos sido compañeros!</text:p>
        <text:p text:style-name="P4">SERAFÍN EL BONITO: El Señor Ministro no es</text:p>
        <text:p text:style-name="P4">un golfo,</text:p>
        <text:p text:style-name="P4">MAX: Usted desconoce la Historia Moderna.</text:p>
        <text:p text:style-name="P4">SERAFÍN EL BONITO: ¡En mi presencia no se</text:p>
        <text:p text:style-name="P4">ofende a Don Paco! Eso no lo tolero. ¡Sepa usted</text:p>
        <text:p text:style-name="P4">que Don Paco es mi padre!</text:p>
        <text:p text:style-name="P4">MAX: No lo creo. Permítame usted que se lo</text:p>
        <text:p text:style-name="P4">pregunte por teléfono.</text:p>
        <text:p text:style-name="P4">SERAFÍN EL BONITO: Se lo va usted a</text:p>
        <text:p text:style-name="P4">preguntar desde el calabozo.</text:p>
        <text:p text:style-name="P4">DON LATINO: Señor Inspector, ¡tenga usted</text:p>
        <text:p text:style-name="P4">alguna consideración! ¡Se trata de una gloria</text:p>
        <text:p text:style-name="P4">nacional! ¡El Víctor Hugo de España!</text:p>
        <text:p text:style-name="P4">SERAFÍN EL BONITO: Cállese usted.</text:p>
        <text:p text:style-name="P4">DON LATINO: Perdone usted mi</text:p>
        <text:p text:style-name="P4">entrometimiento.</text:p>
        <text:p text:style-name="P4">SERAFÍN EL BONITO: ¡Si usted quiere</text:p>
        <text:p text:style-name="P4">acompañarle, también hay para usted</text:p>
        <text:p text:style-name="P4">alojamiento!</text:p>
        <text:p text:style-name="P4">DON LATINO: ¡Gracias, Señor Inspector!</text:p>
        <text:p text:style-name="P4">SERAFÍN EL BONITO: Guardias, conduzcan</text:p>
        <text:p text:style-name="P4">ustedes ese curda al Número 2.</text:p>
        <text:p text:style-name="P4">UN GUARDIA: ¡Camine usted!</text:p>
        <text:p text:style-name="P4">MAX: No quiero.</text:p>
        <text:p text:style-name="P4">SERAFÍN EL BONITO: Llévenle ustedes a</text:p>
        <text:p text:style-name="P4">rastras.</text:p>
        <text:p text:style-name="P4">OTRO GUARDIA: ¡So golfo!</text:p>
        <text:p text:style-name="P4">MAX: ¡Que me asesinan! ¡Que me asesinan!</text:p>
        <text:p text:style-name="P4">UNA VOZ MODERNISTA: ¡Bárbaros!</text:p>
        <text:p text:style-name="P4">DON LATINO: ¡Que es una gloria nacional!</text:p>
        <text:p text:style-name="P4">SERAFÍN EL BONITO: Aquí no se protesta.</text:p>
        <text:p text:style-name="P4">Retírense ustedes.</text:p>
        <text:p text:style-name="P4">OTRA VOZ MODERNISTA: ¡Viva la Inquisición!</text:p>
        <text:p text:style-name="P4">SERAFÍN ELBONITO: ¡Silencio, o todos quedan</text:p>
        <text:p text:style-name="P4">detenidos!</text:p>
        <text:p text:style-name="P4">MAX: ¡Que me asesinan! ¡Que me asesinan!</text:p>
        <text:p text:style-name="P4">LOS GUARDIAS: ¡Borracho! ¡Golfo!</text:p>
        <text:p text:style-name="P4">EL GRUPO MODERNISTA: ¡Hay que visitar las</text:p>
        <text:p text:style-name="P4">Redacciones!</text:p>
        <text:p text:style-name="P2">Sale en tropel el grupo. Chalinas flotantes, pipas</text:p>
        <text:p text:style-name="P2">apagadas, románticas greñas. Se oyen estallar</text:p>
        <text:p text:style-name="P2">las bofetadas y las voces tras la puerta del</text:p>
        <text:p text:style-name="P3"><text:span text:style-name="T1">calabozo</text:span><text:span text:style-name="T2">.</text:span></text:p>
        <text:p text:style-name="P4">SERAFÍN EL BONITO: ¡Creerán esos nifios</text:p>
        <text:p text:style-name="P4">modernistas que aquí se reparten caramelos!</text:p>
        <text:p text:style-name="P5">ESCENA SEXTA</text:p>
        <text:p text:style-name="P2">El calabozo. Sótano mal alumbrado por una</text:p>
        <text:p text:style-name="P2">candileja. En la sombra se mueve el bulto de un</text:p>
        <text:p text:style-name="P2">hombre. Blusa, tapabocas y alpargatas. Pasea</text:p>
        <text:p text:style-name="P2">hablando solo. Repentinamente se abre la puerta.</text:p>
        <text:p text:style-name="P2">MAX ESTRELLA, empujado y trompicando, rueda</text:p>
        <text:p text:style-name="P2">al fondo del calabozo. Se cierra de golpe la</text:p>
        <text:p text:style-name="P3"><text:span text:style-name="T1">puerta</text:span><text:span text:style-name="T2">.</text:span></text:p>
        <text:p text:style-name="P4">MAX: ¡Canallasl. ¡Asalariados! ¡Cobardes!</text:p>
        <text:p text:style-name="P4">VOZ FUERA: ¡Aún vas a llevar mancuerna!</text:p>
        <text:p text:style-name="P4">MAX: ¡Esbirro!</text:p>
        <text:p text:style-name="P2">Sale de la tiniebla el bulto del hombre morador</text:p>
        <text:p text:style-name="P2">del calabozo. Bajo la luz se le ve esposado, con</text:p>
        <text:p text:style-name="P2">la cara llena de sangre.</text:p>
        <text:p text:style-name="P4">EL PRESO: ¡Buenas noches!</text:p>
        <text:p text:style-name="P4">MAX: ¿No estoy solo?</text:p>
        <text:p text:style-name="P4">EL PRESO: Así parece.</text:p>
        <text:p text:style-name="P4">MAX: ¿Quién eres, compañero?</text:p>
        <text:p text:style-name="P4">EL PRESO: Un paria.</text:p>
        <text:p text:style-name="P4">MAX: ¿Catalán?</text:p>
        <text:p text:style-name="P4">EL PRESO: De todas partes.</text:p>
        <text:p text:style-name="P4">MAX: ¡Paria!... Solamente los obreros catalanes</text:p>
        <text:p text:style-name="P4">aguijan su rebeldía con ese denigrante epíteto.</text:p>
        <text:p text:style-name="P4">Paria, en bocas como la tuya, es una espuela.</text:p>
        <text:p text:style-name="P4">Pronto llegará vuestra hora.</text:p>
        <text:p text:style-name="P4">EL PRESO: Tiene usted luces que no todos</text:p>
        <text:p text:style-name="P4">tienen. Barcelona alimenta una hoguera de odio,</text:p>
        <text:p text:style-name="P4">soy obrero barcelonés, y a orgullo lo tengo.</text:p>
        <text:p text:style-name="P4">MAX: ¿Eres anarquista?</text:p>
        <text:p text:style-name="P4">EL PRESO: Soy lo que me han hecho las Leyes.</text:p>
        <text:p text:style-name="P4">MAX: Pertenecemos a la misma Iglesia.</text:p>
        <text:p text:style-name="P4">EL PRESO: Usted lleva chalina.</text:p>
        <text:p text:style-name="P4">MAX: ¡El dogal de la más horrible servidumbre!</text:p>
        <text:p text:style-name="P4">Me lo arrancaré, para que hablemos.</text:p>
        <text:p text:style-name="P4">EL PRESO: Usted no es proletario.</text:p>
        <text:p text:style-name="P4">MAX: Yo soy el dolor de un mal sueño.</text:p>
        <text:p text:style-name="P4">EL PRESO: Parece usted hombre de luces. Su</text:p>
        <text:p text:style-name="P4">hablar es como de otros tiempos.</text:p>
        <text:p text:style-name="P4">MAX: Yo soy un poeta ciego.</text:p>
        <text:p text:style-name="P4">EL PRESO: ¡No es pequeña desgracia!... En</text:p>
        <text:p text:style-name="P4">España el trabajo y la inteligencia siempre se han</text:p>
        <text:p text:style-name="P4">visto menospreciados. Aquí todo lo manda el</text:p>
        <text:p text:style-name="P4">dinero.</text:p>
        <text:p text:style-name="P4">MAX: Hay que establecer la guillotina eléctrica en</text:p>
        <text:p text:style-name="P4">la Puerta del Sol.</text:p>
        <text:p text:style-name="P4">EL PRESO: No basta. El ideal revolucionario</text:p>
        <text:p text:style-name="P4">tiene que ser la destrucción de la riqueza, como</text:p>
        <text:p text:style-name="P4">en Rusia. No es suficiente la degollación de todos</text:p>
        <text:p text:style-name="P4">los ricos. Siempre aparecerá un heredero, y aun</text:p>
        <text:p text:style-name="P4">cuando se suprima la herencia, no podrá evitarse</text:p>
        <text:p text:style-name="P4">que los despojados conspiren para recobrarla.</text:p>
        <text:p text:style-name="P4">Hay que hacer imposible el orden anterior, y eso</text:p>
        <text:p text:style-name="P4">sólo se consigue destruyendo la riqueza.</text:p>
        <text:p text:style-name="P4">Barcelona industrial tiene que hundirse para</text:p>
        <text:p text:style-name="P4">renacer de sus escombros con otro concepto de</text:p>
        <text:p text:style-name="P4">la propiedad y del trabajo. En Europa, el patrono</text:p>
        <text:p text:style-name="P4">de más negra entraña es el catalán, y no digo del</text:p>
        <text:p text:style-name="P4">mundo porque existen las Colonias Españolas de</text:p>
        <text:p text:style-name="P4">América. ¡Barcelona solamente se salva</text:p>
        <text:p text:style-name="P4">pereciendo!</text:p>
        <text:p text:style-name="P4">MAX: ¡Barcelona es cara a mi corazón!</text:p>
        <text:p text:style-name="P4">EL PRESO: ¡Yo también la recuerdo!</text:p>
        <text:p text:style-name="P4">MAX: Yo le debo los únicos goces en la</text:p>
        <text:p text:style-name="P4">lobreguez de mi ceguera. Todos los días, un</text:p>
        <text:p text:style-name="P4">patrono muerto, algunas veces, dos... Eso</text:p>
        <text:p text:style-name="P4">consuela.</text:p>
        <text:p text:style-name="P4">EL PRESO: No cuenta usted los obreros que</text:p>
        <text:p text:style-name="P4">caen...</text:p>
        <text:p text:style-name="P4">MAX: Los obreros se reproducen populosamente,</text:p>
        <text:p text:style-name="P4">de un modo comparable a las moscas. En</text:p>
        <text:p text:style-name="P4">cambio, los patronos, como los elefantes, como</text:p>
        <text:p text:style-name="P4">todas las bestias poderosas y prehistóricas,</text:p>
        <text:p text:style-name="P4">procrean lentamente. Saulo, hay que difundir por</text:p>
        <text:p text:style-name="P4">el mundo la religión nueva.</text:p>
        <text:p text:style-name="P4">EL PRESO: Mi nombre es Mateo.</text:p>
        <text:p text:style-name="P4">MAX: Yo te bautizo Saulo. Soy poeta y tengo el</text:p>
        <text:p text:style-name="P4">derecho al alfabeto. Escucha para cuando seas</text:p>
        <text:p text:style-name="P4">libre, Saulo. Una buena cacería puede encarecer</text:p>
        <text:p text:style-name="P4">la piel de patrono catalán por encima del marfil de</text:p>
        <text:p text:style-name="P4">Calcuta.</text:p>
        <text:p text:style-name="P4">EL PRESO: En ello laboramos.</text:p>
        <text:p text:style-name="P4">MAX: Y en último consuelo, aun cabe pensar que</text:p>
        <text:p text:style-name="P4">exterminando al proletario también se extermina</text:p>
        <text:p text:style-name="P4">al patrón.</text:p>
        <text:p text:style-name="P4">EL PRESO: Acabando con la ciudad,</text:p>
        <text:p text:style-name="P4">acabaremos con el judaísmo barcelonés.</text:p>
        <text:p text:style-name="P4">MAX: No me opongo. Barcelona semita sea</text:p>
        <text:p text:style-name="P4">destruida, como Cartago y Jerusalén. ¡Alea jacta</text:p>
        <text:p text:style-name="P4">est! Dame la mano.</text:p>
        <text:p text:style-name="P4">EL PRESO: Estoy esposado.</text:p>
        <text:p text:style-name="P4">MAX: ¿Eres joven? No puedo verte.</text:p>
        <text:p text:style-name="P4">EL PRESO: Soy joven. Treinta años.</text:p>
        <text:p text:style-name="P4">MAX: ¿De qué te acusan?</text:p>
        <text:p text:style-name="P4">EL PRESO: Es cuento largo. Soy tachado de</text:p>
        <text:p text:style-name="P4">rebelde... No quise dejar el telar por ir a la guerra</text:p>
        <text:p text:style-name="P4">y levanté un motín en la fábrica. Me denunció el</text:p>
        <text:p text:style-name="P4">patrón, cumplí condena, recorrí el mundo</text:p>
        <text:p text:style-name="P4">buscando trabajo, y ahora voy por tránsitos,</text:p>
        <text:p text:style-name="P4">reclamado de no sé qué jueces. Conozco la</text:p>
        <text:p text:style-name="P4">suerte que me espera: Cuatro tiros por intento de</text:p>
        <text:p text:style-name="P4">fuga. Bueno. Si no es más que eso...</text:p>
        <text:p text:style-name="P4">MAX: ¿Pues qué temes?</text:p>
        <text:p text:style-name="P4">EL PRESO: Que se diviertan dándome tormento.</text:p>
        <text:p text:style-name="P4">MAX: ¡Bárbaros!</text:p>
        <text:p text:style-name="P4">EL PRESO: Hay que conocerlos.</text:p>
        <text:p text:style-name="P4">MAX: Canallas. ¡Y ésos son los que protestan de</text:p>
        <text:p text:style-name="P4">la leyenda negra!</text:p>
        <text:p text:style-name="P4">EL PRESO: Por siete pesetas, al cruzar un lugar</text:p>
        <text:p text:style-name="P4">solitario, me sacarán la vida los que tienen a su</text:p>
        <text:p text:style-name="P4">cargo la defensa del pueblo. ¡Y a esto llaman</text:p>
        <text:p text:style-name="P4">justicia los ricos canallas!</text:p>
        <text:p text:style-name="P4">MAX: Los ricos y los pobres, la barbarie ibérica</text:p>
        <text:p text:style-name="P4">es unánime.</text:p>
        <text:p text:style-name="P4">EL PRESO: ¡Todos!</text:p>
        <text:p text:style-name="P4">MAX: ¡Todos! ¿Mateo, dónde está la bomba que</text:p>
        <text:p text:style-name="P4">destripe el terrón maldito de España?</text:p>
        <text:p text:style-name="P4">EL PRESO: Señor poeta que tanto adivina, ¿no</text:p>
        <text:p text:style-name="P4">ha visto usted una mano levantada?</text:p>
        <text:p text:style-name="P2">Se abre la puerta del calabozo, y EL LLAVERO,</text:p>
        <text:p text:style-name="P2">con jactancia de rufo, ordena al preso maniatado</text:p>
        <text:p text:style-name="P2">que le acompañe.</text:p>
        <text:p text:style-name="P4">EL LLAVERO: Tú, catalán, ¡disponte!</text:p>
        <text:p text:style-name="P4">EL PRESO: Estoy dispuesto.</text:p>
        <text:p text:style-name="P4">EL LLAVERO: Pues andando. Gachó, vas a salir</text:p>
        <text:p text:style-name="P4">en viaje de recreo.</text:p>
        <text:p text:style-name="P2">El esposado, con resignada entereza, se acerca</text:p>
        <text:p text:style-name="P2">al ciego y le toca el hombro con la barba. Se</text:p>
        <text:p text:style-name="P2">despide hablando a media voz.</text:p>
        <text:p text:style-name="P4">EL PRESO: Llegó la mía... Creo que no</text:p>
        <text:p text:style-name="P4">volveremos a vernos...</text:p>
        <text:p text:style-name="P4">MAX: ¡Es horrible!</text:p>
        <text:p text:style-name="P4">EL PRESO: Van a matarme... ¿Qué dirá mañana</text:p>
        <text:p text:style-name="P4">esa Prensa canalla?</text:p>
        <text:p text:style-name="P4">MAX: Lo que le manden.</text:p>
        <text:p text:style-name="P4">EL PRESO: ¿Está usted llorando?</text:p>
        <text:p text:style-name="P4">MAX: De impotencia y de rabia. Abracemonos,</text:p>
        <text:p text:style-name="P4">hermano.</text:p>
        <text:p text:style-name="P2">Se abrazan. EL CARCELERO y el esposado</text:p>
        <text:p text:style-name="P2">salen. Vuelve a cerrarse la puerta. MAX</text:p>
        <text:p text:style-name="P2">ESTRELLA tantea buscando la pared, y se sienta</text:p>
        <text:p text:style-name="P2">con las piernas cruzadas, en una actitud religiosa,</text:p>
        <text:p text:style-name="P2">de meditación asiática. Exprime un gran dolor</text:p>
        <text:p text:style-name="P2">tacíturno el bulto del poeta ciego. Llega de fuera</text:p>
        <text:p text:style-name="P2">tumulto de voces y galopar de caballos.</text:p>
        <text:p text:style-name="P5">ESCENA SÉPTIMA</text:p>
        <text:p text:style-name="P2">La Redacción de «El Popular»: Sala baja con</text:p>
        <text:p text:style-name="P2">piso de baldosas: En el centro, una mesa larga y</text:p>
        <text:p text:style-name="P2">negra, rodeada de sillas vacías, que marcan los</text:p>
        <text:p text:style-name="P2">puestos, ante roídas carpetas, y rimeros de</text:p>
        <text:p text:style-name="P2">cuartillas que destacan su blancura en el círculo</text:p>
        <text:p text:style-name="P2">luminoso y verdoso de una lámpara con</text:p>
        <text:p text:style-name="P2">enagüillas. Al extremo, fuma y escribe un hombre</text:p>
        <text:p text:style-name="P2">calvo, el eterno redactor del perfil triste, el gabán</text:p>
        <text:p text:style-name="P2">con flecos, los dedos de gancho y las uñas</text:p>
        <text:p text:style-name="P2">entintadas. El hombre lógico y mítico enciende el</text:p>
        <text:p text:style-name="P2">cigarro apagado. Se abre la mampara, y el grillo</text:p>
        <text:p text:style-name="P2">de un timbre rasga el silencio. Asoma EL</text:p>
        <text:p text:style-name="P2">CONSERJE, vejete renegado, bigotudo, tripón,</text:p>
        <text:p text:style-name="P2">parejo de aquellos bizarros coroneles que en las</text:p>
        <text:p text:style-name="P2">procesiones se caen del caballo. Un enorme</text:p>
        <text:p text:style-name="P2">parecido que extravaga.</text:p>
        <text:p text:style-name="P4">EL CONSERJE: Ahí está Don Latino de Hispalis,</text:p>
        <text:p text:style-name="P4">con otros capitalistas de su cuerda. Vienen</text:p>
        <text:p text:style-name="P4">preguntando por el Señor Director. Les he dicho</text:p>
        <text:p text:style-name="P4">que solamente estaba usted en la casa. ¿Los</text:p>
        <text:p text:style-name="P4">recibe usted, Don Filiberto?</text:p>
        <text:p text:style-name="P4">DON FILIBERTO: Que pasen.</text:p>
        <text:p text:style-name="P2">Sigue escribiendo. EL CONSERJE sale, y queda</text:p>
        <text:p text:style-name="P2">batiente la verde mampara, que proyecta un</text:p>
        <text:p text:style-name="P2">recuerdo de garitos y naipes. Entra el cotarro</text:p>
        <text:p text:style-name="P2">modernista, greñas, pipas, gabanes repelados, y</text:p>
        <text:p text:style-name="P2">alguna capa. El periodista calvo levanta los</text:p>
        <text:p text:style-name="P2">anteojos a la frente, requiere el cigarro y se da</text:p>
        <text:p text:style-name="P2">importancia.</text:p>
        <text:p text:style-name="P4">DON FILIBERTO: ¡Caballeros y hombres buenos,</text:p>
        <text:p text:style-name="P4">adelante! ¿Ustedes me dirán lo que desean de mí</text:p>
        <text:p text:style-name="P4">y del Journal?</text:p>
        <text:p text:style-name="P4">DON LATINO: ¡Venimos a protestar contra un</text:p>
        <text:p text:style-name="P4">indigno atropello de la Policía! Max Estrella, el</text:p>
        <text:p text:style-name="P4">gran poeta, aun cuando muchos se nieguen a</text:p>
        <text:p text:style-name="P4">reconocerlo, acaba de ser detenido y maltratado</text:p>
        <text:p text:style-name="P4">brutalmente en un sótano del Ministerio de la</text:p>
        <text:p text:style-name="P4">Desgobernación.</text:p>
        <text:p text:style-name="P4">DORIO DE GADEX: En España sigue reinando</text:p>
        <text:p text:style-name="P4">Carlos II.</text:p>
        <text:p text:style-name="P4">DON FILIBERTO: ¡Válgame un santo de palo!</text:p>
        <text:p text:style-name="P4">¿Nuestro gran poeta estaría curda?</text:p>
        <text:p text:style-name="P4">DON LATINO: Una copa de más no justifica esa</text:p>
        <text:p text:style-name="P4">violación de los derechos individuales,</text:p>
        <text:p text:style-name="P4">DON FILIBERTO: Max Estrella también es amigo</text:p>
        <text:p text:style-name="P4">nuestro. ¡Válgame un santo de palo! El Señor</text:p>
        <text:p text:style-name="P4">Director, cuando a esta hora falta, ya no viene...</text:p>
        <text:p text:style-name="P4">Ustedes conocen cómo se hace un periódico. ¡El</text:p>
        <text:p text:style-name="P4">Director es siempre un tirano!... Yo, sin</text:p>
        <text:p text:style-name="P4">consultarle, no me decido a recoger en nuestras</text:p>
        <text:p text:style-name="P4">columnas la protesta de ustedes. Desconozco la</text:p>
        <text:p text:style-name="P4">política del periódico con la Dirección de</text:p>
        <text:p text:style-name="P4">Seguridad... Y el relato de ustedes, francamente,</text:p>
        <text:p text:style-name="P4">me parece un poco exagerado.</text:p>
        <text:p text:style-name="P4">DORIO DE GADEX: ¡Es pálido, Don Filiberto!</text:p>
        <text:p text:style-name="P4">CLARINITO: ¡Una cobardía!</text:p>
        <text:p text:style-name="P4">PÉREZ: ¡Una vergüenza!</text:p>
        <text:p text:style-name="P4">DON LATINO: ¡Una canallada!</text:p>
        <text:p text:style-name="P4">DORIO DE GADEX: ¡En España reina siempre</text:p>
        <text:p text:style-name="P4">Felipe II!</text:p>
        <text:p text:style-name="P4">DON LATINO: ¡Dorio, hijo mío, no nos anonades!</text:p>
        <text:p text:style-name="P4">DON FILIBERTO: ¡Juventud! ¡Noble</text:p>
        <text:p text:style-name="P4">apasionamiento! ¡Divino tesoro, como dijo el vate</text:p>
        <text:p text:style-name="P4">de Nicaragua! ¡Juventud, divino tesoro! Yo</text:p>
        <text:p text:style-name="P4">también leo, y algunas veces admiro a los genios</text:p>
        <text:p text:style-name="P4">del modernismo. El Director bromea que estoy</text:p>
        <text:p text:style-name="P4">contagiado. ¿Alguno de ustedes ha leído el</text:p>
        <text:p text:style-name="P3"><text:span text:style-name="T2">cuento que publiqué en </text:span><text:span text:style-name="T1">Los Orbes</text:span><text:span text:style-name="T2">?</text:span></text:p>
        <text:p text:style-name="P4">CLARINITO: ¡Yo, Don Filiberto! Leído y</text:p>
        <text:p text:style-name="P4">admirado.</text:p>
        <text:p text:style-name="P4">DON FILIBERTO: ¿Y usted, amigo Dorio?</text:p>
        <text:p text:style-name="P4">DORIO DE GADEX: Yo nunca leo a mis</text:p>
        <text:p text:style-name="P4">contemporáneos, Don Filiberto.</text:p>
        <text:p text:style-name="P4">DON FILIBERTO: ¡Amigo Dorio, no quiero</text:p>
        <text:p text:style-name="P4">replicarle que también ignora a los clásicos!</text:p>
        <text:p text:style-name="P4">DORIO DE GADEX: A usted y a mí nos rezuma</text:p>
        <text:p text:style-name="P4">el ingenio, Don Filiberto. En el cuello del gabán</text:p>
        <text:p text:style-name="P4">llevamos las señales.</text:p>
        <text:p text:style-name="P4">DON FILIBERTO: Con esa alusión a la estética</text:p>
        <text:p text:style-name="P4">de mi indumentaria, se me ha revelado usted</text:p>
        <text:p text:style-name="P4">como un joven esteta.</text:p>
        <text:p text:style-name="P4">DORIO DE GADEX: ¡Es usted corrosivo, Don</text:p>
        <text:p text:style-name="P4">Filiberto!</text:p>
        <text:p text:style-name="P4">DON FILIBERTO: ¡Usted me ha buscado la</text:p>
        <text:p text:style-name="P4">lengua!</text:p>
        <text:p text:style-name="P4">DORIO DE GADEX: ¡A eso no llego!</text:p>
        <text:p text:style-name="P4">CLARINITO: Dorio, no hagas chistes de primero</text:p>
        <text:p text:style-name="P4">de latín.</text:p>
        <text:p text:style-name="P4">DON FILIBERTO: Amigo Dorio, tengo alguna</text:p>
        <text:p text:style-name="P4">costumbre de estas cañas y lanzas del ingenio.</text:p>
        <text:p text:style-name="P4">Son las justas del periodismo. No me refiero al</text:p>
        <text:p text:style-name="P4">periodismo de ahora. Con Silvela he discreteado</text:p>
        <text:p text:style-name="P4">en un banquete, cuando me premiaron en los</text:p>
        <text:p text:style-name="P4">Juegos Florales de Málaga la Bella. Narciso Díaz</text:p>
        <text:p text:style-name="P4">aún recordaba poco hace aquel torneo en una</text:p>
        <text:p text:style-name="P3"><text:span text:style-name="T2">crónica suya de </text:span><text:span text:style-name="T1">El Heraldo</text:span><text:span text:style-name="T2">. Una crónica deliciosa</text:span></text:p>
        <text:p text:style-name="P4">como todas las suyas, y reconocía que no había</text:p>
        <text:p text:style-name="P4">yo llevado la peor parte. Citaba mi definición del</text:p>
        <text:p text:style-name="P4">periodismo. ¿Ustedes la conocen? Se la diré, sin</text:p>
        <text:p text:style-name="P4">embargo. El periodista es el plumífero</text:p>
        <text:p text:style-name="P4">parlamentario. El Congreso es una gran</text:p>
        <text:p text:style-name="P4">redacción, y cada redacción, un pequeño</text:p>
        <text:p text:style-name="P4">Congreso. El periodismo es travesura, lo mismo</text:p>
        <text:p text:style-name="P4">que la política. Son el mismo círculo en diferentes</text:p>
        <text:p text:style-name="P4">espacios. Teosóficamente podría explicarselo a</text:p>
        <text:p text:style-name="P4">ustedes, si estuviesen ustedes iniciados en la</text:p>
        <text:p text:style-name="P4">noble Doctrina del Karma.</text:p>
        <text:p text:style-name="P4">DORIO DE GADEX: Nosotros no estamos</text:p>
        <text:p text:style-name="P4">iniciados, pero quien chanela algo es Don Latino.</text:p>
        <text:p text:style-name="P4">DON LATINO: ¡Más que algo, niño, más que</text:p>
        <text:p text:style-name="P4">algo! Ustedes no conocen la cabalatrina de mi</text:p>
        <text:p text:style-name="P4">seudónimo: Soy Latino por las aguas del</text:p>
        <text:p text:style-name="P4">bautismo, soy Latino por mi nacimiento en la</text:p>
        <text:p text:style-name="P4">bética Hispalis, y Latino por dar mis murgas en el</text:p>
        <text:p text:style-name="P4">Barrio Latino de París. Latino, en lectura</text:p>
        <text:p text:style-name="P4">cabalística, se resuelve en una de las palabras</text:p>
        <text:p text:style-name="P4">mágicas: Onital. Usted, Don Filiberto, también</text:p>
        <text:p text:style-name="P4">toca algo en el magismo y la cábala.</text:p>
        <text:p text:style-name="P4">DON FILIBERTO: No confundamos. Eso es muy</text:p>
        <text:p text:style-name="P4">serio, Don Latino. ¡Yo soy teósofo!</text:p>
        <text:p text:style-name="P4">DON LATINO: ¡Yo no sé lo que soy!</text:p>
        <text:p text:style-name="P4">DON FILIBERTO: Lo creo.</text:p>
        <text:p text:style-name="P4">DORIO DE GADEX: Un golfo madrileño.</text:p>
        <text:p text:style-name="P4">DON LATINO: Dorio, no malgastes el ingenio,</text:p>
        <text:p text:style-name="P4">que todo se acaba. Entre amigos basta con sacar</text:p>
        <text:p text:style-name="P4">la petaca, se queda mejor. ¡Vaya, dame un pito!</text:p>
        <text:p text:style-name="P4">DORIO DE GADEX: No fumo.</text:p>
        <text:p text:style-name="P4">DON FILIBERTO: ¡Otro vicio tendrá usted!</text:p>
        <text:p text:style-name="P4">DORIO DE GADEX: Estupro criadas.</text:p>
        <text:p text:style-name="P4">DON FILIBERTO: ¿Es agradable?</text:p>
        <text:p text:style-name="P4">DORIO DE GADEX: Tiene sus encantos, Don</text:p>
        <text:p text:style-name="P4">Filiberto.</text:p>
        <text:p text:style-name="P4">DON FILIBERTO: ¿Será usted padre innúmero?</text:p>
        <text:p text:style-name="P4">DORIO DE GADEX: Las hago abortar.</text:p>
        <text:p text:style-name="P4">DON FILIBERTO: ¡También infanticida!</text:p>
        <text:p text:style-name="P4">PÉREZ: Un cajón de sastre.</text:p>
        <text:p text:style-name="P4">DORIO DE GADEX: ¡Pérez, no metas la pata</text:p>
        <text:p text:style-name="P4">Don Filiberto, un servidor es neo-maltusiano.</text:p>
        <text:p text:style-name="P4">DON FILIBERTO: ¿Lo pone usted en las</text:p>
        <text:p text:style-name="P4">tarjetas?</text:p>
        <text:p text:style-name="P4">DORIO DE GADEX: Y tengo un anuncio luminoso</text:p>
        <text:p text:style-name="P4">en casa.</text:p>
        <text:p text:style-name="P4">DON LATINO: Y así, revertiéndonos la olla vacía,</text:p>
        <text:p text:style-name="P4">los españoles nos consolamos del hambre y de</text:p>
        <text:p text:style-name="P4">los malos gobernantes.</text:p>
        <text:p text:style-name="P4">DORIO DE GADEX: Y de los malos cómicos, y</text:p>
        <text:p text:style-name="P4">de las malas comedias, y del servicio de tranvías,</text:p>
        <text:p text:style-name="P4">y del adoquinado.</text:p>
        <text:p text:style-name="P4">PÉREZ: ¡Eres un iconoclasta!</text:p>
        <text:p text:style-name="P4">DORIO DE GADEX: Pérez, escucha</text:p>
        <text:p text:style-name="P4">respetuosamente y calla.</text:p>
        <text:p text:style-name="P4">DON FILIBERTO: En España podrá faltar el pan,</text:p>
        <text:p text:style-name="P4">pero el ingenio y el buen humor no se acaban.</text:p>
        <text:p text:style-name="P4">DORIO DE GADEX: ¿Sabe usted quién es</text:p>
        <text:p text:style-name="P4">nuestro primer humorista, Don Filiberto?</text:p>
        <text:p text:style-name="P4">DON FILIBERTO: Ustedes los iconoclastas dirán,</text:p>
        <text:p text:style-name="P4">quizá, que Don Miguel de Unamuno.</text:p>
        <text:p text:style-name="P4">DORIO DE GADEX: ¡No, señor! El primer</text:p>
        <text:p text:style-name="P4">humorista es Don Alfonso XIII.</text:p>
        <text:p text:style-name="P4">DON FILIBERTO: Tiene la viveza madrileña</text:p>
        <text:p text:style-name="P4">borbónica.</text:p>
        <text:p text:style-name="P4">DORIO DE GADEX: El primer humorista, Don</text:p>
        <text:p text:style-name="P4">Filiberto. ¡El primero! Don Alfonso ha batido el</text:p>
        <text:p text:style-name="P4">récord haciendo presidente del Consejo a García</text:p>
        <text:p text:style-name="P4">Prieto.</text:p>
        <text:p text:style-name="P4">DON FILIBERTO: Aquí, joven amigo, no se</text:p>
        <text:p text:style-name="P4">pueden proferir esas blasfemias. Nuestro</text:p>
        <text:p text:style-name="P4">periódico sale inspirado por Don Manuel García</text:p>
        <text:p text:style-name="P4">Prieto. Reconozco que no es un hombre brillante,</text:p>
        <text:p text:style-name="P4">que no es un orador, pero es un político serio. En</text:p>
        <text:p text:style-name="P4">fin, volvamos al caso de nuestro amigo Mala-</text:p>
        <text:p text:style-name="P4">Estrella. Yo podría telefonear a la secretaría</text:p>
        <text:p text:style-name="P4">particular del Ministro: Está en ella un muchacho</text:p>
        <text:p text:style-name="P4">que hizo aquí tribunales. Voy a pedir</text:p>
        <text:p text:style-name="P4">comunicación. ¡Válgame un santo de palo! Mala-</text:p>
        <text:p text:style-name="P4">Estrella es uno de los maestros y merece alguna</text:p>
        <text:p text:style-name="P4">consideración. ¿Qué dejan esos caballeros para</text:p>
        <text:p text:style-name="P4">los chulos y los guapos? ¡La gentuza de navaja!</text:p>
        <text:p text:style-name="P4">¿Mala-Estrella se hallaría como de costumbre?...</text:p>
        <text:p text:style-name="P4">DON LATINO: Iluminado.</text:p>
        <text:p text:style-name="P4">DON FILIBERTO: ¡Es deplorable!</text:p>
        <text:p text:style-name="P4">DON LATINO: Hoy no pasaba de lo justo. Yo le</text:p>
        <text:p text:style-name="P4">acompañaba. ¡Cuente usted! ¡Amigos desde</text:p>
        <text:p text:style-name="P4">París! ¿Usted conoce París? Yo fui a París con la</text:p>
        <text:p text:style-name="P4">Reina Doña Isabel. Escribí entonces en defensa</text:p>
        <text:p text:style-name="P4">de la Señora. Traduje algunos libros para la Casa</text:p>
        <text:p text:style-name="P3"><text:span text:style-name="T2">Garnier. Fui redactor financiero de </text:span><text:span text:style-name="T1">La Lira</text:span></text:p>
        <text:p text:style-name="P3"><text:span text:style-name="T1">Hispano-Americana</text:span><text:span text:style-name="T2">: ¡Una gran revista! Y siempre</text:span></text:p>
        <text:p text:style-name="P4">mi seudónimo Latino de Hispalis.</text:p>
        <text:p text:style-name="P2">Suena el timbre del teléfono. DON FILIBERT el</text:p>
        <text:p text:style-name="P2">periodista calvo y catarroso, el hombre lógico y</text:p>
        <text:p text:style-name="P2">mítico de todas las redacciones, pide</text:p>
        <text:p text:style-name="P2">comunicación con el Ministerio de Gobernación,</text:p>
        <text:p text:style-name="P2">Secretaría Particular. Hay un silencio. Luego</text:p>
        <text:p text:style-name="P2">murmullos, leves risas, algún chiste en voz baja.</text:p>
        <text:p text:style-name="P2">DORIO DE GADEX se sienta en el sillón del</text:p>
        <text:p text:style-name="P2">Director, pone sobre la mesa sus botas rotas y</text:p>
        <text:p text:style-name="P2">lanza un suspiro.</text:p>
        <text:p text:style-name="P4">DORIO DE GADEX: Voy a escribir el artículo de</text:p>
        <text:p text:style-name="P4">fondo, glosando el discurso de nuestro jefe:</text:p>
        <text:p text:style-name="P4">«¡Todas las fuerzas vivas del país están</text:p>
        <text:p text:style-name="P4">muertas!», exclamaba aún ayer en un magnífico</text:p>
        <text:p text:style-name="P4">arranque oratorio nuestro amigo el ilustre</text:p>
        <text:p text:style-name="P4">Marqués de Alhucemas. Y la Cámara,</text:p>
        <text:p text:style-name="P4">completamente subyugada, aplaudía la</text:p>
        <text:p text:style-name="P4">profundidad del concepto, no más profundo que</text:p>
        <text:p text:style-name="P4">aquel otro: «Ya se van alejando los escollos.»</text:p>
        <text:p text:style-name="P4">Todos los cuales se resumen en el supremo</text:p>
        <text:p text:style-name="P4">apóstrofe: «Santiago y abre España, a la libertad</text:p>
        <text:p text:style-name="P4">y al progreso.»</text:p>
        <text:p text:style-name="P2">DON FILIBERTO suelta la trompetilla del teléfono</text:p>
        <text:p text:style-name="P2">y viene al centro de la sala, cubriéndose la calva</text:p>
        <text:p text:style-name="P2">con las manos amarillas y entintadas. ¡Manos de</text:p>
        <text:p text:style-name="P2">esqueleto memorialista en el día bíblico del</text:p>
        <text:p text:style-name="P2">Juicio!</text:p>
        <text:p text:style-name="P4">DON FILIBERTO: ¡Esa broma es intolerable!</text:p>
        <text:p text:style-name="P4">¡Baje usted los pies! ¡Dónde se ha visto igual</text:p>
        <text:p text:style-name="P4">grosería!</text:p>
        <text:p text:style-name="P4">DORIO DE GADEX: En el Senado Yanqui.</text:p>
        <text:p text:style-name="P4">DON FILIBERTO: ¡Me ha llenado usted la</text:p>
        <text:p text:style-name="P4">carpeta de tierra!</text:p>
        <text:p text:style-name="P4">DORIO DE GADEX: Es mi lección de filosofía</text:p>
        <text:p text:style-name="P4">¡Polvo eres, y en polvo te convertirás!</text:p>
        <text:p text:style-name="P4">DON FILIBERTO: ¡Ni siquiera sabe usted decirlo</text:p>
        <text:p text:style-name="P4">en latín! ¡Son ustedes unos niños procaces!</text:p>
        <text:p text:style-name="P4">CLARINITO: Don Filiberto, nosotros no hemos</text:p>
        <text:p text:style-name="P4">faltado.</text:p>
        <text:p text:style-name="P4">DON FILIBERTO: Ustedes han celebrado la</text:p>
        <text:p text:style-name="P4">gracia, y la risa en este caso es otra procacidad</text:p>
        <text:p text:style-name="P4">¡La risa de lo que está muy por encima de</text:p>
        <text:p text:style-name="P4">ustedes! Para ustedes no hay nada respetable:</text:p>
        <text:p text:style-name="P4">¡Maura es un charlatán!</text:p>
        <text:p text:style-name="P4">DORIO DE GADEX: ¡El Rey del Camelo!</text:p>
        <text:p text:style-name="P4">DON FILIBERTO: ¡Benlliure un santi bon barati!</text:p>
        <text:p text:style-name="P4">DORIO DE GADEX: Dicho en valenciano.</text:p>
        <text:p text:style-name="P4">DON FILIBERTO: Cavestany, el gran poeta un</text:p>
        <text:p text:style-name="P4">coplero.</text:p>
        <text:p text:style-name="P4">DORIO DE GADEX: Profesor de guitarra por</text:p>
        <text:p text:style-name="P4">cifra.</text:p>
        <text:p text:style-name="P4">DON FILIBERTO: ¡Qué de extraño tiene que mi</text:p>
        <text:p text:style-name="P4">ilustre jefe les parezca un mamarracho!</text:p>
        <text:p text:style-name="P4">DORIO DE GADEX: Un yerno más.</text:p>
        <text:p text:style-name="P4">DON FILIBERTO: Para ustedes en nuestra tierra</text:p>
        <text:p text:style-name="P4">no hay nada grande, nada digno de admiración.</text:p>
        <text:p text:style-name="P4">¡Les compadezco! ¡Son ustedes bien</text:p>
        <text:p text:style-name="P4">desgraciados! ¡Ustedes no sienten la Patria!</text:p>
        <text:p text:style-name="P4">DORIO DE GADEX: Es un lujo que no podemos</text:p>
        <text:p text:style-name="P4">permitimos. Espere usted que tengamos</text:p>
        <text:p text:style-name="P4">automóvil, Don Filiberto.</text:p>
        <text:p text:style-name="P4">DON FILIBERTO: ¡Ni siquiera pueden ustedes</text:p>
        <text:p text:style-name="P4">hablar en serio! Hay alguno de ustedes, de los</text:p>
        <text:p text:style-name="P4">que ustedes llaman maestros, que se atreve a</text:p>
        <text:p text:style-name="P4">gritar viva la bagatela. ¡Y eso no en el café, no en</text:p>
        <text:p text:style-name="P4">la tertulia de amigos, sino en la tribuna de la</text:p>
        <text:p text:style-name="P4">Docta Casa! ¡Y eso no puede ser, caballeros!</text:p>
        <text:p text:style-name="P4">Ustedes no creen en nada: Son iconoclastas y</text:p>
        <text:p text:style-name="P4">son cínicos. Afortunadamente hay una juventud</text:p>
        <text:p text:style-name="P4">que no son ustedes, una juventud estudiosa, una</text:p>
        <text:p text:style-name="P4">juventud preocupada, una juventud llena de</text:p>
        <text:p text:style-name="P4">civismo.</text:p>
        <text:p text:style-name="P4">DON LATINO: Protesto, si se refiere usted a los</text:p>
        <text:p text:style-name="P4">niños de la Acción Ciudadana. Siquiera estos</text:p>
        <text:p text:style-name="P4">modernistas, llamémosles golfos distinguidos, no</text:p>
        <text:p text:style-name="P4">han llegado a ser policías honorarios. A cada cual</text:p>
        <text:p text:style-name="P4">lo suyo. ¿Y parece ser que esta tarde mataron a</text:p>
        <text:p text:style-name="P4">uno de esos pollos de gabardina? ¿Usted tendrá</text:p>
        <text:p text:style-name="P4">noticias?</text:p>
        <text:p text:style-name="P4">DON FILIBERTO: Era un pollo relativo. Sesenta</text:p>
        <text:p text:style-name="P4">años.</text:p>
        <text:p text:style-name="P4">DON LATINO: Bueno, pues que lo entierren.</text:p>
        <text:p text:style-name="P4">¡Que haya un cadáver más, sólo importa a la</text:p>
        <text:p text:style-name="P4">funeraria!</text:p>
        <text:p text:style-name="P2">Rompe a sonar el timbre del teléfono. DON</text:p>
        <text:p text:style-name="P2">FILIBERTO toma la trompetilla y comienza una</text:p>
        <text:p text:style-name="P2">pantomima de cabeceos, apartes y gritos.</text:p>
        <text:p text:style-name="P2">Mientras escucha con el cuello torcido y la</text:p>
        <text:p text:style-name="P2">trompetilla en la oreja, esparce la mirada por la</text:p>
        <text:p text:style-name="P2">sala, vigilando a los jóvenes modernistas. Al</text:p>
        <text:p text:style-name="P2">colgar la trompetilla tiene una expresión</text:p>
        <text:p text:style-name="P2">candorosa de conciencia honrada. Reaparece el</text:p>
        <text:p text:style-name="P2">teósofo, en su sonrisa plácida, en el marfil de sus</text:p>
        <text:p text:style-name="P3"><text:span text:style-name="T1">sienes, en toda la ancha redondez de su calva</text:span><text:span text:style-name="T2">.</text:span></text:p>
        <text:p text:style-name="P4">DON FILIBERTO: Ya está transmitida la orden de</text:p>
        <text:p text:style-name="P4">poner en libertad a nuestro amigo Estrella.</text:p>
        <text:p text:style-name="P4">Aconséjenle ustedes que no beba. Tiene talento.</text:p>
        <text:p text:style-name="P4">Puede hacer mucho más de lo que hace. Y ahora</text:p>
        <text:p text:style-name="P4">váyanse y déjenme trabajar. Tengo que hacerme</text:p>
        <text:p text:style-name="P4">solo, todo el periódico.</text:p>
        <text:p text:style-name="P5">ESCENA OCTAVA</text:p>
        <text:p text:style-name="P2">Secretaría particular de Su Excelencia. Olor de</text:p>
        <text:p text:style-name="P2">brevas habanas, malos cuadros, lujo aparente y</text:p>
        <text:p text:style-name="P2">provinciano. La estancia tiene un recuerdo partido</text:p>
        <text:p text:style-name="P2">por medio, de oficina y sala de círculo con timba.</text:p>
        <text:p text:style-name="P2">De repente el grillo del teléfono se orina en el</text:p>
        <text:p text:style-name="P2">gran regazo burocrático. Y DIEGUITO GARCÍA -</text:p>
        <text:p text:style-name="P2">DON DIEGO DEL CORRAL, en la «Revista de</text:p>
        <text:p text:style-name="P2">Tribunales y Estrados»- pega tres brincos y se</text:p>
        <text:p text:style-name="P2">planta la trompetilla en la oreja.</text:p>
        <text:p text:style-name="P4">DIEGUITO: ¿Con quién hablo?</text:p>
        <text:p text:style-name="P4">...............................</text:p>
        <text:p text:style-name="P4">Ya he transmitido la orden para que se le ponga</text:p>
        <text:p text:style-name="P4">en libertad.</text:p>
        <text:p text:style-name="P4">...............................</text:p>
        <text:p text:style-name="P4">¡De nada! ¡De nada!</text:p>
        <text:p text:style-name="P4">...............................</text:p>
        <text:p text:style-name="P4">¡Un alcohólico!</text:p>
        <text:p text:style-name="P4">...............................</text:p>
        <text:p text:style-name="P4">Sí ... Conozco su obra,</text:p>
        <text:p text:style-name="P4">...............................</text:p>
        <text:p text:style-name="P4">¡Una desgracia!</text:p>
        <text:p text:style-name="P4">...............................</text:p>
        <text:p text:style-name="P4">No podrá ser. ¡Aquí estamos sin un cuarto!</text:p>
        <text:p text:style-name="P4">...............................</text:p>
        <text:p text:style-name="P4">Se lo diré. Tomo nota.</text:p>
        <text:p text:style-name="P4">...............................</text:p>
        <text:p text:style-name="P4">¡De nada! ¡De nada!</text:p>
        <text:p text:style-name="P2">MAX ESTRELLA aparece en la puerta, pálido,</text:p>
        <text:p text:style-name="P2">arañado, la corbata torcida, la expresión altanera</text:p>
        <text:p text:style-name="P2">y alocada. Detrás, abotonándose los calzones,</text:p>
        <text:p text:style-name="P2">aparece EL UJIER.</text:p>
        <text:p text:style-name="P4">EL UJIER: Deténgase usted, caballero.</text:p>
        <text:p text:style-name="P4">MAX: No me ponga usted la mano encima.</text:p>
        <text:p text:style-name="P4">EL UJIER: Salga usted sin hacer desacato.</text:p>
        <text:p text:style-name="P4">MAX: Anúncieme usted al Ministro.</text:p>
        <text:p text:style-name="P4">EL UJIER: No está visible.</text:p>
        <text:p text:style-name="P4">MAX: ¡Ah! Es usted un gran lógico. Pero estará</text:p>
        <text:p text:style-name="P4">audible.</text:p>
        <text:p text:style-name="P4">EL UJIER: Retírese, caballero. Éstas no son</text:p>
        <text:p text:style-name="P4">horas de audiencia.</text:p>
        <text:p text:style-name="P4">MAX: Anúncieme usted.</text:p>
        <text:p text:style-name="P4">EL UJIER: Es la orden... Y no vale ponerse</text:p>
        <text:p text:style-name="P4">pelmazo, caballero.</text:p>
        <text:p text:style-name="P4">DIEGUITO: Femández, deje usted a ese</text:p>
        <text:p text:style-name="P4">caballero que pase.</text:p>
        <text:p text:style-name="P4">MAX: ¡Al fin doy con un indígena civilizado!</text:p>
        <text:p text:style-name="P4">DIEGUITO: Amigo Mala-Estrella, usted perdonará</text:p>
        <text:p text:style-name="P4">que sólo un momento me ponga a sus órdenes.</text:p>
        <text:p text:style-name="P3"><text:span text:style-name="T2">Me habló por usted la Redacción de </text:span><text:span text:style-name="T1">El Popular</text:span><text:span text:style-name="T2">.</text:span></text:p>
        <text:p text:style-name="P4">Allí le quieren a usted. A usted le quieren y le</text:p>
        <text:p text:style-name="P4">admiran en todas partes. Usted me deja</text:p>
        <text:p text:style-name="P4">mandado aquí y donde sea. No me olvide...</text:p>
        <text:p text:style-name="P4">¡Quién sabe!... Yo tengo la nostalgia del</text:p>
        <text:p text:style-name="P4">periodismo... Pienso hacer algo... Hace tiempo</text:p>
        <text:p text:style-name="P4">acaricio la idea de una hoja volandera, un</text:p>
        <text:p text:style-name="P4">periódico ligero, festivo, espuma de champaña,</text:p>
        <text:p text:style-name="P4">fuego de virutas. Cuento con usted. Adiós,</text:p>
        <text:p text:style-name="P4">maestro. ¡Deploro que la ocasión de conocernos</text:p>
        <text:p text:style-name="P4">haya venido de suceso tan desagradable!</text:p>
        <text:p text:style-name="P4">MAX: De eso vengo a protestar. ¡Tienen ustedes</text:p>
        <text:p text:style-name="P4">una policía reclutada entre la canalla más canalla!</text:p>
        <text:p text:style-name="P4">DIEGUITO: Hay de todo, maestro.</text:p>
        <text:p text:style-name="P4">MAX: No discutamos. Quiero que el Ministro me</text:p>
        <text:p text:style-name="P4">oiga, y al mismo tiempo darle las gracias por mi</text:p>
        <text:p text:style-name="P4">libertad.</text:p>
        <text:p text:style-name="P4">DIEGUITO: El Señor Ministro no sabe nada.</text:p>
        <text:p text:style-name="P4">MAX: Lo sabrá por mí.</text:p>
        <text:p text:style-name="P4">DIEGUITO: El Señor Ministro ahora trabaja. Sin</text:p>
        <text:p text:style-name="P4">embargo, voy a entrar.</text:p>
        <text:p text:style-name="P4">MAX: Y yo con usted.</text:p>
        <text:p text:style-name="P4">DIEGUITO: ¡Imposible!</text:p>
        <text:p text:style-name="P4">MAX: ¡Daré un escándalo!</text:p>
        <text:p text:style-name="P4">DIEGUITO: ¡Está usted loco!</text:p>
        <text:p text:style-name="P4">MAX: Loco de verme desconocido y negado. El</text:p>
        <text:p text:style-name="P4">Ministro es amigo mío, amigo de los tiempos</text:p>
        <text:p text:style-name="P4">heroicos. ¡Quiero oírle decir que no me conoce!</text:p>
        <text:p text:style-name="P4">¡Paco! ¡Paco!</text:p>
        <text:p text:style-name="P4">DIEGUITO: Le anunciaré a usted.</text:p>
        <text:p text:style-name="P4">MAX: Yo me basto. ¡Paco! ¡Paco! íSoy un</text:p>
        <text:p text:style-name="P4">espectro del pasado!</text:p>
        <text:p text:style-name="P2">Su Excelencia abre la puerta de su despacho y</text:p>
        <text:p text:style-name="P2">asoma en mangas de camisa, la bragueta</text:p>
        <text:p text:style-name="P2">desabrochada, el chaleco suelto, y los quevedos</text:p>
        <text:p text:style-name="P2">pendientes de un cordón, como dos ojos</text:p>
        <text:p text:style-name="P2">absurdos bailándole sobre la panza.</text:p>
        <text:p text:style-name="P4">EL MINISTRO: ¿Qué escándalo es éste,</text:p>
        <text:p text:style-name="P4">Dieguito?</text:p>
        <text:p text:style-name="P4">DIEGUITO: Señor Ministro, no he podido evitarlo.</text:p>
        <text:p text:style-name="P4">MAX: ¡Un amigo de los tiempos heroicos! ¡No me</text:p>
        <text:p text:style-name="P4">reconoces, Paco! ¡Tanto me ha cambiado la vida!</text:p>
        <text:p text:style-name="P4">¡No me reconoces! ¡Soy Máximo Estrella!</text:p>
        <text:p text:style-name="P4">EL MINISTRO: ¡ Claro! ¡Claro! ¡Claro! ¿Pero</text:p>
        <text:p text:style-name="P4">estás ciego?</text:p>
        <text:p text:style-name="P4">MAX: Como Homero y como Belisario.</text:p>
        <text:p text:style-name="P4">EL MINISTRO: Una ceguera accidental,</text:p>
        <text:p text:style-name="P4">supongo...</text:p>
        <text:p text:style-name="P4">MAX: Definitiva e irrevocable. Es el regalo de</text:p>
        <text:p text:style-name="P4">Venus.</text:p>
        <text:p text:style-name="P4">EL MINISTRO: Válgate Dios. ¿Y cómo no te has</text:p>
        <text:p text:style-name="P4">acordado de venir a verme antes de ahora?</text:p>
        <text:p text:style-name="P4">Apenas leo tu firma en los periódicos.</text:p>
        <text:p text:style-name="P4">MAX: ¡Vivo olvidado! Tú has sido un vidente</text:p>
        <text:p text:style-name="P4">dejando las letras por hacernos felices</text:p>
        <text:p text:style-name="P4">gobernando. Paco, las letras no dan para comer.</text:p>
        <text:p text:style-name="P4">¡Las letras son colorín, pingajo y hambre!</text:p>
        <text:p text:style-name="P4">EL MINISTRO: Las letras, ciertamente, no tienen</text:p>
        <text:p text:style-name="P4">la consideración que debieran, pero son ya un</text:p>
        <text:p text:style-name="P4">valor que se cotiza. Amigo Max, yo voy a</text:p>
        <text:p text:style-name="P4">continuar trabajando. A este pollo le dejas una</text:p>
        <text:p text:style-name="P4">nota de lo que deseas... Llegas ya un poco tarde.</text:p>
        <text:p text:style-name="P4">MAX: Llego en mi hora. No vengo a pedir nada.</text:p>
        <text:p text:style-name="P4">Vengo a exigir una satisfacción y un castigo. Soy</text:p>
        <text:p text:style-name="P4">ciego, me llaman poeta, vivo de hacer versos y</text:p>
        <text:p text:style-name="P4">vivo miserable. Estás pensando que soy un</text:p>
        <text:p text:style-name="P4">borracho. ¡Afortunadamente! Si no fuese un</text:p>
        <text:p text:style-name="P4">borracho ya me hubiera pegado un tiro. ¡Paco,</text:p>
        <text:p text:style-name="P4">tus sicarios no tienen derecho a escupirme y</text:p>
        <text:p text:style-name="P4">abofetearme, y vengo a pedir un castigo para esa</text:p>
        <text:p text:style-name="P4">turba de miserables, y un desagravio a la Diosa</text:p>
        <text:p text:style-name="P4">Minerva!</text:p>
        <text:p text:style-name="P4">EL MINISTRO: Amigo Max, yo no estoy enterado</text:p>
        <text:p text:style-name="P4">de nada. ¿Qué ha pasado, Dieguito?</text:p>
        <text:p text:style-name="P4">DIEGUITO: Como hay un poco de tumulto</text:p>
        <text:p text:style-name="P4">callejero, y no se consienten grupos, y estaba</text:p>
        <text:p text:style-name="P4">algo excitado el maestro...</text:p>
        <text:p text:style-name="P4">MAX: He sido injustamente detenido,</text:p>
        <text:p text:style-name="P4">inquisitorialmente torturado. En las muñecas</text:p>
        <text:p text:style-name="P4">tengo las señales.</text:p>
        <text:p text:style-name="P4">EL MINISTRO: ¿Qué parte han dado los</text:p>
        <text:p text:style-name="P4">guardias, Dieguito?</text:p>
        <text:p text:style-name="P4">DIEGUITO: En puridad, lo que acabo de resumir</text:p>
        <text:p text:style-name="P4">al Señor Ministro.</text:p>
        <text:p text:style-name="P4">MAX: ¡Pues es mentira! He sido detenido por la</text:p>
        <text:p text:style-name="P4">arbitrariedad de un legionario, a quien pregunté,</text:p>
        <text:p text:style-name="P4">ingenuo, si sabía los cuatro dialectos griegos.</text:p>
        <text:p text:style-name="P4">EL MINISTRO: Real y verdaderamente la</text:p>
        <text:p text:style-name="P4">pregunta es arbitraria. ¡Suponerle a un guardia</text:p>
        <text:p text:style-name="P4">tan altas Humanidades!</text:p>
        <text:p text:style-name="P4">MAX: Era un teniente.</text:p>
        <text:p text:style-name="P4">EL MINISTRO: Como si fuese un Capitán</text:p>
        <text:p text:style-name="P4">General. ¡No estás sin ninguna culpa! ¡Eres</text:p>
        <text:p text:style-name="P4">siempre el mismo calvatrueno! ¡Para ti no pasan</text:p>
        <text:p text:style-name="P4">los años! ¡Ay, cómo envidio tu eterno buen</text:p>
        <text:p text:style-name="P4">humor!</text:p>
        <text:p text:style-name="P4">MAX: ¡Para mí, siempre es de noche! Hace un</text:p>
        <text:p text:style-name="P4">año que estoy ciego. Dicto y mi mujer escribe,</text:p>
        <text:p text:style-name="P4">pero no es posible.</text:p>
        <text:p text:style-name="P4">EL MINISTRO: ¿Tu mujer es francesa?</text:p>
        <text:p text:style-name="P4">MAX: Una santa del Cielo, que escribe el español</text:p>
        <text:p text:style-name="P4">con una ortografía del Infierno. Tengo que dictarle</text:p>
        <text:p text:style-name="P4">letra por letra. Las ideas se me desvanecen. ¡Un</text:p>
        <text:p text:style-name="P4">tormento! Si hubiera pan en mi casa, maldito si</text:p>
        <text:p text:style-name="P4">me apenaba la ceguera. El ciego se entera mejor</text:p>
        <text:p text:style-name="P4">de las cosas del mundo, los ojos son unos</text:p>
        <text:p text:style-name="P4">ilusionados embusteros. ¡Adiós, Paco! Conste</text:p>
        <text:p text:style-name="P4">que no he venido a pedirte ningún favor. Max</text:p>
        <text:p text:style-name="P4">Estrella no es el pobrete molesto.</text:p>
        <text:p text:style-name="P4">EL MINISTRO: Espera, no te vayas, Máximo. Ya</text:p>
        <text:p text:style-name="P4">que has venido, hablemos. Tú resucitas toda una</text:p>
        <text:p text:style-name="P4">época de mi vida, acaso la mejor. ¡Oué lejana!</text:p>
        <text:p text:style-name="P4">Estudiábamos juntos. Vivíais en la calle del</text:p>
        <text:p text:style-name="P4">Recuerdo. Tenías una hermana. De tu hermana</text:p>
        <text:p text:style-name="P4">anduve yo enamorado. ¡Por ella hice versos!</text:p>
        <text:p text:style-name="P4">MAX. ¡Calle del Recuerdo,</text:p>
        <text:p text:style-name="P4">ventana de Helena,</text:p>
        <text:p text:style-name="P4">la niña morena</text:p>
        <text:p text:style-name="P4">que asomada vi!</text:p>
        <text:p text:style-name="P4">¡Calle del Recuerdo</text:p>
        <text:p text:style-name="P4">rondalla de tuna,</text:p>
        <text:p text:style-name="P4">y escala de luna</text:p>
        <text:p text:style-name="P4">que en ella prendí!</text:p>
        <text:p text:style-name="P4">EL MINISTRO: ¡Qué memoria la tuya! ¡Me dejas</text:p>
        <text:p text:style-name="P4">maravillado! ¿Qué fue de tu hermana?</text:p>
        <text:p text:style-name="P4">MAX: Entró en un convento.</text:p>
        <text:p text:style-name="P4">EL MINISTRO: ¿Y tu hermano Alex?</text:p>
        <text:p text:style-name="P4">MAX: ¡Murió!</text:p>
        <text:p text:style-name="P4">EL MINISTRO: ¿Y los otros? ¡Érais muchos!</text:p>
        <text:p text:style-name="P4">MAX: ¡Creo que todos han muerto!</text:p>
        <text:p text:style-name="P4">EL MINISTRO: ¡No has cambiado!... Max, yo no</text:p>
        <text:p text:style-name="P4">quiero herir tu delicadeza, pero en tanto dure</text:p>
        <text:p text:style-name="P4">aquí, puedo darte un sueldo.</text:p>
        <text:p text:style-name="P4">MAX: ¡Gracias!</text:p>
        <text:p text:style-name="P4">EL MINISTRO: ¿Aceptas?</text:p>
        <text:p text:style-name="P4">MAX: ¡Qué remedio!</text:p>
        <text:p text:style-name="P4">EL MINISTRO: Tome usted nota, Dieguito.</text:p>
        <text:p text:style-name="P4">¿Dónde vives, Max?</text:p>
        <text:p text:style-name="P4">MAX: Dispóngase usted a escribir largo, joven</text:p>
        <text:p text:style-name="P4">maestro: -Bastardillos, veintitrés, duplicado,</text:p>
        <text:p text:style-name="P4">Escalera interior, Guardilla B-. Nota. Si en este</text:p>
        <text:p text:style-name="P4">laberinto hiciese falta un hilo para guiarse, no se</text:p>
        <text:p text:style-name="P4">le pida a la portera, porque muerde.</text:p>
        <text:p text:style-name="P4">EL MINISTRO: ¡Cómo te envidio el humor!</text:p>
        <text:p text:style-name="P4">MAX: El mundo es mío, todo me sonríe, soy un</text:p>
        <text:p text:style-name="P4">hombre sin penas.</text:p>
        <text:p text:style-name="P4">EL MINISTRO: ¡Te envidio!</text:p>
        <text:p text:style-name="P4">MAX: ¡Paco, no seas majadero!</text:p>
        <text:p text:style-name="P4">EL MINISTRO: Max, todos los meses te llevarán</text:p>
        <text:p text:style-name="P4">el haber a tu casa. ¡Ahora, adiós! ¡Dame un</text:p>
        <text:p text:style-name="P4">abrazo!</text:p>
        <text:p text:style-name="P4">MAX: Toma un dedo, y no te enternezcas.</text:p>
        <text:p text:style-name="P4">EL MINISTRO: ¡Adiós, Genio y Desorden!</text:p>
        <text:p text:style-name="P4">MAX: Conste que he venido a pedir un</text:p>
        <text:p text:style-name="P4">desagravio para mi dignidad, y un castigo para</text:p>
        <text:p text:style-name="P4">unos canallas. Conste que no alcanzo ninguna de</text:p>
        <text:p text:style-name="P4">las dos cosas, y que me das dinero, y que lo</text:p>
        <text:p text:style-name="P4">acepto porque soy un canalla. No me estaba</text:p>
        <text:p text:style-name="P4">permitido irme del mundo sin haber tocado</text:p>
        <text:p text:style-name="P4">alguna vez el fondo de los Reptiles. ¡Me he</text:p>
        <text:p text:style-name="P4">ganado los brazos de Su Excelencia!</text:p>
        <text:p text:style-name="P2">MÁXIMO ESTRELLA, con los brazos abiertos en</text:p>
        <text:p text:style-name="P2">cruz, la cabeza erguida, los ojos parados,</text:p>
        <text:p text:style-name="P2">trágicos en su ciega quietud, avanza como un</text:p>
        <text:p text:style-name="P2">fantasma. Su Excelencia, tripudo, repintado,</text:p>
        <text:p text:style-name="P2">mantecoso, responde con un arranque de cómico</text:p>
        <text:p text:style-name="P2">viejo, en el buen melodrama francés. Se abrazan</text:p>
        <text:p text:style-name="P2">los dos. Su Excelencia, al separarse, tiene una</text:p>
        <text:p text:style-name="P2">lágrima detenida en los párpados. Estrecha la</text:p>
        <text:p text:style-name="P2">mano del bohemio, y deja en ella algunos billetes.</text:p>
        <text:p text:style-name="P4">EL MINISTRO: ¡Adiós! ¡Adiós! Créeme que no</text:p>
        <text:p text:style-name="P4">olvidaré este momento.</text:p>
        <text:p text:style-name="P4">MAX: ¡Adiós, Paco! ¡Gracias en nombre de dos</text:p>
        <text:p text:style-name="P4">pobres mujeres!</text:p>
        <text:p text:style-name="P2">Su Excelencia toca un timbre. EL UJIER acude</text:p>
        <text:p text:style-name="P2">soñoliento. MÁXIMO ESTRELLA, tanteando con</text:p>
        <text:p text:style-name="P2">el palo, va derecho hacia el fondo de la estancia,</text:p>
        <text:p text:style-name="P2">donde hay un balcón.</text:p>
        <text:p text:style-name="P4">EL MINISTRO: Femández, acompañe usted a</text:p>
        <text:p text:style-name="P4">ese caballero, y déjele en un coche.</text:p>
        <text:p text:style-name="P4">MAX: Seguramente que me espera en la puerta</text:p>
        <text:p text:style-name="P4">mi perro.</text:p>
        <text:p text:style-name="P4">EL UJIER: Quien le espera a usted es un sujeto</text:p>
        <text:p text:style-name="P4">de edad, en la antesala.</text:p>
        <text:p text:style-name="P4">MAX: Don Latino de Hispalis: Mi perro.</text:p>
        <text:p text:style-name="P2">EL UJIER toma de la manga al bohemio. Con</text:p>
        <text:p text:style-name="P2">aire torpón le saca del despacho, y guipa al</text:p>
        <text:p text:style-name="P2">soslayo el gesto de Su Excelencia. Aquel gesto</text:p>
        <text:p text:style-name="P2">manido de actor de carácter en la gran escena</text:p>
        <text:p text:style-name="P2">del reconocimiento.</text:p>
        <text:p text:style-name="P4">EL MINISTRO: ¡Querido Dieguito, ahí tiene usted</text:p>
        <text:p text:style-name="P4">un hombre a quien le ha faltado el resorte de la</text:p>
        <text:p text:style-name="P4">voluntad! Lo tuvo todo, figura, palabra, gracejo.</text:p>
        <text:p text:style-name="P4">Su charla cambiaba de colores como las llamas</text:p>
        <text:p text:style-name="P4">de un ponche.</text:p>
        <text:p text:style-name="P4">DIEGUITO: ¡Qué imagen soberbia!</text:p>
        <text:p text:style-name="P4">EL MINISTRO: ¡Sin duda, era el que más valía</text:p>
        <text:p text:style-name="P4">entre los de mi tiempo!</text:p>
        <text:p text:style-name="P4">DIEGUITO: Pues véalo usted ahora en medio del</text:p>
        <text:p text:style-name="P4">arroyo, oliendo a aguardiente, y saludando en</text:p>
        <text:p text:style-name="P4">francés a las proxenetas.</text:p>
        <text:p text:style-name="P4">EL MINISTRO: ¡Veinte años! ¡Una vida! ¡E,</text:p>
        <text:p text:style-name="P4">inopinadamente, reaparece ese espectro de la</text:p>
        <text:p text:style-name="P4">bohemia! Yo me salvé del desastre renunciando</text:p>
        <text:p text:style-name="P4">al goce de hacer versos. Dieguito, usted de esto</text:p>
        <text:p text:style-name="P4">no sabe nada, porque usted no ha nacido poeta.</text:p>
        <text:p text:style-name="P4">DIEGUITO: ¡Lagarto! ¡Lagarto!</text:p>
        <text:p text:style-name="P4">EL MINISTRO: ¡Ay, Dieguito, usted no alcanzará</text:p>
        <text:p text:style-name="P4">nunca lo que son ilusión y bohemia! Usted ha</text:p>
        <text:p text:style-name="P4">nacido institucionista, usted no es un renegado</text:p>
        <text:p text:style-name="P4">del mundo del ensueño. ¡Yo, sí!</text:p>
        <text:p text:style-name="P4">DIEGUITO: ¿Lo lamenta usted, Don Francisco?</text:p>
        <text:p text:style-name="P4">EL MINISTRO: Creo que lo lamento.</text:p>
        <text:p text:style-name="P4">DIEGUITO: ¿El Excelentísimo Señor Ministro de</text:p>
        <text:p text:style-name="P4">la Gobernación, se cambiaría por el poeta Mala-</text:p>
        <text:p text:style-name="P4">Estrella?</text:p>
        <text:p text:style-name="P4">EL MINISTRO: ¡Ya se ha puesto la toga y los</text:p>
        <text:p text:style-name="P4">vuelillos el Señor Licenciado Don Diego del</text:p>
        <text:p text:style-name="P4">Corral! Suspenda un momento el interrogatorio su</text:p>
        <text:p text:style-name="P4">señoría, y vaya pensando cómo se justifican las</text:p>
        <text:p text:style-name="P4">pesetas que hemos de darle a Máximo Estrella.</text:p>
        <text:p text:style-name="P4">DIEGUITO: Las tomaremos de los fondos de</text:p>
        <text:p text:style-name="P4">Policía.</text:p>
        <text:p text:style-name="P4">EL MINISTRO: ¡Eironeia!</text:p>
        <text:p text:style-name="P2">Su Excelencia se hunde en una poltrona, ante la</text:p>
        <text:p text:style-name="P2">chimenea que aventa sobre la alfombra una</text:p>
        <text:p text:style-name="P2">claridad trémula. Enciende un cigarro con sortija,</text:p>
        <text:p text:style-name="P3"><text:span text:style-name="T1">y pide </text:span><text:span text:style-name="T2">La Gaceta</text:span><text:span text:style-name="T1">. Cabálgase los lentes, le pasa</text:span></text:p>
        <text:p text:style-name="P2">la vista, se hace un gorro, y se duerme.</text:p>
        <text:p text:style-name="P5">ESCENA NOVENA</text:p>
        <text:p text:style-name="P2">Un café que prolongan empañados espejos.</text:p>
        <text:p text:style-name="P2">Mesas de mármol. Divanes rojos. El mostrador en</text:p>
        <text:p text:style-name="P2">el fondo, y detrás un vejete rubiales, destacado el</text:p>
        <text:p text:style-name="P2">busto sobre la diversa botillería. El Café tiene</text:p>
        <text:p text:style-name="P2">piano y violín. Las sombras y la música flotan en</text:p>
        <text:p text:style-name="P2">el vaho de humo, y en el lívido temblor de los</text:p>
        <text:p text:style-name="P2">arcos voltaicos. Los espejos multiplicadores están</text:p>
        <text:p text:style-name="P2">llenos de un interés folletinesco. En su fondo, con</text:p>
        <text:p text:style-name="P2">una geometria absurda, extravaga el Café. El</text:p>
        <text:p text:style-name="P2">compás canalla de la música, las luces en el</text:p>
        <text:p text:style-name="P2">fondo de los espejos, el vaho de humo penetrado</text:p>
        <text:p text:style-name="P2">del temblor de los arcos voltaicos cifran su</text:p>
        <text:p text:style-name="P2">diversidad en una sola expresión. Entran</text:p>
        <text:p text:style-name="P2">extraños, y son de repente transfigurados en</text:p>
        <text:p text:style-name="P2">aquel triple ritmo, MALA-ESTRELLA y DON</text:p>
        <text:p text:style-name="P2">LATINO.</text:p>
        <text:p text:style-name="P4">MAX: ¿Qué tierra pisamos?</text:p>
        <text:p text:style-name="P4">DON LATINO: El Café Colón.</text:p>
        <text:p text:style-name="P4">MAX: Mira si está Rubén. Suele ponerse enfrente</text:p>
        <text:p text:style-name="P4">de los músicos.</text:p>
        <text:p text:style-name="P4">DON LATINO: Allá está como un cerdo triste.</text:p>
        <text:p text:style-name="P4">MAX: Vamos a su lado, Latino. Muerto yo, el</text:p>
        <text:p text:style-name="P4">cetro de la poesía pasa a ese negro.</text:p>
        <text:p text:style-name="P4">DON LATINO: No me encargues de ser tu</text:p>
        <text:p text:style-name="P4">testamentario.</text:p>
        <text:p text:style-name="P4">MAX: ¡Es un gran poeta!</text:p>
        <text:p text:style-name="P4">DON LATINO: Yo no lo entiendo.</text:p>
        <text:p text:style-name="P4">MAX: ¡Merecías ser el barbero de Maura!</text:p>
        <text:p text:style-name="P2">Por entre sillas y mármoles llegan al rincón</text:p>
        <text:p text:style-name="P2">donde está sentado y silencioso RUBÉN DARÍO.</text:p>
        <text:p text:style-name="P2">Ante aquella aparición, el poeta siente la</text:p>
        <text:p text:style-name="P2">amargura de la vida, y con gesto egoísta de niño</text:p>
        <text:p text:style-name="P2">enfadado, cierra los ojos, y bebe un sorbo de su</text:p>
        <text:p text:style-name="P2">copa de ajenjo. Finalmente, su máscara de ídolo</text:p>
        <text:p text:style-name="P2">se anima con una sonrisa cargada de humedad.</text:p>
        <text:p text:style-name="P2">El ciego se detiene ante la mesa y levanta su</text:p>
        <text:p text:style-name="P3"><text:span text:style-name="T1">brazo, con magno ademán de estatua cesárea</text:span><text:span text:style-name="T2">.</text:span></text:p>
        <text:p text:style-name="P4">MAX: ¡Salud, hermano, si menor en años, mayor</text:p>
        <text:p text:style-name="P4">en prez!</text:p>
        <text:p text:style-name="P4">RUBÉN: ¡Admirable! ¡Cuánto tiempo sin vernos,</text:p>
        <text:p text:style-name="P4">Max! ¿Qué haces?</text:p>
        <text:p text:style-name="P4">MAX: ¡Nada!</text:p>
        <text:p text:style-name="P4">RUBÉN: ¡Admirable! ¿Nunca vienes por aquí?</text:p>
        <text:p text:style-name="P4">MAX: El café es un lujo muy caro, y me dedico a</text:p>
        <text:p text:style-name="P4">la taberna, mientras llega la muerte.</text:p>
        <text:p text:style-name="P4">RUBÉN: Max, amemos la vida, y mientras</text:p>
        <text:p text:style-name="P4">podamos, olvidemos a la Dama de Luto.</text:p>
        <text:p text:style-name="P4">MAX: ¿Por qué?</text:p>
        <text:p text:style-name="P4">RUBÉN: ¡No hablemos de Ella!</text:p>
        <text:p text:style-name="P4">MAX: ¡Tú la temes, y yo la cortejo! ¡Rubén, te</text:p>
        <text:p text:style-name="P4">llevaré el mensaje que te plazca darme para la</text:p>
        <text:p text:style-name="P4">otra ribera de la Estigia! Vengo aquí para</text:p>
        <text:p text:style-name="P4">estrecharte por última vez la mano, guiado por el</text:p>
        <text:p text:style-name="P4">ilustre camello Don Latino de Hispalis. ¡Un</text:p>
        <text:p text:style-name="P4">hombre que desprecia tu poesía, como si fuese</text:p>
        <text:p text:style-name="P4">Académico!</text:p>
        <text:p text:style-name="P4">DON LATINO: ¡Querido Max, no te pongas</text:p>
        <text:p text:style-name="P4">estupendo!</text:p>
        <text:p text:style-name="P4">RUBÉN: ¿El señor es Don Latino de Hispalis?</text:p>
        <text:p text:style-name="P4">DON LATINO: ¡Si nos conocemos de antiguo,</text:p>
        <text:p text:style-name="P4">maestro! ¡Han pasado muchos años! Hemos</text:p>
        <text:p text:style-name="P3"><text:span text:style-name="T2">hecho juntos periodismo en </text:span><text:span text:style-name="T1">La Lira Hispano-</text:span></text:p>
        <text:p text:style-name="P3"><text:span text:style-name="T1">Americana</text:span><text:span text:style-name="T2">.</text:span></text:p>
        <text:p text:style-name="P4">RUBÉN: Tengo poca memoria, Don Latino.</text:p>
        <text:p text:style-name="P4">DON LATINO: Yo era el redactor financiero. En</text:p>
        <text:p text:style-name="P4">París nos tuteábamos, Rubén.</text:p>
        <text:p text:style-name="P4">RUBÉN: Lo había olvidado.</text:p>
        <text:p text:style-name="P4">MAX: ¡Si no has estado nunca en París.!</text:p>
        <text:p text:style-name="P4">DON LATINO: Querido Max, vuelvo a decirte que</text:p>
        <text:p text:style-name="P4">no te pongas estupendo. Siéntate e invítanos a</text:p>
        <text:p text:style-name="P4">cenar. Rubén, hoy este gran poeta, nuestro</text:p>
        <text:p text:style-name="P4">amigo, se llama Estrella Resplandeciente!</text:p>
        <text:p text:style-name="P4">RUBÉN: ¡Admirable! ¡Max, es preciso huir de la</text:p>
        <text:p text:style-name="P4">bohemia!</text:p>
        <text:p text:style-name="P4">DON LATINO: ¡Está opulento! ¡Guarda dos</text:p>
        <text:p text:style-name="P4">pápiros de piel de contribuyente!</text:p>
        <text:p text:style-name="P4">MAX: ¡Esta tarde tuve que empeñar la capa, y</text:p>
        <text:p text:style-name="P4">esta noche te convido a cenar! ¡A cenar con el</text:p>
        <text:p text:style-name="P4">rubio Champaña, Rubén!</text:p>
        <text:p text:style-name="P4">RUBÉN: ¡Admirable! Como Martín de Tours,</text:p>
        <text:p text:style-name="P4">partes conmigo la capa, trasmudada en cena.</text:p>
        <text:p text:style-name="P4">¡Admirble!</text:p>
        <text:p text:style-name="P4">DON LATINO: ¡Mozo, la carta! Me parece un</text:p>
        <text:p text:style-name="P4">poco exagerado pedir vinos franceses. ¡Hay que</text:p>
        <text:p text:style-name="P4">pensar en el mañana, caballeros!</text:p>
        <text:p text:style-name="P4">MAX: ¡No pensemos!</text:p>
        <text:p text:style-name="P4">DON LATINO: Compartiría tu opinión, si con el</text:p>
        <text:p text:style-name="P4">café, la copa y el puro nos tomásemos un</text:p>
        <text:p text:style-name="P4">veneno.</text:p>
        <text:p text:style-name="P4">MAX: ¡Miserable burgués!</text:p>
        <text:p text:style-name="P4">DON LATINO: Querido Max, hagamos un trato.</text:p>
        <text:p text:style-name="P4">Yo me bebo modestamente una chica de</text:p>
        <text:p text:style-name="P4">cerveza, y tú me apoquinas en pasta con lo que</text:p>
        <text:p text:style-name="P4">me había de costar la bebecua.</text:p>
        <text:p text:style-name="P4">RUBÉN: No te apartes de los buenos ejemplos,</text:p>
        <text:p text:style-name="P4">Don Latino.</text:p>
        <text:p text:style-name="P4">DON LATINO: Servidor no es un poeta. Yo me</text:p>
        <text:p text:style-name="P4">gano la vida con más trabajo que haciendo</text:p>
        <text:p text:style-name="P4">versos.</text:p>
        <text:p text:style-name="P4">RUBÉN: Yo también estudio las matemáticas</text:p>
        <text:p text:style-name="P4">celestes.</text:p>
        <text:p text:style-name="P4">DON LATINO: ¡Perdón entonces! Pues sí, señor,</text:p>
        <text:p text:style-name="P4">aun cuando me veo reducido al extremo de</text:p>
        <text:p text:style-name="P4">vender entregas, soy un adepto de la Gnosis y la</text:p>
        <text:p text:style-name="P4">Magia.</text:p>
        <text:p text:style-name="P4">RUBÉN: ¡Yo lo mismo!</text:p>
        <text:p text:style-name="P4">DON LATINO: Recuerdo que alguna cosa</text:p>
        <text:p text:style-name="P4">alcanzabas.</text:p>
        <text:p text:style-name="P4">RUBÉN: Yo he sentido que los Elementales son</text:p>
        <text:p text:style-name="P4">Conciencias.</text:p>
        <text:p text:style-name="P4">DON LATINO: ¡Indudable! ¡Indudable!</text:p>
        <text:p text:style-name="P4">¡Indudable! ¡Conciencias, Voluntades y</text:p>
        <text:p text:style-name="P4">Potestades!</text:p>
        <text:p text:style-name="P4">RUBÉN: Mar y Tierra, Fuego y Viento, divinos</text:p>
        <text:p text:style-name="P4">monstruos. ¡Posiblemente Divinos porque son</text:p>
        <text:p text:style-name="P4">Eternidades!</text:p>
        <text:p text:style-name="P4">MAX: Eterna la Nada.</text:p>
        <text:p text:style-name="P4">DON LATINO: Y el fruto de la Nada: Los cuatro</text:p>
        <text:p text:style-name="P4">Elementales, simbolizados en los cuatro</text:p>
        <text:p text:style-name="P4">Evangelistas. La Creación, que es pluralidad,</text:p>
        <text:p text:style-name="P4">solamente comienza en el Cuatrivio. Pero de la</text:p>
        <text:p text:style-name="P4">Trina Unidad, se desprende el Número. ¡Por eso</text:p>
        <text:p text:style-name="P4">el Número es Sagrado!</text:p>
        <text:p text:style-name="P4">MAX: ¡Calla, Pitágoras! Todo eso lo has</text:p>
        <text:p text:style-name="P4">aprendido en tus intimidades con la vieja</text:p>
        <text:p text:style-name="P4">Blavatsky.</text:p>
        <text:p text:style-name="P4">DON LATINO: ¡Max, esas bromas no son</text:p>
        <text:p text:style-name="P4">tolerables! ¡Eres un espíritu profundamente</text:p>
        <text:p text:style-name="P4">irreligioso y volteriano! Madama Blavatsky ha sido</text:p>
        <text:p text:style-name="P4">una mujer extraordinaria, y no debes profanar con</text:p>
        <text:p text:style-name="P4">burlas el culto de su memoria. Pudieras verte</text:p>
        <text:p text:style-name="P4">castigado por alguna camarrupa de su karma. ¡Y</text:p>
        <text:p text:style-name="P4">no sería el primer caso!</text:p>
        <text:p text:style-name="P4">RUBÉN: ¡Se obran prodigios! Afortunadamente</text:p>
        <text:p text:style-name="P4">no los vemos ni los entendemos. Sin esta</text:p>
        <text:p text:style-name="P4">ignorancia, la vida sería un enorme</text:p>
        <text:p text:style-name="P4">sobrecogimiento.</text:p>
        <text:p text:style-name="P4">MAX: ¿Tú eres creyente, Rubén?</text:p>
        <text:p text:style-name="P4">RUBÉN: ¡Yo creo!</text:p>
        <text:p text:style-name="P4">MAX: ¿En Dios?</text:p>
        <text:p text:style-name="P4">RUBÉN: ¡Y en el Cristo!</text:p>
        <text:p text:style-name="P4">MAX: ¿Y en las llamas del Infierno?</text:p>
        <text:p text:style-name="P4">RUBÉN: ¡Y más todavía en las músicas del Cielo!</text:p>
        <text:p text:style-name="P4">MAX: ¡Eres un farsante, Rubén!</text:p>
        <text:p text:style-name="P4">RUBÉN: ¡Seré un ingenuo!</text:p>
        <text:p text:style-name="P4">MAX: ¿No estás posando?</text:p>
        <text:p text:style-name="P4">RUBÉN: ¡No!</text:p>
        <text:p text:style-name="P4">MAX: Para mí, no hay nada tras la última mueca.</text:p>
        <text:p text:style-name="P4">Si hay algo, vendré a decírtelo.</text:p>
        <text:p text:style-name="P4">RUBÉN: ¡Calla, Max, no quebrantemos los</text:p>
        <text:p text:style-name="P4">humanos sellos!</text:p>
        <text:p text:style-name="P4">MAX: Rubén, acuérdate de esta cena. Y ahora,</text:p>
        <text:p text:style-name="P4">mezclemos el vino con las rosas de tus versos.</text:p>
        <text:p text:style-name="P4">Te escuchamos.</text:p>
        <text:p text:style-name="P2">RUBÉN se recoge estremecido, el gesto de</text:p>
        <text:p text:style-name="P2">ídolo, evocador de terrores y misterios. MAX</text:p>
        <text:p text:style-name="P2">ESTRELLA, un poco enfático, le alarga la mano.</text:p>
        <text:p text:style-name="P2">Llena los vasos DON LATINO. RUBÉN sale de su</text:p>
        <text:p text:style-name="P2">meditación con la tristeza vasta y enorme</text:p>
        <text:p text:style-name="P3"><text:span text:style-name="T1">esculpida en los ídolos aztecas</text:span><text:span text:style-name="T2">.</text:span></text:p>
        <text:p text:style-name="P4">RUBÉN: Veré si recuerdo una peregrinación a</text:p>
        <text:p text:style-name="P4">Compostela... Son mis últimos versos.</text:p>
        <text:p text:style-name="P4">MAX: ¿Se han publicado? Si se han publicado,</text:p>
        <text:p text:style-name="P4">me los habrán leído, pero en tu boca serán</text:p>
        <text:p text:style-name="P4">nuevos.</text:p>
        <text:p text:style-name="P4">RUBÉN: Posiblemente no me acordaré.</text:p>
        <text:p text:style-name="P2">Un joven que escribe en la mesa vecina, y al</text:p>
        <text:p text:style-name="P2">parecer traduce, pues tiene ante los ojos un libro</text:p>
        <text:p text:style-name="P2">abierto y cuartillas en rimero, se inclina</text:p>
        <text:p text:style-name="P2">tímidamente hacia RUBÉN DARÍO.</text:p>
        <text:p text:style-name="P4">EL JOVEN: Maestro, donde usted no recuerde,</text:p>
        <text:p text:style-name="P4">yo podría apuntarle.</text:p>
        <text:p text:style-name="P4">RUBÉN: ¡Admirable!</text:p>
        <text:p text:style-name="P4">MAX: ¿Dónde se han publicado?</text:p>
        <text:p text:style-name="P4">EL JOVEN: Yo los he leído manuscritos. Iban a</text:p>
        <text:p text:style-name="P4">ser publicados en una revista que murió antes de</text:p>
        <text:p text:style-name="P4">nacer.</text:p>
        <text:p text:style-name="P4">MAX: ¿Sería una revista de Paco Villaespesa?</text:p>
        <text:p text:style-name="P4">EL JOVEN: Yo he sido su secretario.</text:p>
        <text:p text:style-name="P4">DON LATINO: Un gran puesto.</text:p>
        <text:p text:style-name="P4">MAX: Tú no tienes nada que envidiar, Latino.</text:p>
        <text:p text:style-name="P4">EL JOVEN: ¿Se acuerda usted, maestro?</text:p>
        <text:p text:style-name="P2">RUBÉN asiente con un gesto sacerdotal, y tras</text:p>
        <text:p text:style-name="P2">de humedecer los labios en la copa, recita lento y</text:p>
        <text:p text:style-name="P2">cadencioso, como en sopor, y destaca su</text:p>
        <text:p text:style-name="P2">esfuerzo por distinguir de eses y cedas.</text:p>
        <text:p text:style-name="P4">RUBÉN: ¡¡¡La ruta tocaba a su fin,</text:p>
        <text:p text:style-name="P4">y en el rincón de un quicio oscuro,</text:p>
        <text:p text:style-name="P4">nos repartimos un pan duro</text:p>
        <text:p text:style-name="P4">con el Marqués de Bradomín!!!</text:p>
        <text:p text:style-name="P4">EL JOVEN: Es el final, maestro.</text:p>
        <text:p text:style-name="P4">RUBÉN: Es la ocasión para beber por nuestro</text:p>
        <text:p text:style-name="P4">estelar amigo.</text:p>
        <text:p text:style-name="P4">MAX: ¡Ha desaparecido del mundo!</text:p>
        <text:p text:style-name="P4">RUBÉN: Se prepara a la muerte en su aldea, y su</text:p>
        <text:p text:style-name="P4">carta de despedida fue la ocasión de estos</text:p>
        <text:p text:style-name="P4">versos. ¡Bebamos a la salud de un exquisito</text:p>
        <text:p text:style-name="P4">pecador!</text:p>
        <text:p text:style-name="P4">MAX: ¡Bebamos!</text:p>
        <text:p text:style-name="P2">Levanta su copa, y gustando el aroma del ajenjo,</text:p>
        <text:p text:style-name="P2">suspira y evoca el cielo lejano de París. Piano y</text:p>
        <text:p text:style-name="P2">violín atacan un aire de opereta, y la parroquia</text:p>
        <text:p text:style-name="P2">del café lleva el compás con las cucharillas en los</text:p>
        <text:p text:style-name="P2">vasos. Después de beber, los tres desterrados</text:p>
        <text:p text:style-name="P2">confunden sus voces hablando en francés.</text:p>
        <text:p text:style-name="P2">Recuerdan y proyectan las luces de la fiesta</text:p>
        <text:p text:style-name="P2">divina y mortal. ¡París! ¡Cabaretes! ¡Illusión! Y en</text:p>
        <text:p text:style-name="P2">el ritmo de las frases, desfila, con su pata coja,</text:p>
        <text:p text:style-name="P2">PAPÁ VERLAINE.</text:p>
        <text:p text:style-name="P5">ESCENA DÉCIMA</text:p>
        <text:p text:style-name="P2">Paseo con jardines. El cielo raso y remoto. La</text:p>
        <text:p text:style-name="P2">luna lunera. Patrullas de caballería. Silencioso y</text:p>
        <text:p text:style-name="P2">luminoso, rueda un auto. En la sombra</text:p>
        <text:p text:style-name="P2">clandestina de los ramajes, merodean mozuelas</text:p>
        <text:p text:style-name="P2">pingonas y viejas pintadas como caretas.</text:p>
        <text:p text:style-name="P2">Repartidos por las sillas del paseo, yacen</text:p>
        <text:p text:style-name="P2">algunos bultos durmientes. MAX ESTRELLA y</text:p>
        <text:p text:style-name="P2">DON LATINO caminan bajo las sombras del</text:p>
        <text:p text:style-name="P2">paseo. El perfume primaveral de las lilas</text:p>
        <text:p text:style-name="P2">embalsama la humedad de la noche.</text:p>
        <text:p text:style-name="P4">UNA VIEJA PINTADA: ¡Morenos! ¡Chis!...</text:p>
        <text:p text:style-name="P4">¡Morenos! ¿Queréis venir un ratito?</text:p>
        <text:p text:style-name="P4">DON LATINO: Cuando te pongas los dientes.</text:p>
        <text:p text:style-name="P4">LA VIEJA PINTADA: ¡No me dejáis siquiera un</text:p>
        <text:p text:style-name="P4">pitillo!</text:p>
        <text:p text:style-name="P3"><text:span text:style-name="T2">DON LATINO: Te daré </text:span><text:span text:style-name="T1">La Corres</text:span><text:span text:style-name="T2">, para que te</text:span></text:p>
        <text:p text:style-name="P4">ilustres; publica una carta de Maura.</text:p>
        <text:p text:style-name="P4">LA VIEJA PINTADA: Que le den morcilla.</text:p>
        <text:p text:style-name="P4">DON LATINO: Se le prohibe el rito judaico.</text:p>
        <text:p text:style-name="P4">LA VIEJA PINTADA: ¡Mira el camelista!</text:p>
        <text:p text:style-name="P4">Esperaros, que llamo a una amiguita. ¡Lunares!</text:p>
        <text:p text:style-name="P4">¡Lunares!</text:p>
        <text:p text:style-name="P2">Surge LA LUNARES, una mozuela pingona,</text:p>
        <text:p text:style-name="P2">medias blancas, delantal, toquilla y alpargatas.</text:p>
        <text:p text:style-name="P2">Con risa desvergonzada se detiene en la sombra</text:p>
        <text:p text:style-name="P2">del jardinillo.</text:p>
        <text:p text:style-name="P4">LA LUNARES: ¡Ay, qué pollos más elegantes!</text:p>
        <text:p text:style-name="P4">Vosotros me sacáis esta noche de la calle.</text:p>
        <text:p text:style-name="P4">LA VIEJA PINTADA: Nos ponen piso.</text:p>
        <text:p text:style-name="P4">LA LUNARES: Dejadme una perra, y me</text:p>
        <text:p text:style-name="P4">completáis una peseta para la cama.</text:p>
        <text:p text:style-name="P4">LA VIEJA PINTADA: ¡Roñas, siquiera un pitillo!</text:p>
        <text:p text:style-name="P4">MAX: Toma un habano.</text:p>
        <text:p text:style-name="P4">LA VIEJA PINTADA: ¡Guasíbilis!</text:p>
        <text:p text:style-name="P4">LA LUNARES: Apáñalo, panoli.</text:p>
        <text:p text:style-name="P4">LA VIEJA PINTADA: ¡Sí que lo apaño! ¡Y es de</text:p>
        <text:p text:style-name="P4">sortija!</text:p>
        <text:p text:style-name="P4">LA LUNARES: Ya me permitirás alguna chupada.</text:p>
        <text:p text:style-name="P4">LA VIEJA PINTADA: Éste me lo guardo.</text:p>
        <text:p text:style-name="P4">LA LUNARES: Para el Rey de Portugal.</text:p>
        <text:p text:style-name="P4">LA VIEJA PINTADA: ¡Infeliz! ¡Para el de la</text:p>
        <text:p text:style-name="P4">Higiene!</text:p>
        <text:p text:style-name="P4">LA LUNARES: ¿Y vosotros, astrónomos, no</text:p>
        <text:p text:style-name="P4">hacéis una calaverada?</text:p>
        <text:p text:style-name="P2">Las dos prójimas han evolucionado sutiles y</text:p>
        <text:p text:style-name="P2">clandestinas, bajo las sombras del paseo: LA</text:p>
        <text:p text:style-name="P2">VIEJA PINTADA está a la vera de DON LATINO</text:p>
        <text:p text:style-name="P2">DE HISPALIS. LA LUNARES, a la vera de MALA</text:p>
        <text:p text:style-name="P3"><text:span text:style-name="T1">ESTRELLA</text:span><text:span text:style-name="T2">.</text:span></text:p>
        <text:p text:style-name="P4">LA LUNARES: ¡Mira qué limpios llevo los bajos!</text:p>
        <text:p text:style-name="P4">MAX: Soy ciego.</text:p>
        <text:p text:style-name="P4">LA LUNARES: ¡Algo verás!</text:p>
        <text:p text:style-name="P4">MAX: ¡Nada!</text:p>
        <text:p text:style-name="P4">LA LUNARES: Tócame. Estoy muy dura.</text:p>
        <text:p text:style-name="P4">MAX: ¡Un mármol!</text:p>
        <text:p text:style-name="P2">La mozuela, con una risa procaz, toma la mano</text:p>
        <text:p text:style-name="P2">del poeta, y la hace tantear sobre sus hombros, y</text:p>
        <text:p text:style-name="P2">la oprime sobre los senos. La vieja sórdida, bajo</text:p>
        <text:p text:style-name="P2">la máscara de albayalde, descubre las encías sin</text:p>
        <text:p text:style-name="P2">dientes, y tienta capciosa a DON LATINO.</text:p>
        <text:p text:style-name="P4">LA VIEJA PINTADA: Hermoso, vente conmigo,</text:p>
        <text:p text:style-name="P4">que ya tu compañero se entiende con la Lunares.</text:p>
        <text:p text:style-name="P4">No te receles. ¡Ven! Si se acerca algún guindilla,</text:p>
        <text:p text:style-name="P4">lo apartamos con el puro habanero.</text:p>
        <text:p text:style-name="P2">Se lo lleva sonriendo, blanca y fantasmal.</text:p>
        <text:p text:style-name="P2">Cuchicheos. Se pierden entre los árboles del</text:p>
        <text:p text:style-name="P2">jardín. Parodia grotesca del Jardín de Armida.</text:p>
        <text:p text:style-name="P2">MALA ESTRELLA y la otra prójima quedan</text:p>
        <text:p text:style-name="P3"><text:span text:style-name="T1">aislados sobre la orilla del paseo</text:span><text:span text:style-name="T2">.</text:span></text:p>
        <text:p text:style-name="P4">LA LUNARES: Pálpame el pecho... No tengas</text:p>
        <text:p text:style-name="P4">reparo... ¡Tú eres un poeta!</text:p>
        <text:p text:style-name="P4">MAX: ¿En qué lo has conocido?</text:p>
        <text:p text:style-name="P4">LA LUNARES: En la peluca de Nazareno. ¿Me</text:p>
        <text:p text:style-name="P4">engaño?</text:p>
        <text:p text:style-name="P4">MAX: No te engañas.</text:p>
        <text:p text:style-name="P4">LA LUNARES: Si cuadrase que yo te pusiese al</text:p>
        <text:p text:style-name="P4">tanto de mi vida, sacabas una historia de las</text:p>
        <text:p text:style-name="P4">primeras. Responde: ¿Cómo me encuentras?</text:p>
        <text:p text:style-name="P4">MAX: ¡Una ninfa!</text:p>
        <text:p text:style-name="P4">LA LUNARES: ¡Tienes el hablar muy dilustrado!</text:p>
        <text:p text:style-name="P4">Tu acompañante ya se concertó con la Cotillona.</text:p>
        <text:p text:style-name="P4">Ven. Entrégame la mano. Vamos a situarnos en</text:p>
        <text:p text:style-name="P4">un lugar más oscuro. Verás cómo te cachondeo.</text:p>
        <text:p text:style-name="P4">MAX: Llévame a un banco para esperar a ese</text:p>
        <text:p text:style-name="P4">cerdo hispalense.</text:p>
        <text:p text:style-name="P4">LA LUNARES: No chanelo.</text:p>
        <text:p text:style-name="P4">MAX: Hispalis es Sevilla.</text:p>
        <text:p text:style-name="P4">LA LUNARES: Lo será en cañí. Yo soy</text:p>
        <text:p text:style-name="P4">chamberilera.</text:p>
        <text:p text:style-name="P4">MAX: ¿Cuántos años tienes?</text:p>
        <text:p text:style-name="P4">LA LUNARES: Pues no sé los que tengo.</text:p>
        <text:p text:style-name="P4">MAX: ¿Y es siempre aquí tu parada nocturna?</text:p>
        <text:p text:style-name="P4">LA LUNARES: Las más de las veces.</text:p>
        <text:p text:style-name="P4">MAX: ¡Te ganas honradamente la vida!</text:p>
        <text:p text:style-name="P4">LA LUNARES: Tú no sabes con cuántos trabajos.</text:p>
        <text:p text:style-name="P4">Yo miro mucho lo que hago. La Cotillona me</text:p>
        <text:p text:style-name="P4">habló para llevarme a una casa. ¡Una casa de</text:p>
        <text:p text:style-name="P4">mucho postín! No quise ir... Acostarme no me</text:p>
        <text:p text:style-name="P4">acuesto... Yo guardo el pan de higos para el</text:p>
        <text:p text:style-name="P4">gachó que me sepa camelar. ¿Por qué no lo</text:p>
        <text:p text:style-name="P4">pretendes?</text:p>
        <text:p text:style-name="P4">MAX: Me falta tiempo.</text:p>
        <text:p text:style-name="P4">LA LUNARES: Inténtalo para ver lo que sacas. Te</text:p>
        <text:p text:style-name="P4">advierto que me estás gustando.</text:p>
        <text:p text:style-name="P4">MAX: Te advierto que soy un poeta sin dinero.</text:p>
        <text:p text:style-name="P4">LA LUNARES: Serías tú, por un casual, el que</text:p>
        <text:p text:style-name="P4">sacó las coplas de Joselito?</text:p>
        <text:p text:style-name="P4">MAX: ¡Ése soy!</text:p>
        <text:p text:style-name="P4">LA LUNARES: ¿De verdad?</text:p>
        <text:p text:style-name="P4">MAX: De verdad.</text:p>
        <text:p text:style-name="P4">LA LUNARES: Dilas.</text:p>
        <text:p text:style-name="P4">MAX: No las recuerdo.</text:p>
        <text:p text:style-name="P4">LA LUNARES: Porque no las sacaste de tu</text:p>
        <text:p text:style-name="P4">sombrerera. Sin mentira, ¿cuáles son las tuyas?</text:p>
        <text:p text:style-name="P4">MAX: Las del Espartero.</text:p>
        <text:p text:style-name="P4">LA LUNARES: ¿Y las recuerdas?</text:p>
        <text:p text:style-name="P4">MAX: Y las canto como un flamenco.</text:p>
        <text:p text:style-name="P4">LA LUNARES: ¡Que no eres capaz!</text:p>
        <text:p text:style-name="P4">MAX: ¡Tuviera yo una guitarra!</text:p>
        <text:p text:style-name="P4">LA LUNARES: ¿La entiendes?</text:p>
        <text:p text:style-name="P4">MAX: Para algo soy ciego.</text:p>
        <text:p text:style-name="P4">LA LUNARES: ¡Me estás gustando!</text:p>
        <text:p text:style-name="P4">MAX: No tengo dinero.</text:p>
        <text:p text:style-name="P4">LA LUNARES: Con pagar la cama concluyes. Si</text:p>
        <text:p text:style-name="P4">quedas contento y quieres convidarme a un café</text:p>
        <text:p text:style-name="P4">con churros, tampoco me niego.</text:p>
        <text:p text:style-name="P2">MÁXIMO ESTRELLA, con tacto de ciego, le pasa</text:p>
        <text:p text:style-name="P2">la mano por el óvalo del rostro, la garganta y los</text:p>
        <text:p text:style-name="P2">hombros. La pindonga ríe con dejo sensual de</text:p>
        <text:p text:style-name="P2">cosquillas. Quítase del moño un peinecillo gitano,</text:p>
        <text:p text:style-name="P2">y con él peinando los tufos, redobla la risa y se</text:p>
        <text:p text:style-name="P2">desmadeja.</text:p>
        <text:p text:style-name="P4">LA LUNARES: ¿Quieres saber como soy? ¡Soy</text:p>
        <text:p text:style-name="P4">muy negra y muy fea!</text:p>
        <text:p text:style-name="P4">MAX: No lo pareces! Debes tener quince años.</text:p>
        <text:p text:style-name="P4">LA LUNARES: Esos mismos tendré. Ya pasa de</text:p>
        <text:p text:style-name="P4">tres que me visita el nuncio. No lo pienses más y</text:p>
        <text:p text:style-name="P4">vamos. Aquí cerca hay una casa muy decente.</text:p>
        <text:p text:style-name="P4">MAX: ¿Y cumplirás tu palabra?</text:p>
        <text:p text:style-name="P4">LA LUNARES: ¿Cuála? ¿Dejar que te comas el</text:p>
        <text:p text:style-name="P4">pan de higos? ¡No me pareces bastante</text:p>
        <text:p text:style-name="P4">flamenco! ¡Qué mano tienes! No me palpes más</text:p>
        <text:p text:style-name="P4">la cara. Pálpame el cuerpo.</text:p>
        <text:p text:style-name="P4">MAX: ¿Eres pelinegra?</text:p>
        <text:p text:style-name="P4">LA LUNARES: ¡Lo soy!</text:p>
        <text:p text:style-name="P4">MAX: Hueles a nardos.</text:p>
        <text:p text:style-name="P4">LA LUNARES: Porque los he vendido.</text:p>
        <text:p text:style-name="P4">MAX: ¿Cómo tienes los ojos?</text:p>
        <text:p text:style-name="P4">LA LUNARES: ¿No lo adivinas?</text:p>
        <text:p text:style-name="P4">MAX: ¿Verdes?</text:p>
        <text:p text:style-name="P4">LA LUNARES: Como la Pastora Imperio. Toda yo</text:p>
        <text:p text:style-name="P4">parezco una gitana.</text:p>
        <text:p text:style-name="P2">De la oscuridad surge la brasa de un cigarro y la</text:p>
        <text:p text:style-name="P2">tos asmática de DON LATINO. Remotamente,</text:p>
        <text:p text:style-name="P2">sobre el asfalto sonoro, se acompasa el trote de</text:p>
        <text:p text:style-name="P2">una patrulla de Caballería. Los focos de un auto.</text:p>
        <text:p text:style-name="P2">El farol de un sereno. El quicio de una verja. Una</text:p>
        <text:p text:style-name="P2">sombra clandestina. El rostro de albayalde de</text:p>
        <text:p text:style-name="P2">otra vieja peripatética. Diferentes sombras.</text:p>
        <text:p text:style-name="P5">ESCENA UNDÉCIMA</text:p>
        <text:p text:style-name="P2">Una calle del Madrid austriaco. Las tapias de un</text:p>
        <text:p text:style-name="P2">convento. Un casón de nobles. Las luces de una</text:p>
        <text:p text:style-name="P2">taberna. Un grupo consternado de vecinas, en la</text:p>
        <text:p text:style-name="P2">acera. Una mujer, despechugada y ronca, tiene</text:p>
        <text:p text:style-name="P2">en los brazos a su niño muerto, la sien</text:p>
        <text:p text:style-name="P2">traspasada por el agujero de una bala. MAX</text:p>
        <text:p text:style-name="P2">ESTRELLA y DON LATINO hacen un alto.</text:p>
        <text:p text:style-name="P4">MAX: También aquí se pisan cristales rotos.</text:p>
        <text:p text:style-name="P4">DON LATINO: ¡La zurra ha sido buena!</text:p>
        <text:p text:style-name="P4">MAX: ¡Canallas!... ¡Todos!... ¡Y los primeros</text:p>
        <text:p text:style-name="P4">nosotros, los poetas!</text:p>
        <text:p text:style-name="P4">DON LATINO: ¡Se vive de milagro!</text:p>
        <text:p text:style-name="P4">LA MADRE DEL NIÑO: ¡Maricas, cobardes! ¡El</text:p>
        <text:p text:style-name="P4">fuego del Infierno os abrase las negras entrañas!</text:p>
        <text:p text:style-name="P4">¡Maricas, cobardes!</text:p>
        <text:p text:style-name="P4">MAX: ¿Qué sucede, Latino? ¿Quién llora?</text:p>
        <text:p text:style-name="P4">¿Quién grita con tal rabia?</text:p>
        <text:p text:style-name="P4">DON LATINO: Una verdulera, que tiene a su</text:p>
        <text:p text:style-name="P4">chico muerto en los brazos.</text:p>
        <text:p text:style-name="P4">MAX: ¡Me ha estremecido esa voz trágica!</text:p>
        <text:p text:style-name="P4">LA MADRE DEL NIÑO: ¡Sicarios! ¡Asesinos de</text:p>
        <text:p text:style-name="P4">criaturas!</text:p>
        <text:p text:style-name="P4">EL EMPEÑISTA: Está con algún trastorno, y no</text:p>
        <text:p text:style-name="P4">mide palabras.</text:p>
        <text:p text:style-name="P4">EL GUARDIA: La autoridad también se hace el</text:p>
        <text:p text:style-name="P4">cargo.</text:p>
        <text:p text:style-name="P4">EL TABERNERO: Son desgracias inevitables</text:p>
        <text:p text:style-name="P4">para el restablecimiento del orden.</text:p>
        <text:p text:style-name="P4">EL EMPEÑISTA: Las turbas anárquicas me han</text:p>
        <text:p text:style-name="P4">destrozado el escaparate.</text:p>
        <text:p text:style-name="P4">LA PORTERA: ¿Cómo no anduvo usted más vivo</text:p>
        <text:p text:style-name="P4">en echar los cierres?</text:p>
        <text:p text:style-name="P4">EL EMPEÑISTA: Me tomó el tumulto fuera de</text:p>
        <text:p text:style-name="P4">casa. Supongo que se acordará el pago de daños</text:p>
        <text:p text:style-name="P4">a la propiedad privada.</text:p>
        <text:p text:style-name="P4">EL TABERNERO: El pueblo que roba en los</text:p>
        <text:p text:style-name="P4">establecimientos públicos, donde se le abastece,</text:p>
        <text:p text:style-name="P4">es un pueblo sin ideales patrios.</text:p>
        <text:p text:style-name="P4">LA MADRE DEL NIÑO: ¡Verdugos del hijo de mis</text:p>
        <text:p text:style-name="P4">entrañas!</text:p>
        <text:p text:style-name="P4">UN ALBAÑIL: El pueblo tiene hambre.</text:p>
        <text:p text:style-name="P4">EL EMPEÑISTA: Y mucha soberbia.</text:p>
        <text:p text:style-name="P4">LA MADRE DEL NIÑO: ¡Maricas, cobardes!</text:p>
        <text:p text:style-name="P4">UNA VIEJA: ¡Ten prudencia, Romualda!</text:p>
        <text:p text:style-name="P4">LA MADRE DEL NIÑO: ¡Que me maten como a</text:p>
        <text:p text:style-name="P4">este rosal de Mayo!</text:p>
        <text:p text:style-name="P4">LA TRAPERA: ¡Un inocente sin culpa! ¡Hay que</text:p>
        <text:p text:style-name="P4">considerarlo!</text:p>
        <text:p text:style-name="P4">EL TABERNERO: Siempre saldréis diciendo que</text:p>
        <text:p text:style-name="P4">no hubo los toques de Ordenanza.</text:p>
        <text:p text:style-name="P4">EL RETIRADO: Yo los he oído.</text:p>
        <text:p text:style-name="P4">LA MADRE DEL NIÑO: ¡Mentira!</text:p>
        <text:p text:style-name="P4">EL RETIRADO: Mi palabra es sagrada.</text:p>
        <text:p text:style-name="P4">EL EMPEÑISTA: El dolor te enloquece,</text:p>
        <text:p text:style-name="P4">Romualda.</text:p>
        <text:p text:style-name="P4">LA MADRE DEL NIÑO: ¡Asesinos! ¡Veros es ver</text:p>
        <text:p text:style-name="P4">al verdugo!</text:p>
        <text:p text:style-name="P4">EL RETIRADO: El Principio de Autoridad es</text:p>
        <text:p text:style-name="P4">inexorable.</text:p>
        <text:p text:style-name="P4">EL ALBAÑIL: Con los pobres. Se ha matado, por</text:p>
        <text:p text:style-name="P4">defender al comercio, que nos chupa la sangre.</text:p>
        <text:p text:style-name="P4">EL TABERNERO: Y que paga sus</text:p>
        <text:p text:style-name="P4">contribuciones, no hay que olvidarlo.</text:p>
        <text:p text:style-name="P4">EL EMPEÑISTA: El comercio honrado no chupa</text:p>
        <text:p text:style-name="P4">la sangre de nadie.</text:p>
        <text:p text:style-name="P4">LA PORTERA: ¡Nos quejamos de vicio!</text:p>
        <text:p text:style-name="P4">EL ALBAÑIL: La vida del proletario no representa</text:p>
        <text:p text:style-name="P4">nada para el Gobierno.</text:p>
        <text:p text:style-name="P4">MAX: Latino, sácame de, este círculo infernal.</text:p>
        <text:p text:style-name="P2">Llega un tableteo de fusilada. El grupo se mueve</text:p>
        <text:p text:style-name="P2">en confusa y medrosa alerta. Descuella el grito</text:p>
        <text:p text:style-name="P2">ronco de la mujer, que al ruido de las descargas</text:p>
        <text:p text:style-name="P2">aprieta a su niño muerto en los brazos.</text:p>
        <text:p text:style-name="P4">LA MADRE DEL NIÑO: ¡Negros fusiles,</text:p>
        <text:p text:style-name="P4">matadme también con vuestros plomos!</text:p>
        <text:p text:style-name="P4">MAX: Esa voz me traspasa.</text:p>
        <text:p text:style-name="P4">LA MADRE DEL NIÑO: ¡Que tan fría, boca de</text:p>
        <text:p text:style-name="P4">nardo!</text:p>
        <text:p text:style-name="P4">MAX: ¡Jamás oí voz con esa cólera trágica!</text:p>
        <text:p text:style-name="P4">DON LATINO: Hay mucho de teatro.</text:p>
        <text:p text:style-name="P4">MAX: ¡Imbécil!</text:p>
        <text:p text:style-name="P2">El farol, el chuzo, la caperuza del sereno, bajan</text:p>
        <text:p text:style-name="P2">con un trote de madreñas por la acera.</text:p>
        <text:p text:style-name="P4">EL EMPEÑISTA: ¿Qué ha sido, sereno?</text:p>
        <text:p text:style-name="P4">EL SERENO: Un preso que ha intentado fugarse.</text:p>
        <text:p text:style-name="P4">MAX: Latino, ya no puedo gritar... ¡Me muero de</text:p>
        <text:p text:style-name="P4">rabia!... Estoy mascando ortigas. Ese muerto</text:p>
        <text:p text:style-name="P4">sabía su fin... No le asustaba, pero temía el</text:p>
        <text:p text:style-name="P4">tormento... La Leyenda Negra, en estos días</text:p>
        <text:p text:style-name="P4">menguados, es la Historia de España. Nuestra</text:p>
        <text:p text:style-name="P4">vida es un círculo dantesco. Rabia y vergüenza.</text:p>
        <text:p text:style-name="P4">Me muero de hambre, satisfecho de no haber</text:p>
        <text:p text:style-name="P4">llevado una triste velilla en la trágica mojiganga.</text:p>
        <text:p text:style-name="P4">¿Has oído los comentarios de esa gente, viejo</text:p>
        <text:p text:style-name="P4">canalla? Tú eres como ellos. Peor que ellos,</text:p>
        <text:p text:style-name="P4">porque no tienes una peseta y propagas la mala</text:p>
        <text:p text:style-name="P4">literatura, por entregas. Latino, vil corredor de</text:p>
        <text:p text:style-name="P4">aventuras insulsas, llévame al Viaducto. Te invito</text:p>
        <text:p text:style-name="P4">a regenerarte con un vuelo.</text:p>
        <text:p text:style-name="P4">DON LATINO: ¡Max, no te pongas estupendo!</text:p>
        <text:p text:style-name="P5">ESCENA DUODÉCIMA</text:p>
        <text:p text:style-name="P2">Rinconada en costanilla y una iglesia barroca por</text:p>
        <text:p text:style-name="P2">fondo. Sobre las campanas negras, la luna clara.</text:p>
        <text:p text:style-name="P2">DON LATINO y MAX ESTRELLA filosofan</text:p>
        <text:p text:style-name="P2">sentados en el quicio de una puerta. A lo largo de</text:p>
        <text:p text:style-name="P2">su coloquio, se torna lívido el cielo. En el alero de</text:p>
        <text:p text:style-name="P2">la iglesia pían algunos pájaros. Remotos albores</text:p>
        <text:p text:style-name="P2">de amanecida. Ya se han ido los serenos, pero</text:p>
        <text:p text:style-name="P2">aún están las puertas cerradas. Despiertan las</text:p>
        <text:p text:style-name="P2">porteras.</text:p>
        <text:p text:style-name="P4">MAX: ¿Debe estar amaneciendo?</text:p>
        <text:p text:style-name="P4">DON LATINO: Así es.</text:p>
        <text:p text:style-name="P4">MAX: ¡Y que frío!</text:p>
        <text:p text:style-name="P4">DON LATINO: Vamos a dar unos pasos.</text:p>
        <text:p text:style-name="P4">MAX: Ayúdame, que no puedo levantarme.</text:p>
        <text:p text:style-name="P4">¡Estoy aterido!</text:p>
        <text:p text:style-name="P4">DON LATINO: ¡Mira que haber empeñado la</text:p>
        <text:p text:style-name="P4">capa!</text:p>
        <text:p text:style-name="P4">MAX: Préstame tu carrik, Latino.</text:p>
        <text:p text:style-name="P4">DON LATINO: ¡Max, eres fantástico!</text:p>
        <text:p text:style-name="P4">MAX: Ayúdame a ponerme en pie.</text:p>
        <text:p text:style-name="P4">DON LATINO: ¡Arriba, carcunda!</text:p>
        <text:p text:style-name="P4">MAX: ¡No me tengo!</text:p>
        <text:p text:style-name="P4">DON LATINO: ¡Qué tuno eres!</text:p>
        <text:p text:style-name="P4">MAX: ¡Idiota!</text:p>
        <text:p text:style-name="P4">DON LATINO: ¡La verdad es que tienes una</text:p>
        <text:p text:style-name="P4">fisonomía algo rara!</text:p>
        <text:p text:style-name="P4">MAX: ¡Don Latino de Hispalis, grotesco</text:p>
        <text:p text:style-name="P4">personaje, te inmortalizaré en una novela!</text:p>
        <text:p text:style-name="P4">DON LATINO: Una tragedia, Max.</text:p>
        <text:p text:style-name="P4">MAX: La tragedia nuestra no es tragedia.</text:p>
        <text:p text:style-name="P4">DON LATINO: ¡Pues algo será!</text:p>
        <text:p text:style-name="P4">MAX: El Esperpento.</text:p>
        <text:p text:style-name="P4">DON LATINO: No tuerzas la boca, Max.</text:p>
        <text:p text:style-name="P4">MAX: ¡Me estoy helando!</text:p>
        <text:p text:style-name="P4">DON LATINO: Levántate. Vamos a caminar.</text:p>
        <text:p text:style-name="P4">MAX: No puedo.</text:p>
        <text:p text:style-name="P4">DON LATINO: Deja esa farsa. Vamos a caminar.</text:p>
        <text:p text:style-name="P4">MAX: Échame el aliento. ¿Adónde te has ído,</text:p>
        <text:p text:style-name="P4">Latino?</text:p>
        <text:p text:style-name="P4">DON LATINO: Estoy a tu lado.</text:p>
        <text:p text:style-name="P4">MAX: Como te has convertido en buey, no podía</text:p>
        <text:p text:style-name="P4">reconocerte. Échame el aliento, ilustre buey del</text:p>
        <text:p text:style-name="P4">pesebre belenita. ¡Muge, Latino! Tú eres el</text:p>
        <text:p text:style-name="P4">cabestro, y si muges vendrá el Buey Apis. Lo</text:p>
        <text:p text:style-name="P4">torearemos,</text:p>
        <text:p text:style-name="P4">DON LATINO: Me estás asustando. Debías dejar</text:p>
        <text:p text:style-name="P4">esa broma.</text:p>
        <text:p text:style-name="P4">MAX: Los ultraístas son unos farsantes. El</text:p>
        <text:p text:style-name="P4">esperpentismo lo ha inventado Goya. Los héroes</text:p>
        <text:p text:style-name="P4">clásicos han ido a pasearse en el callejón del</text:p>
        <text:p text:style-name="P4">Gato.</text:p>
        <text:p text:style-name="P4">DON LATINO: ¡Estás completamente curda!</text:p>
        <text:p text:style-name="P4">MAX: Los héroes clásicos reflejados en los</text:p>
        <text:p text:style-name="P4">espejos cóncavos dan el Esperpento. El sentido</text:p>
        <text:p text:style-name="P4">trágico de la vida española sólo puede darse con</text:p>
        <text:p text:style-name="P4">una estética sistemáticamente deformada.</text:p>
        <text:p text:style-name="P4">DON LATINO: ¡Miau! ¡Te estás contagiando!</text:p>
        <text:p text:style-name="P4">MAX: España es una deformación grotesca de la</text:p>
        <text:p text:style-name="P4">civilización europea.</text:p>
        <text:p text:style-name="P4">DON LATINO: ¡Pudiera! Yo me inhibo.</text:p>
        <text:p text:style-name="P4">MAX: Las imágenes más bellas en un espejo</text:p>
        <text:p text:style-name="P4">cóncavo son absurdas.</text:p>
        <text:p text:style-name="P4">DON LATINO: Conforme. Pero a mí me divierte</text:p>
        <text:p text:style-name="P4">mirarme en los espejos de la calle del Gato.</text:p>
        <text:p text:style-name="P4">MAX: Y a mí. La deformación deja de serlo</text:p>
        <text:p text:style-name="P4">cuando está sujeta a una matemática perfecta, Mi</text:p>
        <text:p text:style-name="P4">estética actual es transformar con matemática de</text:p>
        <text:p text:style-name="P4">espejo cóncavo las normas clásicas.</text:p>
        <text:p text:style-name="P4">DON LATINO: ¿Y dónde está el espejo?</text:p>
        <text:p text:style-name="P4">MAX: En el fondo del vaso.</text:p>
        <text:p text:style-name="P4">DON LATINO: ¡Eres genial! ¡Me quito el cráneo!</text:p>
        <text:p text:style-name="P4">MAX: Latino, deformemos la expresión en el</text:p>
        <text:p text:style-name="P4">mismo espejo que nos deforma las caras y toda</text:p>
        <text:p text:style-name="P4">la vida miserable de España.</text:p>
        <text:p text:style-name="P4">DON LATINO: Nos mudaremos al callejón del</text:p>
        <text:p text:style-name="P4">Gato.</text:p>
        <text:p text:style-name="P4">MAX: Vamos a ver qué palacio está desalquilado.</text:p>
        <text:p text:style-name="P4">Arrímame a la pared. ¡Sacúdeme!</text:p>
        <text:p text:style-name="P4">DON LATINO: No tuerzas la boca.</text:p>
        <text:p text:style-name="P4">MAX: Es nervioso. ¡Ni me entero!</text:p>
        <text:p text:style-name="P4">DON LATINO: ¡Te traes una guasa!</text:p>
        <text:p text:style-name="P4">MAX: Préstame tu carrik.</text:p>
        <text:p text:style-name="P4">DON LATINO: ¡Mira cómo me he quedado de un</text:p>
        <text:p text:style-name="P4">aire!</text:p>
        <text:p text:style-name="P4">MAX: No me siento las manos y me duelen las</text:p>
        <text:p text:style-name="P4">uñas. ¡Estoy muy malo!</text:p>
        <text:p text:style-name="P4">DON LATINO: Quieres conmoverme, para luego</text:p>
        <text:p text:style-name="P4">tomarme la coleta.</text:p>
        <text:p text:style-name="P4">MAX: Idiota, llévame a la puerta de mi casa y</text:p>
        <text:p text:style-name="P4">déjame morir en paz.</text:p>
        <text:p text:style-name="P4">DON LATINO: La verdad sea dicha, no madrugan</text:p>
        <text:p text:style-name="P4">en nuestro barrio.</text:p>
        <text:p text:style-name="P4">MAX: Llama.</text:p>
        <text:p text:style-name="P2">DON LATINO DE HISPALIS, volviéndose de</text:p>
        <text:p text:style-name="P2">espaldas, comienza a cocear en la puerta. El eco</text:p>
        <text:p text:style-name="P2">de los golpes tolondrea por el ámbito lívido de la</text:p>
        <text:p text:style-name="P2">costanilla, y como en respuesta a una</text:p>
        <text:p text:style-name="P2">provocación, el reloj de la iglesia da cinco</text:p>
        <text:p text:style-name="P2">campanadas bajo el gallo de la veleta.</text:p>
        <text:p text:style-name="P4">MAX: ¡Latino!</text:p>
        <text:p text:style-name="P4">DON LATINO: ¿Qué antojas? ¡Deja la mueca!</text:p>
        <text:p text:style-name="P4">MAX: ¡Si Collet estuviese despierta!... Ponme en</text:p>
        <text:p text:style-name="P4">pie para darle una voz.</text:p>
        <text:p text:style-name="P4">DON LATINO: No llega tu voz a ese quinto cielo.</text:p>
        <text:p text:style-name="P4">MAX: ¡Collet! ¡Me estoy aburriendo!</text:p>
        <text:p text:style-name="P4">DON LATINO: No olvides al compañero.</text:p>
        <text:p text:style-name="P4">MAX: Latino, me parece que recobro la vista.</text:p>
        <text:p text:style-name="P4">¿Pero cómo hemos venido a este entierro? ¡Esa</text:p>
        <text:p text:style-name="P4">apoteosis es de París! ¡Estamos en el entierro de</text:p>
        <text:p text:style-name="P4">Víctor Hugo! ¿Oye, Latino, pero cómo vamos</text:p>
        <text:p text:style-name="P4">nosotros presidiendo?</text:p>
        <text:p text:style-name="P4">DON LATINO: No te alucines, Max.</text:p>
        <text:p text:style-name="P4">MAX: Es incomprensible cómo veo.</text:p>
        <text:p text:style-name="P4">DON LATINO: Ya sabes que has tenido esa</text:p>
        <text:p text:style-name="P4">misma ilusión otras veces.</text:p>
        <text:p text:style-name="P4">MAX: ¿A quién enterramos, Latino?</text:p>
        <text:p text:style-name="P4">DON LATINO: Es un secreto que debemos</text:p>
        <text:p text:style-name="P4">ignorar.</text:p>
        <text:p text:style-name="P4">MAX: ¡Cómo brilla el sol en las carrozas!</text:p>
        <text:p text:style-name="P4">DON LATINO: Max, si todo cuanto dices no fuese</text:p>
        <text:p text:style-name="P4">una broma, tendría una significación teosófica...</text:p>
        <text:p text:style-name="P4">En un entierro presidido por mí, yo debo ser el</text:p>
        <text:p text:style-name="P4">muerto... Pero por esas coronas, me inclino a</text:p>
        <text:p text:style-name="P4">pensar que el muerto eres tú.</text:p>
        <text:p text:style-name="P4">MAX: Voy a complacerte. Para quitarte el miedo</text:p>
        <text:p text:style-name="P4">del augurio, me acuesto a la espera. ¡Yo soy el</text:p>
        <text:p text:style-name="P4">muerto! ¿Qué dirá mañana esa canalla de los</text:p>
        <text:p text:style-name="P4">periódicos?, se preguntaba el paria catalán.</text:p>
        <text:p text:style-name="P2">MÁXIMO ESTRELLA se tiende en el umbral de</text:p>
        <text:p text:style-name="P2">su puerta. Cruza la costanilla un perro golfo que</text:p>
        <text:p text:style-name="P2">corre en zigzag. En el centro, encoge la pata y se</text:p>
        <text:p text:style-name="P2">orina. El ojo legañoso, como un poeta, levantado</text:p>
        <text:p text:style-name="P2">al azul de la última estrella.</text:p>
        <text:p text:style-name="P4">MAX: Latino, entona el gori-gori.</text:p>
        <text:p text:style-name="P4">DON LATINO: Si continúas con esa broma</text:p>
        <text:p text:style-name="P4">macabra, te abandono.</text:p>
        <text:p text:style-name="P4">MAX: Yo soy el que se va para siempre.</text:p>
        <text:p text:style-name="P4">DON LATINO: Incorpórate, Max. Vamos a</text:p>
        <text:p text:style-name="P4">caminar.</text:p>
        <text:p text:style-name="P4">MAX: Estoy muerto.</text:p>
        <text:p text:style-name="P4">DON LATINO: ¡Que me estás asustando! Max,</text:p>
        <text:p text:style-name="P4">vamos a caminar. Incorpórate, ¡no tuerzas la</text:p>
        <text:p text:style-name="P4">boca, condenado! ¡Max! ¡Max! ¡Condenado,</text:p>
        <text:p text:style-name="P4">responde!</text:p>
        <text:p text:style-name="P4">MAX: Los muertos no hablan.</text:p>
        <text:p text:style-name="P4">DON LATINO: Definitivamente, te dejo.</text:p>
        <text:p text:style-name="P4">MAX: ¡Buenas noches!</text:p>
        <text:p text:style-name="P2">DON LATINO DE HISPALIS se sopla los dedos</text:p>
        <text:p text:style-name="P2">arrecidos y camina unos pasos encorvándose</text:p>
        <text:p text:style-name="P2">bajo su carrik pingón, orlado de cascarrias. Con</text:p>
        <text:p text:style-name="P2">una tos gruñona retorna al lado de MAX</text:p>
        <text:p text:style-name="P2">ESTRELLA. Procura incorporarle hablándole a la</text:p>
        <text:p text:style-name="P2">oreja.</text:p>
        <text:p text:style-name="P4">DON LATINO: Max, estás completamente</text:p>
        <text:p text:style-name="P4">borracho y sería un crimen dejarte la cartera</text:p>
        <text:p text:style-name="P4">encima, para que te la roben. Max, me llevo tu</text:p>
        <text:p text:style-name="P4">cartera y te la devolveré mañana.</text:p>
        <text:p text:style-name="P2">Finalmente se eleva tras de la puerta la voz</text:p>
        <text:p text:style-name="P2">achulada de una vecina. Resuenan pasos dentro</text:p>
        <text:p text:style-name="P2">del zaguán. DON LATINO se cuela por un</text:p>
        <text:p text:style-name="P2">callejón.</text:p>
        <text:p text:style-name="P4">LA VOZ DE LA VECINA: ¡Señá Flora! ¡Señá</text:p>
        <text:p text:style-name="P4">Flora! Se le han apegado a usted las mantas de</text:p>
        <text:p text:style-name="P4">la cama.</text:p>
        <text:p text:style-name="P4">LA VOZ DE LA PORTERA: ¿Quién es?</text:p>
        <text:p text:style-name="P4">Esperarse que encuentre la caja de mixtos.</text:p>
        <text:p text:style-name="P4">LA VECINA: ¡Señá Flora!</text:p>
        <text:p text:style-name="P4">LA PORTERA: Ahora salgo. ¿Quién es?</text:p>
        <text:p text:style-name="P4">LA VECINA: ¡Está usted marmota! ¿Quién será?</text:p>
        <text:p text:style-name="P4">¡La Cuca, que se camina al lavadero!</text:p>
        <text:p text:style-name="P4">LA PORTERA: ¡Ay, qué centella de mixtos! ¿Son</text:p>
        <text:p text:style-name="P4">horas?</text:p>
        <text:p text:style-name="P4">LA VECINA: ¡Son horas y pasan de serlo!</text:p>
        <text:p text:style-name="P2">Se oye el paso cansino de una mujer en</text:p>
        <text:p text:style-name="P2">chanclas. Sigue el murmullo de las voces.</text:p>
        <text:p text:style-name="P2">Rechina la cerradura, y aparecen en el hueco de</text:p>
        <text:p text:style-name="P2">la puerta dos mujeres: La una, canosa, viva y</text:p>
        <text:p text:style-name="P2">agalgada, con un saco de ropa cargado sobre la</text:p>
        <text:p text:style-name="P2">cadera. La otra, jamona, refajo colorado, pañuelo</text:p>
        <text:p text:style-name="P2">pingón sobre los hombros, greñas y chancletas.</text:p>
        <text:p text:style-name="P2">El cuerpo del bohemio resbala y queda acostado</text:p>
        <text:p text:style-name="P2">sobre el umbral al abrirse la puerta.</text:p>
        <text:p text:style-name="P4">LA VECINA: ¡Santísimo Cristo, un hombre</text:p>
        <text:p text:style-name="P4">muerto!</text:p>
        <text:p text:style-name="P4">LA PORTERA: Es Don Max el poeta, que la ha</text:p>
        <text:p text:style-name="P4">pescado.</text:p>
        <text:p text:style-name="P4">LA VECINA: ¡Está del color de la cera!</text:p>
        <text:p text:style-name="P4">LA PORTERA: Cuca, por tu alma, quédate a la</text:p>
        <text:p text:style-name="P4">mira un instante, mientras subo el aviso a</text:p>
        <text:p text:style-name="P4">Madama Collet.</text:p>
        <text:p text:style-name="P2">LA PORTERA sube la escalera chancleando. Se</text:p>
        <text:p text:style-name="P2">la oye renegar. LA CUCA, viéndose sola, con aire</text:p>
        <text:p text:style-name="P2">medroso, toca las manos del bohemio y luego se</text:p>
        <text:p text:style-name="P2">inclina a mirarle los ojos entreabiertos bajo la</text:p>
        <text:p text:style-name="P2">frente lívida.</text:p>
        <text:p text:style-name="P4">LA VECINA: ¡Santísimo Señor! ¡Esto no lo</text:p>
        <text:p text:style-name="P4">dimana la bebida! ¡La muerte talmente</text:p>
        <text:p text:style-name="P4">representa! ¡Señá Flora! ¡Señá Flora! ¡Que no</text:p>
        <text:p text:style-name="P4">puedo demorarme! ¡Ya se me voló un cuarto de</text:p>
        <text:p text:style-name="P4">día! ¡Que se queda esto a la vindicta pública,</text:p>
        <text:p text:style-name="P4">señá Flora! ¡Propia la muerte!</text:p>
        <text:p text:style-name="P5">ESCENA DECIMATERCIA</text:p>
        <text:p text:style-name="P2">Velorio en un sotabanco. MADAMA COLLET Y</text:p>
        <text:p text:style-name="P2">CLAUDINITA, desgreñadas y macilentas, lloran al</text:p>
        <text:p text:style-name="P2">muerto, ya tendido en la angostura de la caja,</text:p>
        <text:p text:style-name="P2">amortajado con una sábana, entre cuatro velas.</text:p>
        <text:p text:style-name="P2">Astillando una tabla, el brillo de un clavo aguza su</text:p>
        <text:p text:style-name="P2">punta sobre la sien inerme. La caja, embetunada</text:p>
        <text:p text:style-name="P2">de luto por fuera, y por dentro de tablas de pino</text:p>
        <text:p text:style-name="P2">sin labrar ni pintar, tiene una sórdida esterilla que</text:p>
        <text:p text:style-name="P2">amarillea. Está posada sobre las baldosas, de</text:p>
        <text:p text:style-name="P2">esquina a esquina, y las dos mujeres, que lloran</text:p>
        <text:p text:style-name="P2">en los ángulos, tienen en las manos cruzadas el</text:p>
        <text:p text:style-name="P2">reflejo de las velas. DORIO DE GADEX,</text:p>
        <text:p text:style-name="P2">CLARINITO y PÉREZ, arrimados a la pared, son</text:p>
        <text:p text:style-name="P2">tres fúnebres fantoches en hilera.</text:p>
        <text:p text:style-name="P2">Repentinamente, entrometiéndose en el duelo,</text:p>
        <text:p text:style-name="P2">cloquea un rajado repique, la campanilla de la</text:p>
        <text:p text:style-name="P2">escalera.</text:p>
        <text:p text:style-name="P4">DORIO DE GADEX: A las cuatro viene la</text:p>
        <text:p text:style-name="P4">funeraria.</text:p>
        <text:p text:style-name="P4">CLARINITO: No puede ser esa hora.</text:p>
        <text:p text:style-name="P4">DORIO DE GADEX: ¿Usted no tendrá reloj,</text:p>
        <text:p text:style-name="P4">Madama Collet?</text:p>
        <text:p text:style-name="P4">MADAMA COLLET: ¡Que no me lo lleven todavía!</text:p>
        <text:p text:style-name="P4">¡Que no me lo lleven!</text:p>
        <text:p text:style-name="P4">PÉREZ: No puede ser la funeraria.</text:p>
        <text:p text:style-name="P4">DORIO DE GADEX: ¡Ninguno tiene reloj! ¡No hay</text:p>
        <text:p text:style-name="P4">duda que somos unos potentados!</text:p>
        <text:p text:style-name="P2">CLAUDINITA, con andar cansado, trompicando,</text:p>
        <text:p text:style-name="P2">ha salido para abrir la puerta. Se oye rumor de</text:p>
        <text:p text:style-name="P2">voces, y la tos de DON LATINO DE HISPALIS.</text:p>
        <text:p text:style-name="P2">La tos clásica del tabaco y del aguardiente.</text:p>
        <text:p text:style-name="P4">DON LATINO: ¡Ha muerto el Genio! ¡No llores,</text:p>
        <text:p text:style-name="P4">hija mía! ¡Ha muerto y no ha muerto!... ¡El Genio</text:p>
        <text:p text:style-name="P4">es inmortal!... ¡Consuélate, Claudinita, porque</text:p>
        <text:p text:style-name="P4">eres la hija del primer poeta español! ¡Que te</text:p>
        <text:p text:style-name="P4">sirva de consuelo saber que eres la hija de Víctor</text:p>
        <text:p text:style-name="P4">Hugo! ¡Una huérfana ilustre! ¡Déjame que te</text:p>
        <text:p text:style-name="P4">abrace!</text:p>
        <text:p text:style-name="P4">CLAUDINITA: ¡Usted está borracho!</text:p>
        <text:p text:style-name="P4">DON LATINO: Lo parezco. Sin duda lo parezco.</text:p>
        <text:p text:style-name="P4">¡Es el dolor!</text:p>
        <text:p text:style-name="P4">CLAUDINITA: ¡Si tumba el vaho de aguardiente!</text:p>
        <text:p text:style-name="P4">DON LATINO: ¡Es el dolor! ¡Un efecto del dolor,</text:p>
        <text:p text:style-name="P4">estudiado científicamente por los alemanes!</text:p>
        <text:p text:style-name="P2">DON LATINO tambalease en la puerta, con el</text:p>
        <text:p text:style-name="P2">cartapacio de las revistas en bandolera y el</text:p>
        <text:p text:style-name="P2">perrillo sin rabo y sin orejas, entre las cañotas.</text:p>
        <text:p text:style-name="P2">Trae los espejuelos alzados sobre la frente y se</text:p>
        <text:p text:style-name="P2">limpia los ojos chispones con un pañuelo</text:p>
        <text:p text:style-name="P2">mugriento.</text:p>
        <text:p text:style-name="P4">CLAUDINITA: Viene a dos velas.</text:p>
        <text:p text:style-name="P4">DORIO DE GADEX: Para el funeral. ¡Siempre</text:p>
        <text:p text:style-name="P4">correcto!</text:p>
        <text:p text:style-name="P4">DON LATINO: Max, hermano mío, si menor en</text:p>
        <text:p text:style-name="P4">años...</text:p>
        <text:p text:style-name="P4">DORIO DE GADEX: Mayor en prez. Nos</text:p>
        <text:p text:style-name="P4">adivinamos.</text:p>
        <text:p text:style-name="P4">DON LATINO: ¡Justamente! Tú lo has dicho,</text:p>
        <text:p text:style-name="P4">bellaco.</text:p>
        <text:p text:style-name="P4">DORIO DE GADEX: Antes lo había dicho el</text:p>
        <text:p text:style-name="P4">maestro.</text:p>
        <text:p text:style-name="P4">DON LATINO: ¡Madama Collet, es usted una</text:p>
        <text:p text:style-name="P4">viuda ilustre, y en medio de su intenso dolor debe</text:p>
        <text:p text:style-name="P4">usted sentirse orgullosa de haber sido la</text:p>
        <text:p text:style-name="P4">compañera del primer poeta español! ¡Murió</text:p>
        <text:p text:style-name="P4">pobre, como debe morir el Genio! ¡Max, ya no</text:p>
        <text:p text:style-name="P4">tienes una palabra para tu perro fiel! ¡Max.</text:p>
        <text:p text:style-name="P4">hermano mío, si menor en años, mayor en...</text:p>
        <text:p text:style-name="P4">DORIO DE GADEX: Prez!</text:p>
        <text:p text:style-name="P4">DON LATINO: Ya podías haberme dejado</text:p>
        <text:p text:style-name="P4">terminar, majadero. ¡Jóvenes modernistas, ha</text:p>
        <text:p text:style-name="P4">muerto el maestro, y os llamáis todos de tú en el</text:p>
        <text:p text:style-name="P4">Parnaso Hispano-Americano! ¡Yo tenía apostado</text:p>
        <text:p text:style-name="P4">con este cadáver frío sobre cuál de los dos</text:p>
        <text:p text:style-name="P4">emprendería primero el viaje, y me ha vencido en</text:p>
        <text:p text:style-name="P4">esto como en todo! ¡Cuántas veces cruzamos la</text:p>
        <text:p text:style-name="P4">misma apuesta! ¿Te acuerdas, hermano? ¡Te</text:p>
        <text:p text:style-name="P4">has muerto de hambre, como yo voy a morir,</text:p>
        <text:p text:style-name="P4">como moriremos todos los españoles dignos! ¡Te</text:p>
        <text:p text:style-name="P4">habían cerrado todas las puertas, y te has</text:p>
        <text:p text:style-name="P4">vengado muriéndote de hambre! ¡Bien hecho!</text:p>
        <text:p text:style-name="P4">¡Que caiga esa vergüenza sobre los cabrones de</text:p>
        <text:p text:style-name="P4">la Academia! ¡En España es un delito el talento!</text:p>
        <text:p text:style-name="P2">DON LATINO se dobla y besa la frente del</text:p>
        <text:p text:style-name="P2">muerto. El perrillo, a los pies de la caja, entre el</text:p>
        <text:p text:style-name="P2">reflejo inquietante de las velas, agita el muñón del</text:p>
        <text:p text:style-name="P2">rabo. MADAMA COLLET levanta la cabeza con</text:p>
        <text:p text:style-name="P2">un gesto doloroso dirigido a los tres fantoches en</text:p>
        <text:p text:style-name="P2">hilera.</text:p>
        <text:p text:style-name="P4">MADAMA COLLET: ¡Por Dios, llévenselo ustedes</text:p>
        <text:p text:style-name="P4">al pasillo!</text:p>
        <text:p text:style-name="P4">DORIO DE GADEX: Habrá que darle amoniaco.</text:p>
        <text:p text:style-name="P4">¡La trae de alivio!</text:p>
        <text:p text:style-name="P4">CLAUDINITA: ¡Pues que la duerma! ¡Le tengo</text:p>
        <text:p text:style-name="P4">una hincha!</text:p>
        <text:p text:style-name="P4">DON LATINO: ¡Claudinita! ¡Flor temprana!</text:p>
        <text:p text:style-name="P4">CLAUDINITA: ¡Si papá no sale ayer tarde, está</text:p>
        <text:p text:style-name="P4">vivo!</text:p>
        <text:p text:style-name="P4">DON LATINO: ¡Claudinita, me acusas</text:p>
        <text:p text:style-name="P4">injustamente! ¡Estás ofuscada por el dolor!</text:p>
        <text:p text:style-name="P4">CLAUDINITA: ¡Golfo! ¡Siempre estorbando!</text:p>
        <text:p text:style-name="P4">DON LATINO: ¡Yo sé que tú me quieres!</text:p>
        <text:p text:style-name="P4">DORIO DE GADEX: Vamos a darnos unas</text:p>
        <text:p text:style-name="P4">vueltas en el corredor, Don Latino.</text:p>
        <text:p text:style-name="P4">DON LATINO: ¡Vamos! ¡Esta escena es</text:p>
        <text:p text:style-name="P4">demasiado dolorosa!</text:p>
        <text:p text:style-name="P4">DORIO DE GADEX: Pues no la prolonguemos.</text:p>
        <text:p text:style-name="P2">DORIO DE GADEX empuja al encurdado vejete y</text:p>
        <text:p text:style-name="P2">le va llevando hacia la puerta. El perrillo salta por</text:p>
        <text:p text:style-name="P2">encima de la caja y los sigue, dejando en el salto</text:p>
        <text:p text:style-name="P2">torcida una vela. En la fila de fantoches pegados</text:p>
        <text:p text:style-name="P2">a la pared queda un hueco lleno de sugestiones.</text:p>
        <text:p text:style-name="P4">DON LATINO: Te convido a unas tintas. ¿Qué</text:p>
        <text:p text:style-name="P4">dices?</text:p>
        <text:p text:style-name="P4">DORIO DE GADEX: Ya sabe usted que soy un</text:p>
        <text:p text:style-name="P4">hombre complaciente, Don Latino.</text:p>
        <text:p text:style-name="P2">Desaparecen en la rojiza penumbra del corredor,</text:p>
        <text:p text:style-name="P2">largo y triste, con el gato al pie del botijo y el</text:p>
        <text:p text:style-name="P2">reflejo almagreño de los baldosines.</text:p>
        <text:p text:style-name="P2">CLAUDINITA los ve salir encendidos de ira los</text:p>
        <text:p text:style-name="P2">ojos. Después se hinca a llorar con una crisis</text:p>
        <text:p text:style-name="P2">nerviosa y muerde el pañuelo que estruja entre</text:p>
        <text:p text:style-name="P2">las manos.</text:p>
        <text:p text:style-name="P4">CLAUDINITA: ¡Me crispa! ¡No puedo verlo! ¡Ese</text:p>
        <text:p text:style-name="P4">hombre es el asesino de papá!</text:p>
        <text:p text:style-name="P4">MADAMA COLLET: ¡Por Dios, hija, no digas</text:p>
        <text:p text:style-name="P4">demencias!</text:p>
        <text:p text:style-name="P4">CLAUDINITA: El único asesino. ¡Le aborrezco!</text:p>
        <text:p text:style-name="P4">MADAMA COLLET: Era fatal que llegase este</text:p>
        <text:p text:style-name="P4">momento, y sabes que lo esperábamos... Le</text:p>
        <text:p text:style-name="P4">mató la tristeza de verse ciego... No podía</text:p>
        <text:p text:style-name="P4">trabajar, y descansa.</text:p>
        <text:p text:style-name="P4">CLARINITO: Verá usted cómo ahora todos</text:p>
        <text:p text:style-name="P4">reconocen su talento.</text:p>
        <text:p text:style-name="P4">PÉREZ: Ya no proyecta sombra,</text:p>
        <text:p text:style-name="P4">MADAMA COLLET: Sin el aplauso de ustedes,</text:p>
        <text:p text:style-name="P4">los jóvenes que luchan pasando mil miserias,</text:p>
        <text:p text:style-name="P4">hubiera estado solo estos últimos tiempos.</text:p>
        <text:p text:style-name="P4">CLAUDINITA: ¡Más solo que estaba!</text:p>
        <text:p text:style-name="P4">PÉREZ: El maestro era un rebelde como</text:p>
        <text:p text:style-name="P4">nosotros.</text:p>
        <text:p text:style-name="P4">MADAMA COLLET: ¡Max, pobre amigo, tú solo te</text:p>
        <text:p text:style-name="P4">mataste! ¡Tú solamente, sin acordar de estas</text:p>
        <text:p text:style-name="P4">pobres mujeres! ¡Y toda la vida has trabajado</text:p>
        <text:p text:style-name="P4">para matarte!</text:p>
        <text:p text:style-name="P4">CLAUDINITA: ¡Papá era muy bueno!</text:p>
        <text:p text:style-name="P4">MADAMA COLLET: ¡Sólo fue malo para sí!</text:p>
        <text:p text:style-name="P2">Aparece en la puerta un hombre alto, abotonado,</text:p>
        <text:p text:style-name="P2">escueto, grandes barbas rojas de judío</text:p>
        <text:p text:style-name="P2">anarquista y ojos envidiosos, bajo el testuz de</text:p>
        <text:p text:style-name="P2">bisonte obstinado. Es un fripón periodista alemán,</text:p>
        <text:p text:style-name="P2">fichado en los registros policiacos como</text:p>
        <text:p text:style-name="P2">anarquista ruso y conocido por el falso nombre de</text:p>
        <text:p text:style-name="P2">BASILIO SOULINAKE.</text:p>
        <text:p text:style-name="P4">BASILIO SOULINAKE: ¡Paz a todos!</text:p>
        <text:p text:style-name="P4">MADAMA COLLET: ¡Perdone usted, Basilio! ¡No</text:p>
        <text:p text:style-name="P4">tenemos siquiera una silla que ofrecerle!</text:p>
        <text:p text:style-name="P4">BASILIO SOULINAKE: ¡Oh! No se preocupe</text:p>
        <text:p text:style-name="P4">usted de mi persona. De ninguna manera. No lo</text:p>
        <text:p text:style-name="P4">consiento, Madama Collet. Y me dispense usted</text:p>
        <text:p text:style-name="P4">a mí si llego con algún retraso, como la guardia</text:p>
        <text:p text:style-name="P4">valona, que dicen ustedes siempre los españoles.</text:p>
        <text:p text:style-name="P4">En la taberna donde comemos algunos</text:p>
        <text:p text:style-name="P4">emigrados eslavos, acabo de tener la referencia</text:p>
        <text:p text:style-name="P4">de que había muerto mi amigo Máximo Estrella.</text:p>
        <text:p text:style-name="P4">Me ha dado el periódico el chico de Pica</text:p>
        <text:p text:style-name="P4">Lagartos. ¿La muerte vino de improviso?</text:p>
        <text:p text:style-name="P4">MADAMA COLLET: ¡Un colapso! No se cuidaba.</text:p>
        <text:p text:style-name="P4">BASILIO SOULINAKE: ¿Quién certificó la</text:p>
        <text:p text:style-name="P4">defunción? En España son muy buenos los</text:p>
        <text:p text:style-name="P4">médicos y como los mejores de otros países. Sin</text:p>
        <text:p text:style-name="P4">embargo, una autoridad completamente mundial</text:p>
        <text:p text:style-name="P4">les falta a los españoles. No es como sucede en</text:p>
        <text:p text:style-name="P4">Alemania. Yo tengo estudiado durante diez años</text:p>
        <text:p text:style-name="P4">medicina, y no soy doctor. Mi primera impresión</text:p>
        <text:p text:style-name="P4">al entrar aquí ha sido la de hallarme en presencia</text:p>
        <text:p text:style-name="P4">de un hombre dormido, nunca de un muerto. Y en</text:p>
        <text:p text:style-name="P4">esa primera impresión me empecino, como dicen</text:p>
        <text:p text:style-name="P4">los españoles. Madama Collet, tiene usted una</text:p>
        <text:p text:style-name="P4">gran responsabilidad. ¡Mi amigo Max Estrella no</text:p>
        <text:p text:style-name="P4">está muerto! Presenta todos los caracteres de un</text:p>
        <text:p text:style-name="P4">interesante caso de catalepsia.</text:p>
        <text:p text:style-name="P2">MADAMA COLLET y CLAUDINITA se abrazan</text:p>
        <text:p text:style-name="P2">con un gran grito, repentinamente aguzados los</text:p>
        <text:p text:style-name="P2">ojos, manos crispadas, revolantes sobre la frente</text:p>
        <text:p text:style-name="P2">las sortijillas del pelo. SEÑÁ FLORA, la portera,</text:p>
        <text:p text:style-name="P2">llega acezando. La pregonan el resuello y sus</text:p>
        <text:p text:style-name="P2">chancletas.</text:p>
        <text:p text:style-name="P4">LA PORTERA: ¡Ahí está la carroza! ¿Son</text:p>
        <text:p text:style-name="P4">ustedes suficientes para bajar el cuerpo del</text:p>
        <text:p text:style-name="P4">finado difunto? Si no lo son, subirá mi esposo.</text:p>
        <text:p text:style-name="P4">CLAUDINITA: Gracias, nosotros nos bastamos.</text:p>
        <text:p text:style-name="P4">BASILIO SOULINAKE: Señora portera, usted</text:p>
        <text:p text:style-name="P4">debe comunicarle al conductor del coche fúnebre</text:p>
        <text:p text:style-name="P4">que se aplaza el sepelio. Y que se vaya con</text:p>
        <text:p text:style-name="P4">viento fresco. ¿No es así como dicen ustedes los</text:p>
        <text:p text:style-name="P4">españoles?</text:p>
        <text:p text:style-name="P4">MADAMA COLLET: ¡Que espere!... Puede usted</text:p>
        <text:p text:style-name="P4">equivocarse, Basilio.</text:p>
        <text:p text:style-name="P4">LA PORTERA: ¡Hay bombines y javiques en la</text:p>
        <text:p text:style-name="P4">calle, y si no me engaño, un coche de galones!</text:p>
        <text:p text:style-name="P4">¡Cuidado lo que es el mundo, parece el entierro</text:p>
        <text:p text:style-name="P4">de un concejal! ¡No me pensaba yo que tanto</text:p>
        <text:p text:style-name="P4">representaba el finado! Madama Collet, ¿qué</text:p>
        <text:p text:style-name="P4">razón le doy al gachó de la carroza? ¡Porque ese</text:p>
        <text:p text:style-name="P4">tío no se espera! Dice que tiene otro viaje en la</text:p>
        <text:p text:style-name="P4">calle de Carlos Rubio.</text:p>
        <text:p text:style-name="P4">MADAMA COLLET: ¡Válgame Dios! Yo estoy</text:p>
        <text:p text:style-name="P4">incierta.</text:p>
        <text:p text:style-name="P4">LA PORTERA: ¡Cuatro Caminos! ¡Hay que ver,</text:p>
        <text:p text:style-name="P4">más de una legua, y no le queda tarde!</text:p>
        <text:p text:style-name="P4">CLAUDINITA: ¡Que se vaya! ¡Que no vuelva!</text:p>
        <text:p text:style-name="P4">MADAMA COLLET: Si no puede esperar... Sin</text:p>
        <text:p text:style-name="P4">duda...</text:p>
        <text:p text:style-name="P4">LA PORTERA: Le cuesta a usted el doble, total</text:p>
        <text:p text:style-name="P4">por tener el fiambre unas horas más en casa.</text:p>
        <text:p text:style-name="P4">¡Deje usted que se lo lleven, Madama Collet!</text:p>
        <text:p text:style-name="P4">MADAMA COLLET: ¡Y si no estuviese muerto!</text:p>
        <text:p text:style-name="P4">LA PORTERA: ¿Que no está muerto? Ustedes</text:p>
        <text:p text:style-name="P4">sin salir de este aire no perciben la corrupción</text:p>
        <text:p text:style-name="P4">que tiene.</text:p>
        <text:p text:style-name="P4">BASILIO SOULINAKE: ¿Podría usted decirme,</text:p>
        <text:p text:style-name="P4">señora portera, si tiene usted hechos estudios</text:p>
        <text:p text:style-name="P4">universitarios acerca de medicina? Si usted los</text:p>
        <text:p text:style-name="P4">tiene, yo me callo y no hablo más. Pero si usted</text:p>
        <text:p text:style-name="P4">no los tiene, me permitirá de no darle</text:p>
        <text:p text:style-name="P4">beligerancia, cuando yo soy a decir que no está</text:p>
        <text:p text:style-name="P4">muerto, sino cataléptico.</text:p>
        <text:p text:style-name="P4">LA PORTERA: ¡Que no está muerto! ¡Muerto y</text:p>
        <text:p text:style-name="P4">corrupto!</text:p>
        <text:p text:style-name="P4">BASILIO SOULINAKE: Usted, sin estudios</text:p>
        <text:p text:style-name="P4">universitarios, no puede tener conmigo</text:p>
        <text:p text:style-name="P4">controversia. La democracia no excluye las</text:p>
        <text:p text:style-name="P4">categorías técnicas, ya usted lo sabe, señora</text:p>
        <text:p text:style-name="P4">portera.</text:p>
        <text:p text:style-name="P4">LA PORTERA: ¡Un rato largo! ¿Conque no está</text:p>
        <text:p text:style-name="P4">muerto? ¡Habría usted de estar como él! Madama</text:p>
        <text:p text:style-name="P4">Collet, ¿tiene usted un espejo? Se lo aplicamos a</text:p>
        <text:p text:style-name="P4">la boca, y verán ustedes cómo no lo alienta.</text:p>
        <text:p text:style-name="P4">BASILIO SOULINAKE: ¡Ésa es una</text:p>
        <text:p text:style-name="P4">comprobación anticientífica! Como dicen siempre</text:p>
        <text:p text:style-name="P4">ustedes todos los españoles: Un me alegro</text:p>
        <text:p text:style-name="P4">mucho de verte bueno. ¿No es así como dicen?</text:p>
        <text:p text:style-name="P4">LA PORTERA: Usted ha venido aquí a dar un</text:p>
        <text:p text:style-name="P4">mitin y a soliviantar con alicantinas a estas</text:p>
        <text:p text:style-name="P4">pobres mujeres, que harto tienen con sus penas y</text:p>
        <text:p text:style-name="P4">sus deudas.</text:p>
        <text:p text:style-name="P4">BASILIO SOULINAKE: Puede usted seguir</text:p>
        <text:p text:style-name="P4">hablando, señora portera. Ya ve usted que yo no</text:p>
        <text:p text:style-name="P4">la interrumpo.</text:p>
        <text:p text:style-name="P2">Aparece en el marco de la puerta el cochero de la</text:p>
        <text:p text:style-name="P2">carroza fúnebre: Narices de borracho, chisterón</text:p>
        <text:p text:style-name="P2">viejo con escarapela, casaca de un luto raido,</text:p>
        <text:p text:style-name="P2">peluca de estopa y canillejas negras.</text:p>
        <text:p text:style-name="P4">EL COCHERO: ¡Que son las cuatro, y tengo otro</text:p>
        <text:p text:style-name="P4">parroquiano en la calle de Carlos Rubio!</text:p>
        <text:p text:style-name="P4">BASILIO SOULINAKE: Madama Collet, yo me</text:p>
        <text:p text:style-name="P4">hago responsable, porque he visto y estudiado</text:p>
        <text:p text:style-name="P4">casos de catalepsia en los hospitales de</text:p>
        <text:p text:style-name="P4">Alemania. ¡Su esposo de usted, mi amigo y</text:p>
        <text:p text:style-name="P4">compañero Max Estrella, no está muerto!</text:p>
        <text:p text:style-name="P4">LA PORTERA: ¿Quiere usted no armar</text:p>
        <text:p text:style-name="P4">escándalo, caballero? Madama Collet, ¿dónde</text:p>
        <text:p text:style-name="P4">tiene usted un espejo?</text:p>
        <text:p text:style-name="P4">BASILIO SOULINAKE: ¡Es una prueba</text:p>
        <text:p text:style-name="P4">anticientífica!</text:p>
        <text:p text:style-name="P4">EL COCHERO: Póngale usted un mixto</text:p>
        <text:p text:style-name="P4">encendido en el dedo pulgar de la mano. Si se</text:p>
        <text:p text:style-name="P4">consume hasta el final, está tan fiambre como mi</text:p>
        <text:p text:style-name="P4">abuelo. ¡Y perdonen ustedes si he faltado!</text:p>
        <text:p text:style-name="P2">EL COCHERO fúnebre arrima la fusta a la pared</text:p>
        <text:p text:style-name="P2">y rasca una cerilla. Acucándose ante el ataúd,</text:p>
        <text:p text:style-name="P2">desenlaza las manos del muerto y una vuelve por</text:p>
        <text:p text:style-name="P2">la palma amarillenta. En la yema del pulgar le</text:p>
        <text:p text:style-name="P2">pone la cerilla luciente, que sigue ardiendo y</text:p>
        <text:p text:style-name="P2">agonizando. CLAUDINITA, con un grito</text:p>
        <text:p text:style-name="P2">estridente, tuerce los ojos y comienza a batir la</text:p>
        <text:p text:style-name="P2">cabeza contra el suelo.</text:p>
        <text:p text:style-name="P4">CLAUDINITA: ¡Mi padre! ¡Mi padre! ¡Mi padre</text:p>
        <text:p text:style-name="P4">querido!</text:p>
        <text:p text:style-name="P5">ESCENA DECIMACUARTA</text:p>
        <text:p text:style-name="P2">Un patio en el cementerio del Este. La tarde fría.</text:p>
        <text:p text:style-name="P2">El viento adusto. La luz de la tarde, sobre los</text:p>
        <text:p text:style-name="P2">muros de lápidas, tiene una aridez agresiva. Dos</text:p>
        <text:p text:style-name="P2">sepultureros apisonan la tierra de una fosa. Un</text:p>
        <text:p text:style-name="P2">momento suspenden la tarea: Sacan lumbre del</text:p>
        <text:p text:style-name="P2">yesquero, y las colillas de tras la oreja. Fuman</text:p>
        <text:p text:style-name="P2">sentados al pie del hoyo.</text:p>
        <text:p text:style-name="P4">UN SEPULTURERO: Ese sujeto era un hombre</text:p>
        <text:p text:style-name="P4">de pluma.</text:p>
        <text:p text:style-name="P4">OTRO SEPULTURERO: ¡Pobre entierro ha</text:p>
        <text:p text:style-name="P4">tenido!</text:p>
        <text:p text:style-name="P4">UN SEPULTURERO: Los papeles lo ponen por</text:p>
        <text:p text:style-name="P4">hombre de mérito.</text:p>
        <text:p text:style-name="P4">OTRO SEPULTURERO: En España el mérito no</text:p>
        <text:p text:style-name="P4">se premia. Se premia el robar y el ser</text:p>
        <text:p text:style-name="P4">sinvergüenza. En España se premia todo lo malo.</text:p>
        <text:p text:style-name="P4">UN SEPULTURERO: ¡No hay que poner las</text:p>
        <text:p text:style-name="P4">cosas tan negras!</text:p>
        <text:p text:style-name="P4">OTRO SEPULTURERO: ¡Ahí tienes al Pollo del</text:p>
        <text:p text:style-name="P4">Arete!</text:p>
        <text:p text:style-name="P4">UN SEPULTURERO: ¿Y ése qué ha sacado?</text:p>
        <text:p text:style-name="P4">OTRO SEPULTURERO: Pasarlo como un rey</text:p>
        <text:p text:style-name="P4">siendo un malasangre. Míralo, disfrutando a la</text:p>
        <text:p text:style-name="P4">viuda de un concejal.</text:p>
        <text:p text:style-name="P4">UN SEPULTURERO: Di un ladrón del</text:p>
        <text:p text:style-name="P4">Ayuntamiento.</text:p>
        <text:p text:style-name="P4">OTRO SEPULTURERO: Ponlo por dicho. ¿Te</text:p>
        <text:p text:style-name="P4">parece que una mujer de posición se chifle asi</text:p>
        <text:p text:style-name="P4">por un tal sujeto?</text:p>
        <text:p text:style-name="P4">UN SEPULTURERO: Cegueras. Es propio del</text:p>
        <text:p text:style-name="P4">sexo.</text:p>
        <text:p text:style-name="P4">OTRO SEPULTURERO: ¡Ahí tienes el mérito que</text:p>
        <text:p text:style-name="P4">triunfa! ¡Y para todo la misma ley!</text:p>
        <text:p text:style-name="P4">UN SEPULTURERO: ¿Tú conoces a la sujeta?</text:p>
        <text:p text:style-name="P4">¿Es buena mujer?</text:p>
        <text:p text:style-name="P4">OTRO SEPULTURERO: Una mujer en carnes.</text:p>
        <text:p text:style-name="P4">¡Al andar, unas nalgas que le tiemblan! ¡Buena!</text:p>
        <text:p text:style-name="P4">UN SEPULTURERO: ¡Releche con la suerte de</text:p>
        <text:p text:style-name="P4">ese gatera!</text:p>
        <text:p text:style-name="P2">Por una calle de lápidas y cruces, vienen</text:p>
        <text:p text:style-name="P2">paseando y dialogando dos sombras rezagadas,</text:p>
        <text:p text:style-name="P2">dos amigos en el cortejo fúnebre de MÁXIMO</text:p>
        <text:p text:style-name="P2">ESTRELLA. Hablan en voz baja y caminan</text:p>
        <text:p text:style-name="P2">lentos, parecen almas imbuídas del respeto</text:p>
        <text:p text:style-name="P2">religioso de la muerte. El uno, viejo caballero con</text:p>
        <text:p text:style-name="P2">la barba toda de nieve, y capa española sobre los</text:p>
        <text:p text:style-name="P2">hombros, es el céltico MARQUÉS DE</text:p>
        <text:p text:style-name="P2">BRADOMÍN. El otro es el índico y profundo</text:p>
        <text:p text:style-name="P2">RUBÉN DARÍO.</text:p>
        <text:p text:style-name="P4">RUBÉN: ¡Es pavorosamente significativo que al</text:p>
        <text:p text:style-name="P4">cabo de tantos años nos hayamos encontrado en</text:p>
        <text:p text:style-name="P4">un cementerio!</text:p>
        <text:p text:style-name="P4">EL MARQUÉS: En el Campo Santo. Bajo ese</text:p>
        <text:p text:style-name="P4">nombre adquiere una significación distinta</text:p>
        <text:p text:style-name="P4">nuestro encuentro, querido Rubén.</text:p>
        <text:p text:style-name="P4">RUBÉN: Es verdad. Ni cementerio ni necrópolis.</text:p>
        <text:p text:style-name="P4">Son nombres de una frialdad triste y horrible,</text:p>
        <text:p text:style-name="P4">como estudiar Gramática. Marqués, ¿qué</text:p>
        <text:p text:style-name="P4">emoción tiene para usted necrópolis?</text:p>
        <text:p text:style-name="P4">EL MARQUÉS: La de una pedantería académica.</text:p>
        <text:p text:style-name="P4">RUBÉN: Necrópolis, para mí es como el fin de</text:p>
        <text:p text:style-name="P4">todo, dice lo irreparable y lo horrible, el perecer</text:p>
        <text:p text:style-name="P4">sin esperanza en el cuarto de un Hotel. ¿Y</text:p>
        <text:p text:style-name="P4">Campo Santo? Campo Santo tiene una lámpara.</text:p>
        <text:p text:style-name="P4">EL MARQUÉS: Tiene una cúpula dorada. Bajo</text:p>
        <text:p text:style-name="P4">ella resuena religiosamente el terrible clarín</text:p>
        <text:p text:style-name="P4">extraordinario, querido Rubén.</text:p>
        <text:p text:style-name="P4">RUBÉN: Marqués, la muerte muchas veces sería</text:p>
        <text:p text:style-name="P4">amable si no existiese el terror de lo incierto. ¡Yo</text:p>
        <text:p text:style-name="P4">hubiera sido feliz hace tres mil años en Atenas!</text:p>
        <text:p text:style-name="P4">EL MARQUÉS: Yo no cambio mi bautismo de</text:p>
        <text:p text:style-name="P4">cristiano por la sonrisa de un cínico griego. Yo</text:p>
        <text:p text:style-name="P4">espero ser eterno por mis pecados.</text:p>
        <text:p text:style-name="P4">RUBÉN: ¡Admirable!</text:p>
        <text:p text:style-name="P4">EL MARQUÉS: En Grecia quizá fuese la vida</text:p>
        <text:p text:style-name="P4">más serena que la vida nuestra...</text:p>
        <text:p text:style-name="P4">RUBÉN: ¡ Solamente aquellos hombres han</text:p>
        <text:p text:style-name="P4">sabido divinizarla!</text:p>
        <text:p text:style-name="P4">EL MARQUÉS: Nosotros divinizamos la muerte.</text:p>
        <text:p text:style-name="P4">No es más que un instante la vida, la única</text:p>
        <text:p text:style-name="P4">verdad es la muerte... Y de las muertes, yo</text:p>
        <text:p text:style-name="P4">prefiero la muerte cristiana.</text:p>
        <text:p text:style-name="P4">RUBÉN: ¡Admirable filosofía de hidalgo español!</text:p>
        <text:p text:style-name="P4">¡Admirable! ¡Marqués, no hablemos más de Ella!</text:p>
        <text:p text:style-name="P2">Callan y caminan en silencio. Los</text:p>
        <text:p text:style-name="P2">SEPULTUREROS, acabada de apisonar la tierra,</text:p>
        <text:p text:style-name="P2">uno tras otro beben a chorro de un mismo botijo.</text:p>
        <text:p text:style-name="P2">Sobre el muro de lápidas blancas, las dos figuras</text:p>
        <text:p text:style-name="P2">acentúan su contorno negro. RUBÉN DARíO y</text:p>
        <text:p text:style-name="P2">EL MARQUÉS DE BRADOMN se detienen ante</text:p>
        <text:p text:style-name="P2">la mancha oscura de la tierra removida.</text:p>
        <text:p text:style-name="P4">RUBÉN: Marqués, ¿córno ha llegado usted a ser</text:p>
        <text:p text:style-name="P4">amigo de Máximo Estrella?</text:p>
        <text:p text:style-name="P4">EL MARQUÉS: Max era hijo de un capitán</text:p>
        <text:p text:style-name="P4">carlista que murió a mi lado en la guerra. ¿Él</text:p>
        <text:p text:style-name="P4">contaba otra cosa?</text:p>
        <text:p text:style-name="P4">RUBÉN: Contaba que ustedes se habían batido</text:p>
        <text:p text:style-name="P4">juntos en una revolución, allá en Méjico.</text:p>
        <text:p text:style-name="P4">EL MARQUÉS: ¡Qué fantasía! Max nació treinta</text:p>
        <text:p text:style-name="P4">años después de mi viaje a Méjico. ¿Sabe usted</text:p>
        <text:p text:style-name="P4">la edad que yo tengo? Me falta muy poco para</text:p>
        <text:p text:style-name="P4">llevar un siglo a cuestas. Pronto acabaré, querido</text:p>
        <text:p text:style-name="P4">poeta.</text:p>
        <text:p text:style-name="P4">RUBÉN: ¡Usted es eterno, Marqués!</text:p>
        <text:p text:style-name="P4">EL MARQUÉS: ¡Eso me temo, pero paciencia!</text:p>
        <text:p text:style-name="P2">Las sombras negras de LOS SEPULTUREROS -</text:p>
        <text:p text:style-name="P2">al hombro las azadas lucientes- se acercan por la</text:p>
        <text:p text:style-name="P2">calle de tumbas. Se acercan.</text:p>
        <text:p text:style-name="P4">EL MARQUÉS: ¿Serán filósofos, como los de</text:p>
        <text:p text:style-name="P4">Ofelia?</text:p>
        <text:p text:style-name="P4">RUBÉN: ¿Ha conocido usted alguna Ofelia,</text:p>
        <text:p text:style-name="P4">Marqués?</text:p>
        <text:p text:style-name="P4">EL MARQUÉS: En la edad del pavo todas las</text:p>
        <text:p text:style-name="P4">niñas son Ofelias. Era muy pava aquella criatura,</text:p>
        <text:p text:style-name="P4">querido Rubén. ¡Y el príncipe, como todos los</text:p>
        <text:p text:style-name="P4">príncipes, un babieca!</text:p>
        <text:p text:style-name="P4">RUBÉN: ¿No ama usted al divino William?</text:p>
        <text:p text:style-name="P4">EL MARQUÉS: En el tiempo de mis veleidades</text:p>
        <text:p text:style-name="P4">literarias, lo elegí por maestro. ¡Es admirable!</text:p>
        <text:p text:style-name="P4">Con un filósofo tímido y una niña boba en fuerza</text:p>
        <text:p text:style-name="P4">de inocencia, ha realizado el prodigio de crear la</text:p>
        <text:p text:style-name="P4">más bella tragedia. Querido Rubén, Hamlet y</text:p>
        <text:p text:style-name="P4">Ofelia, en nuestra dramática española, serían dos</text:p>
        <text:p text:style-name="P4">tipos regocijados. ¡Un tímido y una niña boba! ¡Lo</text:p>
        <text:p text:style-name="P4">que hubieran hecho los gloriosos hermanos</text:p>
        <text:p text:style-name="P4">Quintero!</text:p>
        <text:p text:style-name="P4">RUBÉN: Todos tenemos algo de Hamletos.</text:p>
        <text:p text:style-name="P4">EL MARQUÉS: Usted, que aún galantea. Yo, con</text:p>
        <text:p text:style-name="P4">mi carga de años, estoy más próximo a ser la</text:p>
        <text:p text:style-name="P4">calavera de Yorik.</text:p>
        <text:p text:style-name="P4">UN SEPULTURERO: Caballeros, si ustedes</text:p>
        <text:p text:style-name="P4">buscan la salida, vengan con nosotros. Se va a</text:p>
        <text:p text:style-name="P4">cerrar.</text:p>
        <text:p text:style-name="P4">EL MARQUÉS: Rubén, ¿qué le parece a usted</text:p>
        <text:p text:style-name="P4">quedarnos dentro?</text:p>
        <text:p text:style-name="P4">RUBÉN: ¡ Horrible!</text:p>
        <text:p text:style-name="P4">EL MARQUÉS: Pues entonces sigamos a estos</text:p>
        <text:p text:style-name="P4">dos.</text:p>
        <text:p text:style-name="P4">RUBÉN: Marqués, ¿quiere usted que mañana</text:p>
        <text:p text:style-name="P4">volvamos para poner una cruz sobre la sepultura</text:p>
        <text:p text:style-name="P4">de nuestro amigo?</text:p>
        <text:p text:style-name="P4">EL MARQUÉS: ¡Mañana! Mañana habremos los</text:p>
        <text:p text:style-name="P4">dos olvidado ese cristiano propósito.</text:p>
        <text:p text:style-name="P4">RUBÉN: ¡Acaso!</text:p>
        <text:p text:style-name="P2">En silencio y retardándose, siguen por el camino</text:p>
        <text:p text:style-name="P2">de LOS SEPULTUREROS, que, al revolver los</text:p>
        <text:p text:style-name="P2">ángulos de las calles de tumbas, se detienen a</text:p>
        <text:p text:style-name="P2">esperarlos.</text:p>
        <text:p text:style-name="P4">EL MARQUÉS: Los años no me permiten</text:p>
        <text:p text:style-name="P4">caminar más de prisa.</text:p>
        <text:p text:style-name="P4">UN SEPULTURERO: No se excuse usted,</text:p>
        <text:p text:style-name="P4">caballero.</text:p>
        <text:p text:style-name="P4">EL MARQUÉS: Pocos me faltan para el siglo.</text:p>
        <text:p text:style-name="P4">OTRO SEPULTURERO: ¡Ya habrá usted visto</text:p>
        <text:p text:style-name="P4">entierros!</text:p>
        <text:p text:style-name="P4">EL MARQUÉS: Si no sois muy antiguos en el</text:p>
        <text:p text:style-name="P4">oficio, probablemente más que vosotros. ¿Y se</text:p>
        <text:p text:style-name="P4">muere mucha gente esta temporada?</text:p>
        <text:p text:style-name="P4">UN SEPULTURERO: No falta faena. Niños y</text:p>
        <text:p text:style-name="P4">viejos.</text:p>
        <text:p text:style-name="P4">OTRO SEPULTURERO: La caída de la hoja</text:p>
        <text:p text:style-name="P4">siempre trae lo suyo.</text:p>
        <text:p text:style-name="P4">EL MARQUÉS: ¿A vosotros os pagan por</text:p>
        <text:p text:style-name="P4">entierro?</text:p>
        <text:p text:style-name="P4">UN SEPULTURERO: Nos pagan un jornal de tres</text:p>
        <text:p text:style-name="P4">pesetas, caiga lo que caiga. Hoy, a como está la</text:p>
        <text:p text:style-name="P4">vida, ni para mal comer. Alguna otra cosa se</text:p>
        <text:p text:style-name="P4">saca. Total, miseria.</text:p>
        <text:p text:style-name="P4">OTRO SEPULTURERO: En todo va la suerte.</text:p>
        <text:p text:style-name="P4">Eso lo primero.</text:p>
        <text:p text:style-name="P4">UN SEPULTURERO: Hay familias que al perder</text:p>
        <text:p text:style-name="P4">un miembro, por cuidarle de la sepultura, pagan</text:p>
        <text:p text:style-name="P4">uno o dos o medio. Hay quien ofrece y no paga.</text:p>
        <text:p text:style-name="P4">Las más de las familias pagan los primeros</text:p>
        <text:p text:style-name="P4">meses. Y lo que es el año, de ciento, una. ¡Dura</text:p>
        <text:p text:style-name="P4">poco la pena!</text:p>
        <text:p text:style-name="P4">EL MARQUÉS: ¿No habéis conocido ninguna</text:p>
        <text:p text:style-name="P4">viuda inconsolable?</text:p>
        <text:p text:style-name="P4">UN SEPULTURERO: ¡Ninguna! Pero pudiera</text:p>
        <text:p text:style-name="P4">haberla.</text:p>
        <text:p text:style-name="P4">EL MARQUÉS: ¿Ni siquiera habéis oído hablar</text:p>
        <text:p text:style-name="P4">de Artemisa y Mausoleo?</text:p>
        <text:p text:style-name="P4">UN SEPULTURERO: Por mi parte, ni la menor</text:p>
        <text:p text:style-name="P4">cosa.</text:p>
        <text:p text:style-name="P4">OTRO SEPULTURERO: Vienen a ser tantas las</text:p>
        <text:p text:style-name="P4">parentelas que concurren a estos lugares, que no</text:p>
        <text:p text:style-name="P4">es fácil conocerlas a todas.</text:p>
        <text:p text:style-name="P2">Caminan muy despacio. RUBÉN, meditabundo,</text:p>
        <text:p text:style-name="P2">escribe alguna palabra en el sobre de una carta.</text:p>
        <text:p text:style-name="P2">Llegan a la puerta, rechina la verja negra. EL</text:p>
        <text:p text:style-name="P2">MARQUÉS, benevolente, saca de la capa su</text:p>
        <text:p text:style-name="P2">mano de marfil y reparte entre los enterradores</text:p>
        <text:p text:style-name="P2">algún dinero.</text:p>
        <text:p text:style-name="P4">EL MARQUÉS: No sabéis mitología, pero sois</text:p>
        <text:p text:style-name="P4">dos filósofos estoicos. Que sigáis viendo muchos</text:p>
        <text:p text:style-name="P4">entierros.</text:p>
        <text:p text:style-name="P4">UN SEPULTURERO: Lo que usted ordene. ¡Muy</text:p>
        <text:p text:style-name="P4">agradecido!</text:p>
        <text:p text:style-name="P4">OTRO SEPULTURERO: Igualmente. Para servir</text:p>
        <text:p text:style-name="P4">a usted, caballero.</text:p>
        <text:p text:style-name="P2">Quitándose las gorras, saludan y se alejan. EL</text:p>
        <text:p text:style-name="P2">MARQUÉS DE BRADOMÍN, con una sonrisa, se</text:p>
        <text:p text:style-name="P2">arrebuja en la capa. RUBÉN DARíO conserva</text:p>
        <text:p text:style-name="P2">siempre en la mano el sobre de la carta donde ha</text:p>
        <text:p text:style-name="P2">escrito escasos renglones. Y dejando el socaire</text:p>
        <text:p text:style-name="P2">de unas bardas, se acerca a la puerta del</text:p>
        <text:p text:style-name="P2">cementerio el coche del viejo MARQUÉS.</text:p>
        <text:p text:style-name="P4">EL MARQUÉS: ¿Son versos, Rubén? ¿Quiere</text:p>
        <text:p text:style-name="P4">usted leérmelos?</text:p>
        <text:p text:style-name="P4">RUBÉN: Cuando los haya depurado. Todavía son</text:p>
        <text:p text:style-name="P4">un monstruo.</text:p>
        <text:p text:style-name="P4">EL MARQUÉS: Querido Rubén, los versos</text:p>
        <text:p text:style-name="P4">debieran publicarse con todo su proceso, desde</text:p>
        <text:p text:style-name="P4">lo que usted llama monstruo hasta la manera</text:p>
        <text:p text:style-name="P4">definitiva. Tendrían entonces un valor como las</text:p>
        <text:p text:style-name="P4">Pruebas de aguafuerte. ¿Pero usted no quiere</text:p>
        <text:p text:style-name="P4">leérmelos?</text:p>
        <text:p text:style-name="P4">RUBÉN: Mañana, Marqués.</text:p>
        <text:p text:style-name="P4">EL MARQUÉS: Ante mis años y a la Puerta de un</text:p>
        <text:p text:style-name="P4">cementerio, no se debe pronunciar la palabra</text:p>
        <text:p text:style-name="P4">mañana. En fin, montemos en el coche, que aún</text:p>
        <text:p text:style-name="P4">hemos de visitar a un bandolero. Quiero que</text:p>
        <text:p text:style-name="P4">usted me ayude a venderle a un editor el</text:p>
        <text:p text:style-name="P4">manuscrito de mis Memorias. Necesito dinero.</text:p>
        <text:p text:style-name="P4">Estoy completamente arruinado desde que tuve</text:p>
        <text:p text:style-name="P4">la mala idea de recogerme a mi Pazo de</text:p>
        <text:p text:style-name="P4">Bradomín. ¡No me han arruinado las mujeres, con</text:p>
        <text:p text:style-name="P4">haberlas amado tanto, y me arruina la agricultura!</text:p>
        <text:p text:style-name="P4">RUBÉN: ¡Admirable!</text:p>
        <text:p text:style-name="P4">EL MARQUÉS: Mis Memorias se publicarán</text:p>
        <text:p text:style-name="P4">después de mi muerte. Voy a venderlas como si</text:p>
        <text:p text:style-name="P4">vendiese el esqueleto. Ayudémonos.</text:p>
        <text:p text:style-name="P5">ESCENA ÚLTIMA</text:p>
        <text:p text:style-name="P2">La taberna de PICA LAGARTOS: Lobreguez con</text:p>
        <text:p text:style-name="P2">un temblor de acetileno: DON LATINO DE</text:p>
        <text:p text:style-name="P2">HISPALIS, ante el mostrador, insiste y tartajea</text:p>
        <text:p text:style-name="P2">convidando al POLLO DEL PAY-PAY. Entre</text:p>
        <text:p text:style-name="P2">traspiés y traspiés, da la pelma.</text:p>
        <text:p text:style-name="P4">DON LATINO: ¡Beba usted, amigo! ¡Usted no</text:p>
        <text:p text:style-name="P4">sabe la pena que rebosa mi corazón! ¡Beba</text:p>
        <text:p text:style-name="P4">usted! ¡Yo bebo sin dejar cortinas!</text:p>
        <text:p text:style-name="P4">EL POLLO: Porque usted no es castizo.</text:p>
        <text:p text:style-name="P4">DON LATINO: ¡Hoy hemos enterrado al primer</text:p>
        <text:p text:style-name="P4">poeta de España! ¡Cuatro amigos en el</text:p>
        <text:p text:style-name="P4">cementerio! ¡Acabóse! ¡Ni una cabrona</text:p>
        <text:p text:style-name="P4">representación de la Docta Casa! ¿Qué te</text:p>
        <text:p text:style-name="P4">parece, Venancio?</text:p>
        <text:p text:style-name="P4">PICA LAGARTOS: Lo que usted guste, Don Latí.</text:p>
        <text:p text:style-name="P4">DON LATINO: ¡El Genio brilla con luz propia!</text:p>
        <text:p text:style-name="P4">¿Que no, Pollo?</text:p>
        <text:p text:style-name="P4">EL POLLO: Que sí, Don Latino.</text:p>
        <text:p text:style-name="P4">DON LATINO: ¡Yo he tomado sobre mis hombros</text:p>
        <text:p text:style-name="P4">publicar sus escritos! ¡La honrosa tarea! ¡Soy su</text:p>
        <text:p text:style-name="P4">fideicomisario! Nos lega una novela social que</text:p>
        <text:p text:style-name="P3"><text:span text:style-name="T2">está a la altura de </text:span><text:span text:style-name="T1">Los Miserables</text:span><text:span text:style-name="T2">. ¡Soy su</text:span></text:p>
        <text:p text:style-name="P4">fideicomisario! Y el producto íntegro de todas las</text:p>
        <text:p text:style-name="P4">obras, para la familia. ¡Y no me importa</text:p>
        <text:p text:style-name="P4">arruinarme publicándolas! ¡Son deberes de la</text:p>
        <text:p text:style-name="P4">amistad! ¡Semejante al nocturno peregrino, mi</text:p>
        <text:p text:style-name="P4">esperanza inmortal no mira al suelo! ¡Señores, ni</text:p>
        <text:p text:style-name="P4">una representación de la Docta Casa! ¡Eso, sí,</text:p>
        <text:p text:style-name="P4">los cuatro amigos, cuatro personalidades! El</text:p>
        <text:p text:style-name="P4">Ministro de la Gobernación, Bradomín, Rubén y</text:p>
        <text:p text:style-name="P4">este ciudadano. ¿Que no, Pollo?</text:p>
        <text:p text:style-name="P4">EL POLLO: Por mí, ya puede usted contar que</text:p>
        <text:p text:style-name="P4">estuvo la Infanta.</text:p>
        <text:p text:style-name="P4">PICA LAGARTOS: Me parece mucho decir que</text:p>
        <text:p text:style-name="P4">se halló la política representada en el entierro de</text:p>
        <text:p text:style-name="P4">Don Max. Y si usted lo divulga, hasta podrá tener</text:p>
        <text:p text:style-name="P4">para usted malas resultas.</text:p>
        <text:p text:style-name="P4">DON LATINO: ¡Yo no miento! ¡Estuvo en el</text:p>
        <text:p text:style-name="P4">cementerio el Ministro de la Gobernanción! ¡Nos</text:p>
        <text:p text:style-name="P4">hemos saludado!</text:p>
        <text:p text:style-name="P4">EL CHICO DE LA TABERNA: ¡Sería Fantomas!</text:p>
        <text:p text:style-name="P4">DON LATINO: Calla tú, mamarracho. ¡Don</text:p>
        <text:p text:style-name="P4">Antonio Maura estuvo a dar el pésame en la casa</text:p>
        <text:p text:style-name="P4">del Gallo!</text:p>
        <text:p text:style-name="P4">EL POLLO: José Gómez, Gallito, era un astro, y</text:p>
        <text:p text:style-name="P4">murió en la plaza, toreando muy requetebién,</text:p>
        <text:p text:style-name="P4">porque ha sido el rey de la tauromaquia.</text:p>
        <text:p text:style-name="P4">PICA LAGARTOS: ¿Y Terremoto, u séase Juan</text:p>
        <text:p text:style-name="P4">Belmonte?</text:p>
        <text:p text:style-name="P4">EL POLLO: ¡Un intelectual!</text:p>
        <text:p text:style-name="P4">DON LATINO: Niño, otra ronda. ¡Hoy es el día</text:p>
        <text:p text:style-name="P4">más triste de mi vida! ¡Perdí un amigo fraternal y</text:p>
        <text:p text:style-name="P4">un maestro! Por eso bebo, Venancio.</text:p>
        <text:p text:style-name="P4">PICA LAGARTOS: ¡Que ya sube una barbaridad</text:p>
        <text:p text:style-name="P4">la cuenta, Don Latí! Tantéese usted, a ver el</text:p>
        <text:p text:style-name="P4">dinero que tiene. ¡No sea caso!</text:p>
        <text:p text:style-name="P4">DON LATINO: Tengo dinero para comprarte a ti,</text:p>
        <text:p text:style-name="P4">con tu tabernáculo.</text:p>
        <text:p text:style-name="P2">Saca de las profundidades del carrik un manojo</text:p>
        <text:p text:style-name="P2">de billetes y lo arroja sobre el mostrador, bajo la</text:p>
        <text:p text:style-name="P2">mirada torcida del chulo y el gesto atónito de</text:p>
        <text:p text:style-name="P2">Venancio. EL CHICO DE LA TABERNA se</text:p>
        <text:p text:style-name="P2">agacha por alcanzar entre las zancas barrosas</text:p>
        <text:p text:style-name="P2">del curda un billete revolante. La Niña PISABIEN,</text:p>
        <text:p text:style-name="P2">amurriada en un rincón de la tasca, se</text:p>
        <text:p text:style-name="P2">retira el pañuelo de la frente, y espabilándose</text:p>
        <text:p text:style-name="P3"><text:span text:style-name="T1">fisga hacia el mostrador</text:span><text:span text:style-name="T2">.</text:span></text:p>
        <text:p text:style-name="P4">EL CHICO DE LA TABERNA: ¿Ha heredado</text:p>
        <text:p text:style-name="P4">usted, Don Latí?</text:p>
        <text:p text:style-name="P4">DON LATINO: Me debían unas pocas pesetas, y</text:p>
        <text:p text:style-name="P4">me las han pagado.</text:p>
        <text:p text:style-name="P4">PICA LAGARTOS: No son unas pocas.</text:p>
        <text:p text:style-name="P4">LA PISA-BIEN: ¡Diez mil del ala!</text:p>
        <text:p text:style-name="P4">DON LATINO: ¿Te deben algo?</text:p>
        <text:p text:style-name="P4">LA PISA-BIEN: ¡Naturaca! Usted ha cobrado un</text:p>
        <text:p text:style-name="P4">déci m-o que yo he vendido.</text:p>
        <text:p text:style-name="P4">DON LATINO: No es verdad.</text:p>
        <text:p text:style-name="P4">LA PISA-BIEN: El 5775.</text:p>
        <text:p text:style-name="P4">EL CHICO DE LA TABERNA: ¡Ese mismo</text:p>
        <text:p text:style-name="P4">número llevaba Don Max!</text:p>
        <text:p text:style-name="P4">LA PISA-BIEN: A fin de cuentas no lo quiso, y se</text:p>
        <text:p text:style-name="P4">lo llevó Don Latí. Y el tío roña aún no ha sido</text:p>
        <text:p text:style-name="P4">para darme la propi.</text:p>
        <text:p text:style-name="P4">DON LATINO: ¡Se me había olvidado!</text:p>
        <text:p text:style-name="P4">LA PISA-BIEN: Mala memoria que usted se</text:p>
        <text:p text:style-name="P4">gasta.</text:p>
        <text:p text:style-name="P4">DON LATINO: Te la daré.</text:p>
        <text:p text:style-name="P4">LA PISA-BIEN: Usted verá lo que hace.</text:p>
        <text:p text:style-name="P4">DON LATINO: Confía en mi generosidad</text:p>
        <text:p text:style-name="P4">ilimitada.</text:p>
        <text:p text:style-name="P2">EL CHICO DE LA TABERNA se desliza tras el</text:p>
        <text:p text:style-name="P2">patrón, y a hurto, con una seña disimulada, le tira</text:p>
        <text:p text:style-name="P2">del mandil. PICA LAGARTOS echa la llave al</text:p>
        <text:p text:style-name="P2">cajón y se junta con el chaval en la oscuridad</text:p>
        <text:p text:style-name="P2">donde están amontonadas las corambres. Hablan</text:p>
        <text:p text:style-name="P2">expresivos y secretos, pero atentos al mostrador</text:p>
        <text:p text:style-name="P2">con el ojo y la oreja. LA PISA-BiEN le guiña a</text:p>
        <text:p text:style-name="P2">DON LATINO.</text:p>
        <text:p text:style-name="P4">LA PISA-BIEN: Don Latí, ¡me dotará usted con</text:p>
        <text:p text:style-name="P4">esas diez mil del ala!</text:p>
        <text:p text:style-name="P4">DON LATINO: Te pondré piso.</text:p>
        <text:p text:style-name="P4">LA PISA-BIEN: ¡Olé los hombres!</text:p>
        <text:p text:style-name="P4">DON LATINO: Crispín, hijo mío, una copa de</text:p>
        <text:p text:style-name="P4">anisete a esta madama.</text:p>
        <text:p text:style-name="P4">EL CHICO DE LA TABERNA: ¡Va, Don Latí!</text:p>
        <text:p text:style-name="P4">DON LATINO: ¿Te estás confesando?</text:p>
        <text:p text:style-name="P4">LA PISA-BIEN: Don Latí, ¡está usted la mar de</text:p>
        <text:p text:style-name="P4">simpático! ¡Es usted un flamenco! ¡Amos, deje de</text:p>
        <text:p text:style-name="P4">pellizcarme!</text:p>
        <text:p text:style-name="P4">EL POLLO: Don Latino, pupila, que le hacen</text:p>
        <text:p text:style-name="P4">guiños a esos capitales.</text:p>
        <text:p text:style-name="P4">LA PISA-BIEN: ¡Si llevábamos el décimo por</text:p>
        <text:p text:style-name="P4">mitad! Don Latí una cincuenta, y esta servidora</text:p>
        <text:p text:style-name="P4">de ustedes, seis reales.</text:p>
        <text:p text:style-name="P4">DON LATINO: ¡Es un atraco, Enriqueta!</text:p>
        <text:p text:style-name="P4">LA PISA-BIEN: ¡Deje usted las espantás para el</text:p>
        <text:p text:style-name="P4">calvorota! ¡Vuelta a pellizcarme! ¡Parece usted un</text:p>
        <text:p text:style-name="P4">chivo loco!</text:p>
        <text:p text:style-name="P4">EL POLLO: No le conviene a usted esa gachí.</text:p>
        <text:p text:style-name="P4">LA PISA-BIEN: En una semana lo enterraba.</text:p>
        <text:p text:style-name="P4">DON LATINO: Ya se vería.</text:p>
        <text:p text:style-name="P4">EL POLLO: A usted le conviene una mujer con</text:p>
        <text:p text:style-name="P4">los calores extinguidos.</text:p>
        <text:p text:style-name="P4">LA PISA-BIEN: A usted le conviene mi mamá.</text:p>
        <text:p text:style-name="P4">Pero mi mamá es una viuda decente, y para</text:p>
        <text:p text:style-name="P4">sacar algo, hay que llevarla a la calle de la Pasa.</text:p>
        <text:p text:style-name="P4">DON LATINO: Yo soy un apóstol del amor libre.</text:p>
        <text:p text:style-name="P4">LA PISA-BIEN: Usted se ajunta con mi mamá y</text:p>
        <text:p text:style-name="P4">conmigo, para ser el caballero formal que se</text:p>
        <text:p text:style-name="P3"><text:span text:style-name="T2">anuncia en </text:span><text:span text:style-name="T1">La Corres</text:span><text:span text:style-name="T2">. Precisamente se cansó de</text:span></text:p>
        <text:p text:style-name="P4">dar la pelma un huésped que teníamos, y dejó</text:p>
        <text:p text:style-name="P4">una alcoba, para usted la propia. ¿Adónde va</text:p>
        <text:p text:style-name="P4">usted, Don Latí?</text:p>
        <text:p text:style-name="P4">DON LATINO: A cambiar el agua de las</text:p>
        <text:p text:style-name="P4">aceitunas. Vuelvo. No te apures, rica. Espérame.</text:p>
        <text:p text:style-name="P4">LA PISA-BIEN: Don Latí, soy una mujer celosa.</text:p>
        <text:p text:style-name="P4">Yo le acompaño.</text:p>
        <text:p text:style-name="P2">PICA LAGARTOS deja los secretos con el</text:p>
        <text:p text:style-name="P2">chaval, y en dos trancos cruza el vano de la</text:p>
        <text:p text:style-name="P2">tasca. Por el cuello del carrik detiene al curda en</text:p>
        <text:p text:style-name="P2">el umbral de la puerta. DON LATINO guiña el ojo,</text:p>
        <text:p text:style-name="P2">tuerce la jeta, y desmaya los brazos haciendo el</text:p>
        <text:p text:style-name="P2">pelele.</text:p>
        <text:p text:style-name="P4">DON LATINO: ¡No seas vándalo!</text:p>
        <text:p text:style-name="P4">PICA LAGARTOS: Tenemos que hablar. Aquí el</text:p>
        <text:p text:style-name="P4">difunto ha dejado una pella que pasa de tres mil</text:p>
        <text:p text:style-name="P4">reales -ya se verán las cuentas- y considero que</text:p>
        <text:p text:style-name="P4">debe usted abonarla.</text:p>
        <text:p text:style-name="P4">DON LATINO: ¿Por qué razón?</text:p>
        <text:p text:style-name="P4">PICA LAGARTOS: Porque es usted un vivales, y</text:p>
        <text:p text:style-name="P4">no hablemos más.</text:p>
        <text:p text:style-name="P2">EL POLLO DEL PAY-PAY se acerca ondulante. A</text:p>
        <text:p text:style-name="P2">intento deja ver que está empalmado, tose y se</text:p>
        <text:p text:style-name="P2">rasca ladeando la gorra. ENRIQUETA tercia el</text:p>
        <text:p text:style-name="P2">mantón y ocultamente abre una navajilla.</text:p>
        <text:p text:style-name="P4">EL POLLO: Aquí todos estamos con la pupila</text:p>
        <text:p text:style-name="P4">dilatada, y tenemos opción a darle un vistazo a</text:p>
        <text:p text:style-name="P4">ese kilo de billetaje.</text:p>
        <text:p text:style-name="P4">LA PISA-BIEN: Don Latí se va a la calle de</text:p>
        <text:p text:style-name="P4">ganchete con mangue.</text:p>
        <text:p text:style-name="P4">EL POLLO: ¡Fantasía!</text:p>
        <text:p text:style-name="P4">PICA LAGARTOS: Tú, pelmazo, guarda la</text:p>
        <text:p text:style-name="P4">herramienta y no busques camorra.</text:p>
        <text:p text:style-name="P4">EL POLLO: ¡Don Latí, usted ha dado un golpe en</text:p>
        <text:p text:style-name="P4">el Banco!</text:p>
        <text:p text:style-name="P4">DON LATINO: Naturalmente.</text:p>
        <text:p text:style-name="P4">LA PISA-BIEN: ¡Que te frían un huevo, Nicanor!</text:p>
        <text:p text:style-name="P4">A Don Latí le ha caído la lotería en un décimo del</text:p>
        <text:p text:style-name="P4">5775. ¡Yo se lo he vendido!</text:p>
        <text:p text:style-name="P4">PICA LAGARTOS: El muchacho y un servidor lo</text:p>
        <text:p text:style-name="P4">hemos presenciado. ¿Es verdad, muchacho?</text:p>
        <text:p text:style-name="P4">EL CHICO DE LA TABERNA: ¡Así es!</text:p>
        <text:p text:style-name="P4">EL POLLO: ¡Miau!</text:p>
        <text:p text:style-name="P2">PACONA, una vieja que hace celestinazgo y</text:p>
        <text:p text:style-name="P2">vende periódicos, entra en la taberna con su</text:p>
        <text:p text:style-name="P2">hatillo de papel impreso, y deja sobre el</text:p>
        <text:p text:style-name="P2">mostrador un número de El Heraldo. Sale como</text:p>
        <text:p text:style-name="P2">entró, fisgona y callada. Solamente en la puerta,</text:p>
        <text:p text:style-name="P2">mirando a las estrellas, vuelve a gritar su pregón.</text:p>
        <text:p text:style-name="P3"><text:span text:style-name="T2">LA PERIODISTA: ¡</text:span><text:span text:style-name="T1">Heraldo de Madrid</text:span><text:span text:style-name="T2">! ¡</text:span><text:span text:style-name="T1">Corres</text:span><text:span text:style-name="T2">!</text:span></text:p>
        <text:p text:style-name="P3"><text:span text:style-name="T2">¡</text:span><text:span text:style-name="T1">Heraldo</text:span><text:span text:style-name="T2">! ¡Muerte misteriosa de dos señoras en</text:span></text:p>
        <text:p text:style-name="P3"><text:span text:style-name="T2">la calle de Bastardillos! ¡</text:span><text:span text:style-name="T1">Corres</text:span><text:span text:style-name="T2">! ¡</text:span><text:span text:style-name="T1">Heraldo</text:span><text:span text:style-name="T2">!</text:span></text:p>
        <text:p text:style-name="P2">DON LATINO rompe el grupo y se acerca al</text:p>
        <text:p text:style-name="P2">mostrador, huraño y enigmático. En el círculo</text:p>
        <text:p text:style-name="P2">luminoso de la lámpara, con el periódico abierto a</text:p>
        <text:p text:style-name="P2">dos manos, tartamudea la lectura de los títulos</text:p>
        <text:p text:style-name="P2">con que adereza el reportero el suceso de la calle</text:p>
        <text:p text:style-name="P2">de Bastardillos. Y le miran los otros con</text:p>
        <text:p text:style-name="P2">extrañeza burlona, como a un viejo chiflado.</text:p>
        <text:p text:style-name="P4">LECTURA DE DON LATINO: El tufo de un</text:p>
        <text:p text:style-name="P4">brasero. Dos señoras asfixiadas. Lo que dice una</text:p>
        <text:p text:style-name="P4">vecina. Doña Vicenta no sabe nada. ¿Crimen o</text:p>
        <text:p text:style-name="P4">suicidio? ¡Misterio!</text:p>
        <text:p text:style-name="P4">EL CHICO DE LA TABERNA: Mire usted si el</text:p>
        <text:p text:style-name="P4">papel trae los nombres de las gachís, Don Latí.</text:p>
        <text:p text:style-name="P4">DON LATINO: Voy a verlo.</text:p>
        <text:p text:style-name="P4">EL POLLO: ¡No se cargue usted la cabezota, tío</text:p>
        <text:p text:style-name="P4">lila!</text:p>
        <text:p text:style-name="P4">LA PISA-BIEN: Don Latí, vámonos.</text:p>
        <text:p text:style-name="P4">EL CHICO DE LA TABERNA: ¡Aventuro que esas</text:p>
        <text:p text:style-name="P4">dos sujetas son la esposa y la hija de Don</text:p>
        <text:p text:style-name="P4">Máximo!</text:p>
        <text:p text:style-name="P4">DON LATINO: ¡Absurdo! ¿Por qué habían de</text:p>
        <text:p text:style-name="P4">matarse?</text:p>
        <text:p text:style-name="P4">PICA LAGARTOS: ¡Pasaban muchas fatigas!</text:p>
        <text:p text:style-name="P4">DON LATINO: Estaban acostumbradas.</text:p>
        <text:p text:style-name="P4">Solamente tendría una explicación. ¡El dolor por</text:p>
        <text:p text:style-name="P4">la pérdida de aquel astro!</text:p>
        <text:p text:style-name="P4">PICA LAGARTOS: Ahora usted hubiera podido</text:p>
        <text:p text:style-name="P4">socorrerlas.</text:p>
        <text:p text:style-name="P4">DON LATINO: ¡Naturalmente! ¡Y con el corazón</text:p>
        <text:p text:style-name="P4">que yo tengo, Venancio!</text:p>
        <text:p text:style-name="P4">PICA LAGARTOS: ¡El mundo es una</text:p>
        <text:p text:style-name="P4">controversia!</text:p>
        <text:p text:style-name="P4">DON LATINO: ¡Un esperpento!</text:p>
        <text:p text:style-name="P4">EL BORRACHO: ¡Cráneo previlegiado!</text:p>
        <text:p text:style-name="Standard"/>
      </text:section>
      <text:section text:style-name="Sect2" text:name="Sección2">
        <text:p text:style-name="Standard"/>
        <text:p text:style-name="Standard">Lectura de 4º da E.S.O. 2º Avaliación.</text:p>
        <text:p text:style-name="Standard">Responde a las siguientes cuestiones:</text:p>
      </text:section>
      <text:section text:style-name="Sect3" text:name="Sección3">
        <text:list text:style-name="WW8Num1">
          <text:list-item>
            <text:p text:style-name="P7">¿Cómo definirías al personaje de Don Latino de Hispalis?</text:p>
          </text:list-item>
          <text:list-item>
            <text:p text:style-name="P7">En la cárcel Max Estrella conoce a un preso catalán, este personaje está relacionado con la llamada “semana trágica de Barcelona”. Investiga de qué se trataba y cuáles fueron los hechos que desencadenaron esa “semana trágica”.</text:p>
          </text:list-item>
          <text:list-item>
            <text:p text:style-name="P7">En la obra se hace referencia a un “coro de modernistas” y a un escritor muy importante de este movimiento. ¿Quién era este escritor y qué era el modernismo?</text:p>
          </text:list-item>
          <text:list-item>
            <text:p text:style-name="P7">En la obra hay referencias a un alto cargo del gobierno que en otro tiempo había sido amigo de Max Estrella. ¿Cómo retrata Valle-Inclán a este político?</text:p>
          </text:list-item>
          <text:list-item>
            <text:p text:style-name="P7">Luces de Bohemia termina con una paradoja relacionada con un billete de lotería. Explícala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personal</meta:initial-creator>
    <meta:creation-date>2012-02-08T10:03:00</meta:creation-date>
    <dc:creator>personal</dc:creator>
    <dc:date>2012-02-08T10:03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5" meta:paragraph-count="3132" meta:word-count="19696" meta:character-count="113105"/>
  </office:meta>
</office:document-meta>
</file>