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PrimaSans BT" svg:font-family="''PrimaSans BT', Verdana,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color="#ff0000" style:font-name="'PrimaSans BT"/>
    </style:style>
    <style:style style:name="T2" style:family="text">
      <style:text-properties fo:color="#ff0000" style:font-name="'PrimaSans BT" fo:font-size="16pt"/>
    </style:style>
    <style:style style:name="T3" style:family="text">
      <style:text-properties fo:color="#ff0000" style:font-name="'PrimaSans BT" fo:font-size="16pt" fo:font-weight="bold"/>
    </style:style>
    <style:style style:name="T4" style:family="text">
      <style:text-properties fo:color="#ff0000" style:font-name="'PrimaSans BT" fo:font-size="11pt"/>
    </style:style>
    <style:style style:name="T5" style:family="text">
      <style:text-properties fo:color="#008000" style:font-name="'PrimaSans BT"/>
    </style:style>
    <style:style style:name="T6" style:family="text">
      <style:text-properties fo:color="#008000" style:font-name="'PrimaSans BT" fo:font-size="22pt" fo:font-weight="bold"/>
    </style:style>
    <style:style style:name="T7" style:family="text">
      <style:text-properties fo:color="#008000" style:font-name="'PrimaSans BT" fo:font-size="16pt" fo:font-weight="bold"/>
    </style:style>
    <style:style style:name="T8" style:family="text">
      <style:text-properties style:font-name="'PrimaSans BT"/>
    </style:style>
    <style:style style:name="T9" style:family="text">
      <style:text-properties style:font-name="'PrimaSans BT" fo:font-size="16pt"/>
    </style:style>
    <style:style style:name="T10" style:family="text">
      <style:text-properties style:font-name="'PrimaSans BT" fo:font-size="16pt" fo:language="es" fo:country="AR"/>
    </style:style>
    <style:style style:name="T11" style:family="text">
      <style:text-properties style:font-name="'PrimaSans BT" fo:font-size="16pt" fo:language="es" fo:country="AR" fo:font-style="italic"/>
    </style:style>
    <style:style style:name="T12" style:family="text">
      <style:text-properties style:font-name="'PrimaSans BT" fo:font-size="16pt" fo:language="es" fo:country="AR" style:text-underline-style="solid" style:text-underline-width="auto" style:text-underline-color="font-color"/>
    </style:style>
    <style:style style:name="T13" style:family="text">
      <style:text-properties style:font-name="'PrimaSans BT" fo:font-size="16pt" fo:language="es" fo:country="AR" style:text-underline-style="solid" style:text-underline-width="auto" style:text-underline-color="font-color" fo:font-weight="bold"/>
    </style:style>
    <style:style style:name="T14" style:family="text">
      <style:text-properties style:font-name="'PrimaSans BT" fo:font-size="16pt" fo:language="es" fo:country="AR" fo:font-weight="bold"/>
    </style:style>
    <style:style style:name="T15" style:family="text">
      <style:text-properties style:font-name="'PrimaSans BT" fo:font-size="16pt" fo:font-weight="bold"/>
    </style:style>
    <style:style style:name="T16" style:family="text">
      <style:text-properties style:font-name="'PrimaSans BT" fo:font-size="16pt" style:text-underline-style="solid" style:text-underline-width="auto" style:text-underline-color="font-color"/>
    </style:style>
    <style:style style:name="T17" style:family="text">
      <style:text-properties style:font-name="'PrimaSans BT" fo:font-size="11pt"/>
    </style:style>
    <style:style style:name="T18" style:family="text">
      <style:text-properties style:font-name="'PrimaSans BT" fo:font-size="11pt" fo:language="es" fo:country="AR"/>
    </style:style>
    <style:style style:name="T19" style:family="text">
      <style:text-properties style:font-name="'PrimaSans BT" fo:font-size="11pt" fo:font-weight="bold"/>
    </style:style>
    <style:style style:name="T20" style:family="text">
      <style:text-properties style:font-name="'PrimaSans BT" fo:font-size="22pt"/>
    </style:style>
    <style:style style:name="T21" style:family="text">
      <style:text-properties style:font-name="'PrimaSans BT" fo:font-size="22pt" fo:font-weight="bold"/>
    </style:style>
    <style:style style:name="T22" style:family="text">
      <style:text-properties style:font-name="'PrimaSans BT" fo:font-size="18pt"/>
    </style:style>
    <style:style style:name="T23" style:family="text">
      <style:text-properties style:font-name="'PrimaSans BT" fo:font-size="18pt" fo:font-weight="bold"/>
    </style:style>
    <style:style style:name="T24" style:family="text">
      <style:text-properties style:font-name="'PrimaSans BT"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pan text:style-name="T11">Leopoldo Abadía</text:span><text:span text:style-name="T8"> </text:span><text:span text:style-name="T10">(Zaragoza, 1933) es un profesor y escritor español conocido por su análisis de la crisis económica actual.</text:span><text:span text:style-name="T17"><text:line-break/></text:span><text:span text:style-name="T10"><text:line-break/>Leopoldo Abadía (autor de " La crisis Ninja ") dice en su artículo:</text:span><text:span text:style-name="T8"> </text:span><text:span text:style-name="T18"><text:line-break/></text:span><text:span text:style-name="T10"><text:line-break/>Me escribe un amigo diciendo que </text:span><text:span text:style-name="T12">está muy preocupado por el futuro </text:span><text:span text:style-name="T13">de sus nietos</text:span><text:span text:style-name="T14">.</text:span><text:span text:style-name="T10"> <text:line-break/></text:span><text:span text:style-name="T9">Que no sabe qué hacer: si dejarles herencia para que estudien o gastarse el dinero con su mujer y que "Dios les coja confesados". </text:span><text:span text:style-name="T17"><text:line-break/></text:span><text:span text:style-name="T9"><text:line-break/>En muchas de mis</text:span><text:span text:style-name="T8"> </text:span><text:span text:style-name="T9">conferencias, se levantaba</text:span><text:span text:style-name="T8">  </text:span><text:span text:style-name="T9">alguna señora y decía</text:span><text:span text:style-name="T8"> </text:span><text:span text:style-name="T9">esa frase que me a mí me hace tanta gracia: </text:span><text:span text:style-name="T2">"qué mundo les vamos a dejar a nuestros hijos?"</text:span><text:span text:style-name="T9"> </text:span><text:span text:style-name="T17"><text:line-break/></text:span><text:span text:style-name="T9">Ahora, como me ven mayor y ven que mis hijos ya están crecidos y que se manejan bien por el mundo, me suelen decir </text:span><text:span text:style-name="T2">"qué mundo les vamos a dejar a nuestros nietos?"</text:span><text:span text:style-name="T17"><text:line-break/></text:span><text:span text:style-name="T9">Yo suelo tener una contestación, de la que cada vez estoy más convencido: <text:line-break/></text:span><text:span text:style-name="T21">"y a mí, qué me importa?!"</text:span><text:span text:style-name="T8"> </text:span><text:span text:style-name="T9"><text:line-break/>Quizá suena un poco mal, pero es que, realmente, me importa muy poco.</text:span><text:span text:style-name="T17"><text:line-break/></text:span><text:span text:style-name="T9">Yo era hijo único. Ahora, cuando me reuno con los otros 64 miembros de mi familia directa, pienso lo que dirían mis padres, si me vieran, porque de 1 a 65 hay mucha gente. Por lo menos, 64. </text:span><text:span text:style-name="T17"><text:line-break/></text:span><text:span text:style-name="T15">Mis padres fueron un modelo para mí</text:span><text:span text:style-name="T9">. Se preocuparon mucho por mis cosas, me animaron a estudiar fuera de casa </text:span><text:span text:style-name="T15">(cosa fundamental, de la que hablaré otro día, que te ayuda a quitarte la boina y a descubrir que hay otros mundos fuera de tu pueblo, de tu calle y de tu piso)</text:span><text:span text:style-name="T9">, se volcaron para que fuera feliz. </text:span><text:span text:style-name="T17"><text:line-break/></text:span><text:span text:style-name="T6">Y me exigieron mucho.</text:span><text:span text:style-name="T17"><text:line-break/></text:span><text:span text:style-name="T9">Pero qué mundo me dejaron? Pues mirad, me dejaron:</text:span><text:span text:style-name="T17"><text:line-break/></text:span><text:soft-page-break/><text:span text:style-name="T9">1. La guerra civil española </text:span><text:span text:style-name="T17"><text:line-break/></text:span><text:span text:style-name="T9">2. La segunda guerra mundial </text:span><text:span text:style-name="T17"><text:line-break/></text:span><text:span text:style-name="T9">3. Las dos bombas atómicas </text:span><text:span text:style-name="T17"><text:line-break/></text:span><text:span text:style-name="T9">4. Corea </text:span><text:span text:style-name="T17"><text:line-break/></text:span><text:span text:style-name="T9">5. Vietnam </text:span><text:span text:style-name="T17"><text:line-break/></text:span><text:span text:style-name="T9">6. Los Balcanes </text:span><text:span text:style-name="T17"><text:line-break/></text:span><text:span text:style-name="T9">7. Afganistán </text:span><text:span text:style-name="T17"><text:line-break/></text:span><text:span text:style-name="T9">8. Irak </text:span><text:span text:style-name="T17"><text:line-break/></text:span><text:span text:style-name="T9">9. Internet </text:span><text:span text:style-name="T17"><text:line-break/></text:span><text:span text:style-name="T9">10. La globalización</text:span><text:span text:style-name="T17"><text:line-break/></text:span><text:span text:style-name="T9">Y no sigo, porque ésta es la lista que me ha salido de un tirón, sin pensar. Si pienso un poco, escribo un libro. <text:line-break/></text:span><text:span text:style-name="T15">Vosotros creéis que mis padres pensaban en el mundo que me iban a dejar? Si no se lo podían imaginar!</text:span><text:span text:style-name="T19"><text:line-break/></text:span><text:span text:style-name="T16">Lo que sí hicieron fue </text:span><text:span text:style-name="T6">intentar darme una muy buena formación</text:span><text:span text:style-name="T20">.</text:span><text:span text:style-name="T17"><text:line-break/></text:span><text:span text:style-name="T20">Si no la adquirí, fue culpa mía.</text:span><text:span text:style-name="T17"><text:line-break/></text:span><text:span text:style-name="T9">Eso es lo que yo quiero dejar a mis hijos, porque si me pongo a pensar en lo que va a pasar en el futuro, me entrará la depre y además, no servirá para nada, porque no les ayudaré en lo más mínimo.</text:span><text:span text:style-name="T17"><text:line-break/></text:span><text:span text:style-name="T7">A mí me gustaría que mis hijos y los hijos de ese señor que me ha escrito y los tuyos y los de los demás, fuesen gente responsable, sana, de mirada limpia, honrados, no murmuradores, sinceros, leales.</text:span><text:span text:style-name="T5"> </text:span><text:span text:style-name="T17"><text:line-break/></text:span><text:span text:style-name="T7">Lo que por ahí se llama "buena gente".</text:span><text:span text:style-name="T17"><text:line-break/></text:span><text:span text:style-name="T9">Porque </text:span><text:span text:style-name="T15">si son buena gente harán un mundo bueno</text:span><text:span text:style-name="T9">.</text:span><text:span text:style-name="T17"><text:line-break/></text:span><text:span text:style-name="T9">Por tanto, </text:span><text:span text:style-name="T22">menos preocuparse por los hijos y más darles una buena formación</text:span><text:span text:style-name="T9">: <text:line-break/>que sepan distinguir el bien del mal, <text:line-break/>que no digan que todo vale, <text:line-break/>que piensen en los demás, <text:line-break/>que sean generosos. . . <text:line-break/>En estos puntos suspensivos podéis poner todas las cosas </text:span><text:soft-page-break/><text:span text:style-name="T9">buenas que se os ocurran.</text:span><text:span text:style-name="T8"> </text:span><text:span text:style-name="T17"><text:line-break/></text:span><text:span text:style-name="T9">Al acabar una conferencia la semana pasada, se me acercó una señora joven con dos hijos pequeños. Como también aquel día me habían preguntado lo del mundo que les vamos a dejar a nuestros hijos, ella me dijo que le preocupaba mucho </text:span><text:span text:style-name="T15">qué hijos íbamos a dejar a este mundo. </text:span><text:span text:style-name="T17"><text:line-break/></text:span><text:span text:style-name="T9">A la señora joven le sobraba sabiduría, y me hizo pensar.</text:span><text:span text:style-name="T23">Y volví a darme cuenta de la importancia de los padres</text:span><text:span text:style-name="T9">. </text:span><text:span text:style-name="T2">Porque es fácil eso de pensar en el mundo, en el futuro, en lo mal que está todo, pero mientras los padres no se den cuenta de que los hijos son cosa suya y de que si salen bien, la responsabilidad es un 97% suya y si salen mal, también, no arreglaremos las cosas.</text:span><text:span text:style-name="T1"> </text:span><text:span text:style-name="T4"><text:line-break/></text:span><text:span text:style-name="T9">Y el Gobierno y las Autonomías se agotarán haciendo Planes de Educación, quitando la asignatura de Filosofía y volviéndola a poner, añadiendo la asignatura de Historia de mi pueblo (por aquello de pensar en grande) o quitándola, diciendo que hay que saber inglés y todas estas cosas. </text:span><text:span text:style-name="T17"><text:line-break/></text:span><text:span text:style-name="T16">Pero lo fundamental es lo otro:</text:span><text:span text:style-name="T8"> </text:span><text:span text:style-name="T15">los padres.</text:span><text:span text:style-name="T9"> </text:span><text:span text:style-name="T17"><text:line-break/></text:span><text:span text:style-name="T9">Ya sé que todos tienen mucho trabajo, <text:line-break/>que las cosas ya no son como antes, <text:line-break/>que el padre y la madre llegan cansados a casa, <text:line-break/>que mientras llegan, los hijos ven la tele basura, que lo de la libertad es lo que se lleva, que la autoridad de los padres es cosa del siglo pasado. <text:line-break/></text:span><text:span text:style-name="T17"><text:line-break/></text:span><text:span text:style-name="T9">Lo sé todo. </text:span><text:span text:style-name="T15">TODO. </text:span><text:span text:style-name="T9">Pero no vaya a ser que como lo sabemos todo, </text:span><text:span text:style-name="T3">no hagamos NADA.</text:span><text:span text:style-name="T8"> </text:span><text:span text:style-name="T17"><text:line-break/><text:line-break/></text:span><text:span text:style-name="T9">Leopoldo Abadía </text:span><text:span text:style-name="T2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rimaSans BT" svg:font-family="''PrimaSans BT', Verdana, sans-serif'"/>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1-12-14T13:05:17.82</meta:print-date>
    <dc:date>2011-12-19T10:44:00.39</dc:date>
    <meta:editing-duration>PT00H23M21S</meta:editing-duration>
    <meta:editing-cycles>2</meta:editing-cycles>
    <meta:generator>OpenOffice.org/3.0$Win32 OpenOffice.org_project/300m9$Build-9358</meta:generator>
    <meta:document-statistic meta:table-count="0" meta:image-count="0" meta:object-count="0" meta:page-count="3" meta:paragraph-count="1" meta:word-count="770" meta:character-count="4101"/>
  </office:meta>
</office:document-meta>
</file>