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5F70000007EBD59502F8400D2E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2.594cm"/>
    </style:style>
    <style:style style:name="Tabla1.B" style:family="table-column">
      <style:table-column-properties style:column-width="2.196cm"/>
    </style:style>
    <style:style style:name="Tabla1.C" style:family="table-column">
      <style:table-column-properties style:column-width="2.22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2" style:family="table">
      <style:table-properties style:width="5.9cm" table:align="left"/>
    </style:style>
    <style:style style:name="Tabla2.A" style:family="table-column">
      <style:table-column-properties style:column-width="5.9cm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 fo:break-before="page"/>
      <style:text-properties fo:font-weight="bold" officeooo:rsid="00833f4e" officeooo:paragraph-rsid="00833f4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833f4e" officeooo:paragraph-rsid="00833f4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833f4e" officeooo:paragraph-rsid="00833f4e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officeooo:rsid="00833f4e" officeooo:paragraph-rsid="00833f4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833f4e" officeooo:paragraph-rsid="00833f4e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officeooo:rsid="00833f4e" officeooo:paragraph-rsid="00833f4e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8522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>MODELO DE AUTORIZACIÓN DE RECOLLIDA DE ALUMNADO NO CENTRO</text:p>
      <text:p text:style-name="P3"/>
      <text:p text:style-name="P6">Alumnado menor de idade</text:p>
      <text:p text:style-name="P4"/>
      <text:p text:style-name="P4">Deberá entregarse en conserxería antes de saír, e asinar no documento de saída.</text:p>
      <text:p text:style-name="P4">Deberá xustificar as faltas ant<text:span text:style-name="T1">e</text:span> o titor/a, segundo o modelo.</text:p>
      <text:p text:style-name="P4"/>
      <text:p text:style-name="P4">Alumno/a <text:s text:c="105"/>Curso <text:s text:c="9"/>Grup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98084688544">
          <table:table-cell table:style-name="Tabla1.A1" office:value-type="string">
            <text:p text:style-name="P8"/>
            <text:p text:style-name="P8"/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</table:table>
      <text:p text:style-name="P4"/>
      <text:p text:style-name="P4"/>
      <text:p text:style-name="P6">PARA CUBRIR POLO PAI/NAI/TITOR/A LEGAL</text:p>
      <text:p text:style-name="P6"/>
      <text:p text:style-name="P6"/>
      <text:p text:style-name="P6">Don /dona..............................................................................................................................................</text:p>
      <text:p text:style-name="P6"/>
      <text:p text:style-name="P6">con DNI..............................</text:p>
      <text:p text:style-name="P6"/>
      <text:p text:style-name="P6">en calidade de pai/nai/titor/a legal,</text:p>
      <text:p text:style-name="P4"/>
      <text:p text:style-name="P4"/>
      <text:p text:style-name="P4">AUTORIZO A</text:p>
      <text:p text:style-name="P4"/>
      <text:p text:style-name="P6">Don/dona...............................................................................................................................................</text:p>
      <text:p text:style-name="P6"/>
      <text:p text:style-name="P6">con DNI................................</text:p>
      <text:p text:style-name="P4"/>
      <text:p text:style-name="P4">a que recolla no meu nome a meu fillo/a no centro, facéndose cargo del/dela ó longo do resto da xornada lectiva e eximindo ao centro de calquera responsabilidade na súa custodia a partir do momento da súa saída.</text:p>
      <text:p text:style-name="P4"/>
      <text:p text:style-name="P4"/>
      <text:p text:style-name="P4">Data na que se autoriza a saída:</text:p>
      <text:p text:style-name="P4"/>
      <table:table table:name="Tabla2" table:style-name="Tabla2">
        <table:table-column table:style-name="Tabla2.A"/>
        <table:table-row table:style-name="TableLine94198084394688">
          <table:table-cell table:style-name="Tabla2.A1" office:value-type="string">
            <text:p text:style-name="P8"/>
            <text:p text:style-name="P8"/>
            <text:p text:style-name="P8"/>
          </table:table-cell>
        </table:table-row>
      </table:table>
      <text:p text:style-name="P4"/>
      <text:p text:style-name="P4"><text:s/></text:p>
      <text:p text:style-name="P7">En Lugo, a............de.....................................de 202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Asinado: pai/nai/titor/a leg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loext:opacity="100%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0"><draw:image xlink:href="Pictures/10000000000005F70000007EBD59502F8400D2E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7-05T11:05:02.984000000</meta:creation-date>
    <dc:date>2023-07-18T10:59:27.852000000</dc:date>
    <meta:editing-duration>PT2H30M59S</meta:editing-duration>
    <meta:editing-cycles>85</meta:editing-cycles>
    <meta:generator>LibreOffice/7.0.4.2$Linux_X86_64 LibreOffice_project/00$Build-2</meta:generator>
    <meta:print-date>2023-07-18T10:56:58.041000000</meta:print-date>
    <meta:document-statistic meta:table-count="2" meta:image-count="1" meta:object-count="0" meta:page-count="1" meta:paragraph-count="17" meta:word-count="110" meta:character-count="1162" meta:non-whitespace-character-count="953"/>
  </office:meta>
</office:document-meta>
</file>