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21cm" fo:margin-left="-0.778cm" table:align="lef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4.048cm"/>
    </style:style>
    <style:style style:name="Tabla1.C" style:family="table-column">
      <style:table-column-properties style:column-width="7.17cm"/>
    </style:style>
    <style:style style:name="Tabla1.D" style:family="table-column">
      <style:table-column-properties style:column-width="4.0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style:min-row-height="2.055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48415"/>
    </style:style>
    <style:style style:name="P3" style:family="paragraph" style:parent-style-name="Standard">
      <style:paragraph-properties fo:text-align="center" style:justify-single-word="false"/>
      <style:text-properties fo:language="es" fo:country="ES" officeooo:paragraph-rsid="00848415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48415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48415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officeooo:paragraph-rsid="00848415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48415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8dade" officeooo:paragraph-rsid="0088dade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a3d26" officeooo:paragraph-rsid="008a3d26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style="italic" officeooo:paragraph-rsid="00848415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officeooo:paragraph-rsid="00848415" style:font-size-asian="12pt" style:font-style-asian="italic" style:font-style-complex="italic"/>
    </style:style>
    <style:style style:name="P12" style:family="paragraph" style:parent-style-name="Standard">
      <style:paragraph-properties style:snap-to-layout-grid="false"/>
      <style:text-properties fo:font-size="12pt" officeooo:paragraph-rsid="00848415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paragraph-rsid="00848415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88dade" officeooo:paragraph-rsid="0088dade" style:font-size-asian="12pt"/>
    </style:style>
    <style:style style:name="P15" style:family="paragraph" style:parent-style-name="Standard">
      <style:paragraph-properties style:snap-to-layout-grid="false"/>
      <style:text-properties fo:font-size="12pt" fo:language="fr" fo:country="FR" officeooo:paragraph-rsid="00848415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paragraph-rsid="00848415" style:font-size-asian="12pt"/>
    </style:style>
    <style:style style:name="P17" style:family="paragraph" style:parent-style-name="Standard">
      <style:paragraph-properties style:snap-to-layout-grid="false"/>
      <style:text-properties fo:font-size="12pt" fo:font-style="normal" officeooo:paragraph-rsid="00848415" style:font-size-asian="12pt" style:font-style-asian="normal" style:font-style-complex="normal"/>
    </style:style>
    <style:style style:name="P18" style:family="paragraph" style:parent-style-name="Standard">
      <style:paragraph-properties style:snap-to-layout-grid="false"/>
      <style:text-properties fo:font-size="12pt" fo:font-style="normal" officeooo:rsid="0088dade" officeooo:paragraph-rsid="0088dade" style:font-size-asian="12pt" style:font-style-asian="normal" style:font-style-complex="normal"/>
    </style:style>
    <style:style style:name="P19" style:family="paragraph" style:parent-style-name="Standard">
      <style:paragraph-properties style:snap-to-layout-grid="false"/>
      <style:text-properties fo:font-size="12pt" fo:font-style="normal" fo:font-weight="bold" officeooo:rsid="0088dade" officeooo:paragraph-rsid="0088dade" style:font-size-asian="12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style:snap-to-layout-grid="false"/>
      <style:text-properties fo:font-size="12pt" fo:font-style="normal" fo:font-weight="normal" officeooo:rsid="0088dade" officeooo:paragraph-rsid="0088dade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font-size="12pt" fo:language="en" fo:country="GB" officeooo:paragraph-rsid="00848415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language="es" fo:country="ES" fo:font-weight="bold" officeooo:paragraph-rsid="00848415" style:font-size-asian="10.5pt" style:font-weight-asian="bold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fo:font-size="9pt" fo:font-style="normal" fo:font-weight="bold" officeooo:paragraph-rsid="00848415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style:snap-to-layout-grid="false"/>
      <style:text-properties fo:font-size="9pt" fo:font-style="normal" fo:font-weight="bold" officeooo:rsid="0088dade" officeooo:paragraph-rsid="0088dade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officeooo:paragraph-rsid="00848415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officeooo:paragraph-rsid="00848415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848415"/>
    </style:style>
    <style:style style:name="P28" style:family="paragraph" style:parent-style-name="Standard">
      <style:paragraph-properties style:snap-to-layout-grid="false"/>
      <style:text-properties fo:color="#800000" fo:font-size="12pt" fo:font-weight="bold" officeooo:paragraph-rsid="00848415" style:font-size-asian="12pt" style:font-weight-asian="bold"/>
    </style:style>
    <style:style style:name="P29" style:family="paragraph" style:parent-style-name="Standard">
      <style:paragraph-properties style:snap-to-layout-grid="false"/>
      <style:text-properties fo:color="#800000" fo:font-size="12pt" fo:font-weight="bold" officeooo:rsid="0088dade" officeooo:paragraph-rsid="0088dade" style:font-size-asian="12pt" style:font-weight-asian="bold"/>
    </style:style>
    <style:style style:name="P30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48415" style:font-size-asian="18pt" style:font-weight-asian="bold" style:font-size-complex="18pt" style:font-weight-complex="bold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fr" fo:country="FR" fo:font-style="italic" style:font-size-asian="12pt" style:font-style-asian="italic"/>
    </style:style>
    <style:style style:name="T4" style:family="text">
      <style:text-properties fo:font-size="12pt" fo:language="fr" fo:country="F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en" fo:country="GB" fo:font-weight="bold" style:font-size-asian="12pt" style:font-weight-asian="bold"/>
    </style:style>
    <style:style style:name="T7" style:family="text">
      <style:text-properties fo:font-size="12pt" fo:language="en" fo:country="GB" style:font-size-asian="12pt"/>
    </style:style>
    <style:style style:name="T8" style:family="text">
      <style:text-properties fo:font-size="12pt" fo:language="en" fo:country="GB" fo:font-style="italic" style:font-size-asian="12pt" style:font-style-asian="italic"/>
    </style:style>
    <style:style style:name="T9" style:family="text">
      <style:text-properties officeooo:rsid="0085b7ba"/>
    </style:style>
    <style:style style:name="T10" style:family="text">
      <style:text-properties officeooo:rsid="0086d1a8"/>
    </style:style>
    <style:style style:name="T11" style:family="text">
      <style:text-properties officeooo:rsid="0087d2d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89213c"/>
    </style:style>
    <style:style style:name="T14" style:family="text">
      <style:text-properties officeooo:rsid="008a3d26"/>
    </style:style>
    <style:style style:name="T15" style:family="text">
      <style:text-properties officeooo:rsid="008c3e0c"/>
    </style:style>
    <style:style style:name="T16" style:family="text">
      <style:text-properties officeooo:rsid="008cc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URSO 202<text:span text:style-name="T11">3</text:span>-2<text:span text:style-name="T11">4</text:span></text:p>
      <text:p text:style-name="P22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Curso</text:p>
          </table:table-cell>
          <table:table-cell table:style-name="Tabla1.A1" office:value-type="string">
            <text:p text:style-name="P5">Área/Materia Ámbito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5">Lingua da Edición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Lingua Castelá e Literatura I</text:p>
          </table:table-cell>
          <table:table-cell table:style-name="Tabla1.A1" office:value-type="string">
            <text:p text:style-name="P10">Revuela. </text:p>
            <text:p text:style-name="P12">Ed. SM.</text:p>
            <text:p text:style-name="P12">ISBN: 978-84-1120 -213-8.</text:p>
            <text:p text:style-name="P12"/>
            <text:p text:style-name="P23">NOTA: <text:span text:style-name="T10">non </text:span>adquiri<text:span text:style-name="T10">r ata </text:span>consultar co profesorado en setembro.</text:p>
            <text:p text:style-name="P23"/>
          </table:table-cell>
          <table:table-cell table:style-name="Tabla1.D1" office:value-type="string">
            <text:p text:style-name="P13">Castelá</text:p>
          </table:table-cell>
        </table:table-row>
        <table:table-row table:style-name="Tabla1.1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Lingua Galega e Literatura I</text:p>
          </table:table-cell>
          <table:table-cell table:style-name="Tabla1.A3" office:value-type="string">
            <text:p text:style-name="P26"><text:span text:style-name="T1">Lingua e Literatura I</text:span><text:span text:style-name="T2">.</text:span></text:p>
            <text:p text:style-name="P12">Rodeira. Edebé.</text:p>
            <text:p text:style-name="P12">ISBN: 978-84-8349-754-8.</text:p>
            <text:p text:style-name="P12"/>
          </table:table-cell>
          <table:table-cell table:style-name="Tabla1.D3" office:value-type="string">
            <text:p text:style-name="P13">Galego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Xeografía e Historia</text:p>
          </table:table-cell>
          <table:table-cell table:style-name="Tabla1.A1" office:value-type="string">
            <text:p text:style-name="P15">A<text:span text:style-name="T9">lfeirán Rodríguez</text:span>, X. e R<text:span text:style-name="T9">omero</text:span> M<text:span text:style-name="T9">asiá</text:span>, A.</text:p>
            <text:p text:style-name="P26"><text:span text:style-name="T3">Historia do Mundo Contemporáneo</text:span><text:span text:style-name="T4">. CEG, Baía Edicións, 2022. </text:span></text:p>
            <text:p text:style-name="P26"><text:span text:style-name="T4">ISBN: </text:span><text:span text:style-name="T2">978-84-9995-401-1.</text:span></text:p>
            <text:p text:style-name="P12"/>
          </table:table-cell>
          <table:table-cell table:style-name="Tabla1.D1" office:value-type="string">
            <text:p text:style-name="P13">Galego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Matemáticas <text:span text:style-name="T14">I</text:span></text:p>
            <text:p text:style-name="P9">(BAC de Ciencias)</text:p>
          </table:table-cell>
          <table:table-cell table:style-name="Tabla1.A1" office:value-type="string">
            <text:p text:style-name="P10"><text:span text:style-name="T9">1º BAC. </text:span>Matemáticas. Construyendo mundos.</text:p>
            <text:p text:style-name="P12">Editorial Santillana, 2022. </text:p>
            <text:p text:style-name="P12">ISBN: 978-84-680-6731-5.</text:p>
            <text:p text:style-name="P12"/>
          </table:table-cell>
          <table:table-cell table:style-name="Tabla1.D1" office:value-type="string">
            <text:p text:style-name="P13">Castelá</text:p>
          </table:table-cell>
        </table:table-row>
        <table:table-row table:style-name="Tabla1.1">
          <table:table-cell table:style-name="Tabla1.A1" office:value-type="string">
            <text:p text:style-name="P28">1º BAC </text:p>
          </table:table-cell>
          <table:table-cell table:style-name="Tabla1.A1" office:value-type="string">
            <text:p text:style-name="P5">Matemáticas Aplicadas </text:p>
            <text:p text:style-name="P9">(BAC de CCSS)</text:p>
          </table:table-cell>
          <table:table-cell table:style-name="Tabla1.A1" office:value-type="string">
            <text:p text:style-name="P10"><text:span text:style-name="T9">1º BAC. </text:span>Matemáticas Aplicadas CCSS. Construyendo mundos.</text:p>
            <text:p text:style-name="P12">Editorial Santillana, 2022.</text:p>
            <text:p text:style-name="P12">ISBN: 978-84-680-6733-9.</text:p>
            <text:p text:style-name="P12"/>
          </table:table-cell>
          <table:table-cell table:style-name="Tabla1.D1" office:value-type="string">
            <text:p text:style-name="P16">Castelá</text:p>
          </table:table-cell>
        </table:table-row>
        <table:table-row table:style-name="Tabla1.1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Matemáticas</text:p>
            <text:p text:style-name="P9">Xerais </text:p>
            <text:p text:style-name="P9">(BAC Xeral)</text:p>
          </table:table-cell>
          <table:table-cell table:style-name="Tabla1.A3" office:value-type="string">
            <text:p text:style-name="P11"><text:span text:style-name="T9">1º BAC. </text:span>Matemáticas Generales. Construyendo mundos.</text:p>
            <text:p text:style-name="P12">Editorial Santillana, 2022.</text:p>
            <text:p text:style-name="P12">ISBN: 978-84-680-7764-2.</text:p>
            <text:p text:style-name="P12"/>
          </table:table-cell>
          <table:table-cell table:style-name="Tabla1.D3" office:value-type="string">
            <text:p text:style-name="P16">Castelá</text:p>
          </table:table-cell>
        </table:table-row>
        <table:table-row table:style-name="Tabla1.1">
          <table:table-cell table:style-name="Tabla1.A1" office:value-type="string">
            <text:p text:style-name="P6">1º BAC</text:p>
          </table:table-cell>
          <table:table-cell table:style-name="Tabla1.A1" office:value-type="string">
            <text:p text:style-name="P5">Bioloxía e Xeoloxía</text:p>
          </table:table-cell>
          <table:table-cell table:style-name="Tabla1.A1" office:value-type="string">
            <text:p text:style-name="P10">Bioloxía e Xeoloxía 1º BAC. </text:p>
            <text:p text:style-name="P12">Ed. Obradoiro Santillana, 2022.</text:p>
            <text:p text:style-name="P12">ISBN: 978-84-9185-427-2.</text:p>
            <text:p text:style-name="P12"/>
            <text:p text:style-name="P23">NOTA: <text:span text:style-name="T10">non adquirir ata</text:span> consultar co profesorado en setembro.</text:p>
            <text:p text:style-name="P23"/>
          </table:table-cell>
          <table:table-cell table:style-name="Tabla1.D1" office:value-type="string">
            <text:p text:style-name="P13">Galego</text:p>
          </table:table-cell>
        </table:table-row>
        <table:table-row table:style-name="Tabla1.1">
          <table:table-cell table:style-name="Tabla1.A1" office:value-type="string">
            <text:p text:style-name="P6">1º BAC</text:p>
            <text:p text:style-name="P12"/>
          </table:table-cell>
          <table:table-cell table:style-name="Tabla1.A1" office:value-type="string">
            <text:p text:style-name="P27"><text:span text:style-name="T5">Lingua Estranxeira Inglés</text:span><text:span text:style-name="T6"> I</text:span></text:p>
          </table:table-cell>
          <table:table-cell table:style-name="Tabla1.A1" office:value-type="string">
            <text:p text:style-name="P21">Grant, E. e Edwards, K.</text:p>
            <text:p text:style-name="P26"><text:span text:style-name="T8">MINDSET 1</text:span><text:span text:style-name="T7">.</text:span></text:p>
            <text:p text:style-name="P21">Ed. Burlington Books, 2020.</text:p>
            <text:p text:style-name="P21">ISBN: 978-9925-30-542-1.</text:p>
            <text:p text:style-name="P21"/>
          </table:table-cell>
          <table:table-cell table:style-name="Tabla1.D1" office:value-type="string">
            <text:p text:style-name="P13">Inglés</text:p>
          </table:table-cell>
        </table:table-row>
        <text:soft-page-break/>
        <table:table-row table:style-name="Tabla1.10">
          <table:table-cell table:style-name="Tabla1.A1" office:value-type="string">
            <text:p text:style-name="P6">1º BAC</text:p>
          </table:table-cell>
          <table:table-cell table:style-name="Tabla1.A1" office:value-type="string">
            <text:p text:style-name="P7">2ª Lingua Estranxeira Portugués I</text:p>
          </table:table-cell>
          <table:table-cell table:style-name="Tabla1.A1" office:value-type="string">
            <text:p text:style-name="P12">Ana C. Dias. </text:p>
            <text:p text:style-name="P12">Entre nós 1.</text:p>
            <text:p text:style-name="P12">Ed. Lidel.</text:p>
            <text:p text:style-name="P12">ISBN: 978-972-757-763-7</text:p>
            <text:p text:style-name="P12"/>
          </table:table-cell>
          <table:table-cell table:style-name="Tabla1.D1" office:value-type="string">
            <text:p text:style-name="P13">Portugués</text:p>
          </table:table-cell>
        </table:table-row>
        <table:table-row table:style-name="Tabla1.10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Filosofía</text:p>
          </table:table-cell>
          <table:table-cell table:style-name="Tabla1.A3" office:value-type="string">
            <text:p text:style-name="P12">Martínez Quintanar,<text:span text:style-name="T9">M. A</text:span>.</text:p>
            <text:p text:style-name="P26"><text:span text:style-name="T1">Filosofía 1º Bacharelato</text:span><text:span text:style-name="T2">.</text:span></text:p>
            <text:p text:style-name="P12">Baía Edicións, 2022.</text:p>
            <text:p text:style-name="P12">ISBN: 978-84-9995-398-4.</text:p>
            <text:p text:style-name="P12"/>
            <text:p text:style-name="P25">(ADVERTENCIA: o libro debe ter o ISBN indicado. As edicións que non teñen este ISBN non son válidas por non estar adaptadas ao currículo oficial da nova lei educativa ,LOMLOE).</text:p>
            <text:p text:style-name="P25"/>
          </table:table-cell>
          <table:table-cell table:style-name="Tabla1.D3" office:value-type="string">
            <text:p text:style-name="P13">Galego</text:p>
          </table:table-cell>
        </table:table-row>
        <table:table-row table:style-name="Tabla1.10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2ª Lingua Estranxeira Francés I</text:p>
          </table:table-cell>
          <table:table-cell table:style-name="Tabla1.A3" office:value-type="string">
            <text:p text:style-name="P11"><text:span text:style-name="T13">Partage B1 Livre+cahier</text:span>.</text:p>
            <text:p text:style-name="P17">Editorial <text:span text:style-name="T13">Santillana Français/Didier</text:span>.</text:p>
            <text:p text:style-name="P17">ISBN: 978-84-<text:span text:style-name="T13">9049-824-8</text:span>.</text:p>
            <text:p text:style-name="Standard"/>
          </table:table-cell>
          <table:table-cell table:style-name="Tabla1.D3" office:value-type="string">
            <text:p text:style-name="P13">Francés</text:p>
          </table:table-cell>
        </table:table-row>
        <table:table-row table:style-name="Tabla1.10">
          <table:table-cell table:style-name="Tabla1.A3" office:value-type="string">
            <text:p text:style-name="P29">1º BAC</text:p>
          </table:table-cell>
          <table:table-cell table:style-name="Tabla1.A3" office:value-type="string">
            <text:p text:style-name="P8">Economía</text:p>
          </table:table-cell>
          <table:table-cell table:style-name="Tabla1.A3" office:value-type="string">
            <text:p text:style-name="P19">BAC CCSS:</text:p>
            <text:p text:style-name="P18"/>
            <text:p text:style-name="P18">Penalonga, Anxo: <text:span text:style-name="T12">Economía</text:span>.</text:p>
            <text:p text:style-name="P18">Editorial Mc Graw-Hill.</text:p>
            <text:p text:style-name="P18">ISBN: 978-84-486-2744-7.</text:p>
            <text:p text:style-name="P24"><text:span text:style-name="T16">NOTA: n</text:span>on comprar ata falar co profesor en setembro.</text:p>
            <text:p text:style-name="P18"/>
            <text:p text:style-name="P19">BAC XERAL:</text:p>
            <text:p text:style-name="P19"/>
            <text:p text:style-name="P20">Penalonga, Anxo: <text:span text:style-name="T12">Emprendemento e actividade empresarial.</text:span></text:p>
            <text:p text:style-name="P20">Editorial Mc Graw-Hill.</text:p>
            <text:p text:style-name="P20">ISBN: 978-88-486-3177-2.</text:p>
            <text:p text:style-name="P19"/>
            <text:p text:style-name="P24"><text:span text:style-name="T15">NOTA: n</text:span>on comprar ata falar co profesor en setembro.</text:p>
          </table:table-cell>
          <table:table-cell table:style-name="Tabla1.D3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1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3-07-04T11:19:48.677000000</dc:date>
    <meta:editing-duration>PT2H42M44S</meta:editing-duration>
    <meta:editing-cycles>99</meta:editing-cycles>
    <meta:generator>LibreOffice/4.3.2.2$Windows_x86 LibreOffice_project/edfb5295ba211bd31ad47d0bad0118690f76407d</meta:generator>
    <meta:print-date>2023-07-04T11:19:26.661000000</meta:print-date>
    <meta:document-statistic meta:table-count="1" meta:image-count="1" meta:object-count="0" meta:page-count="2" meta:paragraph-count="93" meta:word-count="303" meta:character-count="2076" meta:non-whitespace-character-count="1858"/>
  </office:meta>
</office:document-meta>
</file>