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ccc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cccc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ccccff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79cm" svg:stroke-color="#000000" draw:stroke-linejoin="miter" draw:fill="solid" draw:fill-color="#dddddd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ítulo1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justify" fo:text-indent="0cm"/>
    </style:style>
    <style:style style:name="P5" style:family="paragraph">
      <style:paragraph-properties fo:margin-left="0cm" fo:margin-right="0cm" fo:line-height="100%" fo:text-align="justify" fo:text-indent="0cm" style:punctuation-wrap="simple" style:line-break="normal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margin-top="0cm" fo:margin-bottom="0cm" fo:line-height="100%" fo:text-align="justify" fo:text-indent="0cm" style:punctuation-wrap="simple" style:line-break="normal" style:writing-mode="lr-tb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indent="0cm" style:punctuation-wrap="simple" style:line-break="normal"/>
    </style:style>
    <style:style style:name="P12" style:family="paragraph">
      <style:paragraph-properties fo:margin-left="0cm" fo:margin-right="0cm" fo:text-align="justify" fo:text-indent="0cm" style:punctuation-wrap="simple" style:line-break="normal"/>
    </style:style>
    <style:style style:name="T1" style:family="text">
      <style:text-properties fo:color="#ff0000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" style:family="text">
      <style:text-properties fo:color="#ff0000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" style:family="text">
      <style:text-properties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" style:family="text">
      <style:text-properties fo:color="#0000ff"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fo:color="#0000ff" fo:font-family="'Times New Roman'" style:font-family-generic="roman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" style:family="text">
      <style:text-properties fo:color="#ff0000"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7" style:family="text"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" style:family="text">
      <style:text-properties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9" style:family="text">
      <style:text-properties fo:color="#00ff00"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color="#00ff00" fo:font-family="'Times New Roman'" style:font-family-generic="roman" style:font-pitch="variable" fo:font-size="20pt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11" style:family="text">
      <style:text-properties fo:color="#00ff00" fo:font-family="'Times New Roman'" style:font-family-generic="roman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color="#000000"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3" style:family="text">
      <style:text-properties fo:color="#0000ff" fo:font-family="'Times New Roman'" style:font-family-generic="roman" style:font-pitch="variable"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4" style:family="text">
      <style:text-properties fo:color="#ff0000" fo:font-family="'Times New Roman'" style:font-family-generic="roman" style:font-pitch="variable"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5" style:family="text">
      <style:text-properties fo:font-family="'Times New Roman'" style:font-family-generic="roman" style:font-pitch="variable" fo:font-size="20pt" fo:language="es" fo:country="E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6" style:family="text">
      <style:text-properties fo:font-family="'Times New Roman'" style:font-family-generic="roman" style:font-pitch="variable" fo:font-size="20pt" fo:language="es" fo:country="E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17" style:family="text">
      <style:text-properties fo:font-family="'Times New Roman'" style:font-family-generic="roman" style:font-pitch="variable"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8" style:family="text">
      <style:text-properties fo:color="#00ff00" fo:font-family="'Times New Roman'" style:font-family-generic="roman" style:font-pitch="variable"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9" style:family="text">
      <style:text-properties fo:color="#00ff00" fo:font-family="'Times New Roman'" style:font-family-generic="roman" style:font-pitch="variable" fo:font-size="20pt" fo:language="es" fo:country="E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20" style:family="text">
      <style:text-properties fo:color="#ff0000" fo:language="es" fo:country="E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1" style:family="text">
      <style:text-properties fo:color="#ff0000" style:text-line-through-style="none" style:text-position="0% 100%" fo:font-family="Arial" style:font-family-generic="swiss" style:font-pitch="variable" fo:font-size="18pt" fo:language="es" fo:country="ES" fo:font-style="normal" fo:text-shadow="none" style:text-underline-style="none" fo:font-weight="bold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font-relief="none"/>
    </style:style>
    <style:style style:name="T22" style:family="text">
      <style:text-properties fo:color="#000000" style:text-line-through-style="none" style:text-position="0% 100%" fo:font-family="Arial" style:font-family-generic="swiss" style:font-pitch="variable" fo:font-size="18pt" fo:language="es" fo:country="ES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T23" style:family="text">
      <style:text-properties fo:color="#0000ff" style:text-line-through-style="none" style:text-position="0% 100%" fo:font-family="Arial" style:font-family-generic="swiss" style:font-pitch="variable" fo:font-size="18pt" fo:language="es" fo:country="ES" fo:font-style="normal" fo:text-shadow="none" style:text-underline-style="none" fo:font-weight="bold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font-relief="none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18pt" fo:language="es" fo:country="ES" fo:font-style="italic" fo:text-shadow="none" style:text-underline-style="none" fo:font-weight="normal" style:font-family-asian="'Times New Roman'" style:font-family-generic-asian="roman" style:font-pitch-asian="variable" style:font-size-asian="18pt" style:font-style-asian="italic" style:font-weight-asian="normal" style:font-family-complex="'Times New Roman'" style:font-family-generic-complex="roman" style:font-pitch-complex="variable" style:font-size-complex="18pt" style:font-style-complex="italic" style:font-weight-complex="normal" style:font-relief="none"/>
    </style:style>
    <style:style style:name="T25" style:family="text">
      <style:text-properties fo:color="#0000ff" style:text-line-through-style="none" style:text-position="0% 100%" fo:font-family="Arial" style:font-family-generic="swiss" style:font-pitch="variable" fo:font-size="18pt" fo:language="es" fo:country="ES" fo:font-style="italic" fo:text-shadow="none" style:text-underline-style="solid" style:text-underline-width="auto" style:text-underline-color="font-color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 style:font-relief="none"/>
    </style:style>
    <style:style style:name="T26" style:family="text">
      <style:text-properties fo:color="#000000" style:text-line-through-style="none" style:text-position="-30% 58%" fo:font-family="Arial" style:font-family-generic="swiss" style:font-pitch="variable" fo:font-size="18pt" fo:language="es" fo:country="ES" fo:font-style="italic" fo:text-shadow="none" style:text-underline-style="none" fo:font-weight="normal" style:font-family-asian="'Times New Roman'" style:font-family-generic-asian="roman" style:font-pitch-asian="variable" style:font-size-asian="18pt" style:font-style-asian="italic" style:font-weight-asian="normal" style:font-family-complex="'Times New Roman'" style:font-family-generic-complex="roman" style:font-pitch-complex="variable" style:font-size-complex="18pt" style:font-style-complex="italic" style:font-weight-complex="normal" style:font-relief="none"/>
    </style:style>
    <style:style style:name="T27" style:family="text">
      <style:text-properties fo:color="#000000" style:text-line-through-style="none" style:text-position="0% 100%" fo:font-family="Arial" style:font-family-generic="swiss" style:font-pitch="variable" fo:font-size="18pt" fo:language="es" fo:country="ES" fo:font-style="italic" fo:text-shadow="none" style:text-underline-style="solid" style:text-underline-width="auto" style:text-underline-color="font-color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 style:font-relief="none"/>
    </style:style>
    <style:style style:name="T28" style:family="text">
      <style:text-properties fo:color="#0000ff" style:text-line-through-style="none" style:text-position="0% 100%" fo:font-family="Arial" style:font-family-generic="swiss" style:font-pitch="variable" fo:font-size="18pt" fo:language="es" fo:country="ES" fo:font-style="italic" fo:text-shadow="none" style:text-underline-style="none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 style:font-relief="none"/>
    </style:style>
    <style:style style:name="T29" style:family="text">
      <style:text-properties fo:color="#000000" style:text-line-through-style="none" style:text-position="-30% 58%" fo:font-family="Arial" style:font-family-generic="swiss" style:font-pitch="variable" fo:font-size="18pt" fo:language="es" fo:country="ES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T30" style:family="text">
      <style:text-properties fo:color="#0000ff" fo:font-family="'Times New Roman'" style:font-family-generic="roman" style:font-pitch="variable" fo:language="es" fo:country="ES" fo:font-weight="bold" style:font-weight-asian="bold" style:font-weight-complex="bold"/>
    </style:style>
    <style:style style:name="T31" style:family="text">
      <style:text-properties fo:font-family="'Times New Roman'" style:font-family-generic="roman" style:font-pitch="variable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2" style:family="text">
      <style:text-properties fo:color="#ff0000" fo:font-family="'Times New Roman'" style:font-family-generic="roman" style:font-pitch="variable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33" style:family="text">
      <style:text-properties fo:color="#0000ff" fo:font-family="'Times New Roman'" style:font-family-generic="roman" style:font-pitch="variable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34" style:family="text">
      <style:text-properties fo:font-family="'Times New Roman'" style:font-family-generic="roman" style:font-pitch="variable" fo:font-size="15pt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35" style:family="text">
      <style:text-properties fo:font-family="'Times New Roman'" style:font-family-generic="roman" style:font-pitch="variable" fo:font-size="15pt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36" style:family="text">
      <style:text-properties fo:color="#ff0000" fo:font-family="'Times New Roman'" style:font-family-generic="roman" style:font-pitch="variable" fo:font-size="15pt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37" style:family="text">
      <style:text-properties fo:color="#0000ff" fo:font-family="'Times New Roman'" style:font-family-generic="roman" style:font-pitch="variable" fo:font-weight="bold" style:font-weight-asian="bold" style:font-weight-complex="bold"/>
    </style:style>
    <style:style style:name="T38" style:family="text">
      <style:text-properties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9" style:family="text">
      <style:text-properties fo:language="es" fo:country="E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0" style:family="text">
      <style:text-properties fo:language="es" fo:country="ES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41" style:family="text">
      <style:text-properties fo:language="es" fo:country="ES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42" style:family="text">
      <style:text-properties fo:color="#0000ff" fo:language="es" fo:country="E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3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4" style:family="text">
      <style:text-properties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45" style:family="text">
      <style:text-properties fo:color="#ff0000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46" style:family="text">
      <style:text-properties fo:color="#00ff00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47" style:family="text"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T48" style:family="text">
      <style:text-properties fo:color="#ff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font-relief="none"/>
    </style:style>
    <style:style style:name="T49" style:family="text">
      <style:text-properties fo:color="#000000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'Times New Roman'" style:font-family-generic-asian="roman" style:font-pitch-asian="variable" style:font-size-asian="18pt" style:font-style-asian="italic" style:font-weight-asian="normal" style:font-family-complex="'Times New Roman'" style:font-family-generic-complex="roman" style:font-pitch-complex="variable" style:font-size-complex="18pt" style:font-style-complex="italic" style:font-weight-complex="normal" style:font-relief="none"/>
    </style:style>
    <style:style style:name="T50" style:family="text">
      <style:text-properties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51" style:family="text">
      <style:text-properties fo:color="#ff0000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2" style:family="text">
      <style:text-properties fo:color="#0000ff" fo:language="es" fo:country="ES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53" style:family="text">
      <style:text-properties fo:color="#0000ff" fo:language="es" fo:country="ES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text:list-style style:name="L1">
      <text:list-level-style-bullet text:level="1" text:bullet-char="">
        <style:list-level-properties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">
        <style:list-level-properties text:space-before="1.27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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/>
        <style:text-properties fo:font-family="Wingdings" style:font-pitch="variable" style:font-charset="x-symbol" fo:color="#00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/>
        <style:text-properties fo:font-family="Wingdings" style:font-pitch="variable" style:font-charset="x-symbol" fo:color="#ff0000" fo:font-size="4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custom-shape draw:style-name="gr1" draw:text-style-name="P3" draw:layer="layout" svg:width="6.822cm" svg:height="4.071cm" svg:x="4.5cm" svg:y="0.972cm">
          <text:list text:style-name="L1">
            <text:list-item>
              <text:p text:style-name="P1"><text:span text:style-name="T1">CALENDARIO</text:span><text:span text:style-name="T2">:</text:span></text:p>
            </text:list-item>
          </text:list>
          <text:p text:style-name="P2"><text:span text:style-name="T3">17, 18 <text:s/>y 19 de Junio.</text:span></text:p>
          <text:p text:style-name="P2"><text:span text:style-name="T3"/></text:p>
          <text:list text:continue-numbering="true" text:style-name="L1">
            <text:list-item>
              <text:p text:style-name="P2"><text:span text:style-name="T1">HORARIO</text:span><text:span text:style-name="T2">:</text:span></text:p>
            </text:list-item>
          </text:list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3" draw:layer="layout" svg:width="10.399cm" svg:height="7.024cm" svg:x="12.704cm" svg:y="6.024cm">
            <text:p text:style-name="P4"><text:span text:style-name="T4">TARDE</text:span><text:span text:style-name="T5">:</text:span></text:p>
            <text:p text:style-name="P5"><text:span text:style-name="T6">16:00</text:span><text:span text:style-name="T7"> </text:span><text:span text:style-name="T8">Composición de un Texto Histórico o Filosófico.</text:span></text:p>
            <text:p text:style-name="P5"><text:span text:style-name="T9">17:30</text:span><text:span text:style-name="T7"> </text:span><text:span text:style-name="T10">Descanso</text:span><text:span text:style-name="T7">.</text:span></text:p>
            <text:p text:style-name="P5"><text:span text:style-name="T6">18:00</text:span><text:span text:style-name="T7"> </text:span><text:span text:style-name="T8">Lengua extranjera.</text:span></text:p>
            <text:p text:style-name="P5"><text:span text:style-name="T9">19:30</text:span><text:span text:style-name="T7"> </text:span><text:span text:style-name="T10">Fin de la sesión</text:span><text:span text:style-name="T7">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0.407cm" svg:height="7.024cm" svg:x="2.297cm" svg:y="6.024cm">
            <text:p text:style-name="P4"><text:span text:style-name="T4">MAÑANA</text:span><text:span text:style-name="T5">:</text:span></text:p>
            <text:p text:style-name="P5"><text:span text:style-name="T6">9:00</text:span><text:span text:style-name="T7"> </text:span><text:span text:style-name="T8">Presentación</text:span><text:span text:style-name="T7">.</text:span></text:p>
            <text:p text:style-name="P5"><text:span text:style-name="T6">10:00</text:span><text:span text:style-name="T7"> </text:span><text:span text:style-name="T8">Análisis y comprensión de un texto en Lengua Castellana.</text:span></text:p>
            <text:p text:style-name="P5"><text:span text:style-name="T9">11:30</text:span><text:span text:style-name="T7"> </text:span><text:span text:style-name="T10">Descanso</text:span></text:p>
            <text:p text:style-name="P5"><text:span text:style-name="T6">12:00</text:span><text:span text:style-name="T7"> </text:span><text:span text:style-name="T8">Análisis y comprensión de un texto en Lengua Gallega.</text:span></text:p>
            <text:p text:style-name="P5"><text:span text:style-name="T9">13:30</text:span><text:span text:style-name="T7"> </text:span><text:span text:style-name="T10">Fin de la sesión</text:span><text:span text:style-name="T7">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0.806cm" svg:height="1.098cm" svg:x="2.297cm" svg:y="4.926cm">
            <text:p text:style-name="P6"><text:span text:style-name="T9">PRIMER</text:span><text:span text:style-name="T11"> </text:span><text:span text:style-name="T9">DÍA: </text:span><text:span text:style-name="T12">PRIMERA PARTE de la PRUEBA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2.297cm" svg:y1="4.926cm" svg:x2="23.103cm" svg:y2="4.926cm">
            <text:p/>
          </draw:line>
          <draw:line draw:style-name="gr3" draw:text-style-name="P7" draw:layer="layout" svg:x1="2.297cm" svg:y1="13.048cm" svg:x2="23.103cm" svg:y2="13.048cm">
            <text:p/>
          </draw:line>
          <draw:line draw:style-name="gr3" draw:text-style-name="P7" draw:layer="layout" svg:x1="2.297cm" svg:y1="4.926cm" svg:x2="2.297cm" svg:y2="13.048cm">
            <text:p/>
          </draw:line>
          <draw:line draw:style-name="gr3" draw:text-style-name="P7" draw:layer="layout" svg:x1="23.103cm" svg:y1="4.926cm" svg:x2="23.103cm" svg:y2="13.048cm">
            <text:p/>
          </draw:line>
          <draw:line draw:style-name="gr3" draw:text-style-name="P7" draw:layer="layout" svg:x1="2.297cm" svg:y1="6.024cm" svg:x2="23.103cm" svg:y2="6.024cm">
            <text:p/>
          </draw:line>
          <draw:line draw:style-name="gr3" draw:text-style-name="P7" draw:layer="layout" svg:x1="12.704cm" svg:y1="6.024cm" svg:x2="12.704cm" svg:y2="13.048cm">
            <text:p/>
          </draw:line>
        </draw:g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1" presentation:presentation-page-layout-name="AL1T0">
        <office:forms form:automatic-focus="false" form:apply-design-mode="false"/>
        <draw:g>
          <draw:custom-shape draw:style-name="gr2" draw:text-style-name="P3" draw:layer="layout" svg:width="10.801cm" svg:height="13.798cm" svg:x="12.9cm" svg:y="3.021cm">
            <text:p text:style-name="P4"><text:span text:style-name="T13">TARDE:</text:span></text:p>
            <text:p text:style-name="P5"><text:span text:style-name="T14">16:00</text:span><text:span text:style-name="T15"> </text:span><text:span text:style-name="T16">Vías C. Téc y C. Salud:</text:span></text:p>
            <text:p text:style-name="P5"><text:span text:style-name="T17">CC. DE LA TIERRA Y MED.AMB.</text:span></text:p>
            <text:p text:style-name="P5"><text:span text:style-name="T17">DIBUJO TÉCNICO II.</text:span></text:p>
            <text:p text:style-name="P5"><text:span text:style-name="T16">Vía C. Sociales:</text:span></text:p>
            <text:p text:style-name="P5"><text:span text:style-name="T17">ECONOMÍA Y ORG. EMPRESAS. </text:span></text:p>
            <text:p text:style-name="P5"><text:span text:style-name="T16">Vía Humanidades:</text:span></text:p>
            <text:p text:style-name="P5"><text:span text:style-name="T17">GRIEGO II</text:span></text:p>
            <text:p text:style-name="P5"><text:span text:style-name="T17">Hª MÚSICA</text:span></text:p>
            <text:p text:style-name="P5"><text:span text:style-name="T18">17:30</text:span><text:span text:style-name="T15"> </text:span><text:span text:style-name="T19">Descanso</text:span><text:span text:style-name="T15">.</text:span></text:p>
            <text:p text:style-name="P5"><text:span text:style-name="T14">18:00</text:span><text:span text:style-name="T15"> </text:span><text:span text:style-name="T16">Vía C. Sociales:</text:span></text:p>
            <text:p text:style-name="P5"><text:span text:style-name="T17">MATEMÁTICAS APLICADAS A LAS CC. SS II.</text:span></text:p>
            <text:p text:style-name="P5"><text:span text:style-name="T18">19:30</text:span><text:span text:style-name="T15"> </text:span><text:span text:style-name="T19">Fin de la sesión</text:span><text:span text:style-name="T15">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0.801cm" svg:height="13.798cm" svg:x="2.099cm" svg:y="3.021cm">
            <text:p text:style-name="P4"><text:span text:style-name="T13">MAÑANA:</text:span></text:p>
            <text:p text:style-name="P5"><text:span text:style-name="T14">10:00</text:span><text:span text:style-name="T15"> </text:span><text:span text:style-name="T16">Vías C. Téc y C. Salud:</text:span><text:span text:style-name="T15"> </text:span><text:span text:style-name="T17">MATEMÁTICAS II.</text:span></text:p>
            <text:p text:style-name="P5"><text:span text:style-name="T16">Vía Humanidades: </text:span><text:span text:style-name="T17">LATÍN II</text:span></text:p>
            <text:p text:style-name="P5"><text:span text:style-name="T18">11:30</text:span><text:span text:style-name="T15"> </text:span><text:span text:style-name="T19">Descanso</text:span><text:span text:style-name="T15">.</text:span></text:p>
            <text:p text:style-name="P5"><text:span text:style-name="T14">12:00</text:span><text:span text:style-name="T15"> </text:span><text:span text:style-name="T16">Vías C. Tec y C. Salud:</text:span><text:span text:style-name="T15"> </text:span><text:span text:style-name="T17">FÍSICA</text:span></text:p>
            <text:p text:style-name="P5"><text:span text:style-name="T15">Vía C. Sociales: </text:span><text:span text:style-name="T17">GEOGRAFÍA.</text:span></text:p>
            <text:p text:style-name="P5"><text:span text:style-name="T18">13:30</text:span><text:span text:style-name="T15"> </text:span><text:span text:style-name="T19">Fin de la sesión</text:span><text:span text:style-name="T15">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1.602cm" svg:height="1.098cm" svg:x="2.099cm" svg:y="1.923cm">
            <text:p text:style-name="P6"><text:span text:style-name="T9">SEGUNDO DÍA: </text:span><text:span text:style-name="T12">SEGUNDA PARTE de la PRUEBA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2.099cm" svg:y1="1.923cm" svg:x2="23.701cm" svg:y2="1.923cm">
            <text:p/>
          </draw:line>
          <draw:line draw:style-name="gr3" draw:text-style-name="P7" draw:layer="layout" svg:x1="2.099cm" svg:y1="16.819cm" svg:x2="23.701cm" svg:y2="16.819cm">
            <text:p/>
          </draw:line>
          <draw:line draw:style-name="gr3" draw:text-style-name="P7" draw:layer="layout" svg:x1="2.099cm" svg:y1="1.923cm" svg:x2="2.099cm" svg:y2="16.819cm">
            <text:p/>
          </draw:line>
          <draw:line draw:style-name="gr3" draw:text-style-name="P7" draw:layer="layout" svg:x1="23.701cm" svg:y1="1.923cm" svg:x2="23.701cm" svg:y2="16.819cm">
            <text:p/>
          </draw:line>
          <draw:line draw:style-name="gr3" draw:text-style-name="P7" draw:layer="layout" svg:x1="2.099cm" svg:y1="3.021cm" svg:x2="23.701cm" svg:y2="3.021cm">
            <text:p/>
          </draw:line>
          <draw:line draw:style-name="gr3" draw:text-style-name="P7" draw:layer="layout" svg:x1="12.9cm" svg:y1="3.021cm" svg:x2="12.9cm" svg:y2="16.819cm">
            <text:p/>
          </draw:line>
        </draw:g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1" presentation:presentation-page-layout-name="AL1T0">
        <office:forms form:automatic-focus="false" form:apply-design-mode="false"/>
        <draw:g>
          <draw:custom-shape draw:style-name="gr2" draw:text-style-name="P3" draw:layer="layout" svg:width="20.003cm" svg:height="5.622cm" svg:x="2.5cm" svg:y="5.821cm">
            <text:p text:style-name="P4"><text:span text:style-name="T13">MAÑANA:</text:span></text:p>
            <text:p text:style-name="P5"><text:span text:style-name="T14">10:00</text:span><text:span text:style-name="T15"> </text:span><text:span text:style-name="T16">Vías C. Téc y C. Salud:</text:span><text:span text:style-name="T15"> </text:span><text:span text:style-name="T17">BIOLOGÍA.</text:span></text:p>
            <text:p text:style-name="P5"><text:span text:style-name="T16">Vías Humanidades-C. Sociales y</text:span><text:span text:style-name="T15"> </text:span><text:span text:style-name="T16">Artes</text:span><text:span text:style-name="T15">: </text:span><text:span text:style-name="T17">HISTORIA DEL ARTE.</text:span></text:p>
            <text:p text:style-name="P5"><text:span text:style-name="T18">11:30</text:span><text:span text:style-name="T15"> </text:span><text:span text:style-name="T19">Descanso</text:span><text:span text:style-name="T15">.</text:span></text:p>
            <text:p text:style-name="P5"><text:span text:style-name="T14">12:00</text:span><text:span text:style-name="T15"> </text:span><text:span text:style-name="T16">Vías C. Téc y C. Salud:</text:span><text:span text:style-name="T15"> </text:span><text:span text:style-name="T17">QUÍMICA</text:span></text:p>
            <text:p text:style-name="P5"><text:span text:style-name="T18">13:30</text:span><text:span text:style-name="T15"> </text:span><text:span text:style-name="T19">Fin de la sesión</text:span><text:span text:style-name="T15">.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0.003cm" svg:height="1.098cm" svg:x="2.5cm" svg:y="4.723cm">
            <text:p text:style-name="P6"><text:span text:style-name="T9">TERCER DÍA: </text:span><text:span text:style-name="T12">SEGUNDA PARTE de la PRUEBA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2.5cm" svg:y1="4.723cm" svg:x2="22.503cm" svg:y2="4.723cm">
            <text:p/>
          </draw:line>
          <draw:line draw:style-name="gr3" draw:text-style-name="P7" draw:layer="layout" svg:x1="2.5cm" svg:y1="11.443cm" svg:x2="22.503cm" svg:y2="11.443cm">
            <text:p/>
          </draw:line>
          <draw:line draw:style-name="gr3" draw:text-style-name="P7" draw:layer="layout" svg:x1="2.5cm" svg:y1="4.723cm" svg:x2="2.5cm" svg:y2="11.443cm">
            <text:p/>
          </draw:line>
          <draw:line draw:style-name="gr3" draw:text-style-name="P7" draw:layer="layout" svg:x1="22.503cm" svg:y1="4.723cm" svg:x2="22.503cm" svg:y2="11.443cm">
            <text:p/>
          </draw:line>
          <draw:line draw:style-name="gr3" draw:text-style-name="P7" draw:layer="layout" svg:x1="2.5cm" svg:y1="5.821cm" svg:x2="22.503cm" svg:y2="5.821cm">
            <text:p/>
          </draw:line>
        </draw:g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1" presentation:presentation-page-layout-name="AL1T0">
        <office:forms form:automatic-focus="false" form:apply-design-mode="false"/>
        <draw:custom-shape draw:style-name="gr5" draw:text-style-name="P3" draw:layer="layout" svg:width="21.598cm" svg:height="17.433cm" svg:x="1.901cm" svg:y="0.509cm">
          <text:list text:style-name="L1">
            <text:list-item>
              <text:p text:style-name="P8"><text:span text:style-name="T20">OTRAS FECHAS: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21">29 de junio</text:span><text:span text:style-name="T22">: Difusión por Internet de las </text:span><text:span text:style-name="T23">calificaciones</text:span><text:span text:style-name="T22"> </text:span><text:span text:style-name="T23">provisionales</text:span><text:span text:style-name="T22"> ( </text:span><text:span text:style-name="T24">a partir de las 16:00 </text:span><text:span text:style-name="T22">).</text:span></text:p>
                </text:list-item>
                <text:list-item>
                  <text:p text:style-name="P9"><text:span text:style-name="T21">30 de junio</text:span><text:span text:style-name="T22">: Difusión en la prensa de Galicia del </text:span><text:span text:style-name="T23">listado provisional de aptos</text:span><text:span text:style-name="T22">.</text:span></text:p>
                </text:list-item>
                <text:list-item>
                  <text:p text:style-name="P9"><text:span text:style-name="T21">30 de junio - 2 de julio</text:span><text:span text:style-name="T22">: Plazo de presentación de las solicitudes de </text:span><text:span text:style-name="T25">doble corrección</text:span><text:span text:style-name="T22"> y/o de las solicitudes de </text:span><text:span text:style-name="T25">reclamación</text:span><text:span text:style-name="T22"> a las calificaciones de las P.A.A.U, hasta las 13:30 horas del día 3 de julio <text:s/>( </text:span><text:span text:style-name="T24">lugar de presentación: L.E.R.D</text:span><text:span text:style-name="T26">s</text:span><text:span text:style-name="T24"> </text:span><text:span text:style-name="T22">). Se hará empleando el modelo de solicitud contenido en el sobre de matrícula.</text:span></text:p>
                </text:list-item>
                <text:list-item>
                  <text:p text:style-name="P9"><text:span text:style-name="T21">6 de julio</text:span><text:span text:style-name="T22">: Publicación de las </text:span><text:span text:style-name="T23">resoluciones</text:span><text:span text:style-name="T22"> a las solicitudes de doble corrección y reclamación ( </text:span><text:span text:style-name="T24">en la sede de la C.I.U.G y difusión por internet a partir de las 13:00 horas </text:span><text:span text:style-name="T22">).</text:span></text:p>
                </text:list-item>
                <text:list-item>
                  <text:p text:style-name="P9"><text:span text:style-name="T21">7 – 9 de julio</text:span><text:span text:style-name="T22">: Plazo de presentación de solicitudes de reclamación a las calificaciones otorgadas en la revisión anterior ( </text:span><text:span text:style-name="T27">Sólo para alumnos/as que solicitaron la doble</text:span><text:span text:style-name="T24"> </text:span><text:span text:style-name="T27">corrección</text:span><text:span text:style-name="T24">. Lugar de presentación: L.E.R.D</text:span><text:span text:style-name="T26">s</text:span><text:span text:style-name="T24"> , hasta las 14:00 horas del día 10 </text:span><text:span text:style-name="T22">). Se hará empleando el modelo de solicitud contenido en el sobre de matrícula.</text:span></text:p>
                </text:list-item>
                <text:list-item>
                  <text:p text:style-name="P9"><text:span text:style-name="T21">10 de julio</text:span><text:span text:style-name="T22">: Publicación de resolución de las reclamaciones al resultado de la doble corrección (</text:span><text:span text:style-name="T28">calificaciones definitivas</text:span><text:span text:style-name="T22"> ) en la sede de la C.I.U.G , en los L.E.R.D</text:span><text:span text:style-name="T29">s</text:span><text:span text:style-name="T22"> y en internet a partir de las 19:00 horas <text:s/>( </text:span><text:span text:style-name="T24">resolución a la reclamación presentada </text:span><text:span text:style-name="T22">)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1" presentation:presentation-page-layout-name="AL1T0">
        <office:forms form:automatic-focus="false" form:apply-design-mode="false"/>
        <draw:custom-shape draw:style-name="gr6" draw:text-style-name="P3" draw:layer="layout" svg:width="20.62cm" svg:height="1.01cm" svg:x="2.699cm" svg:y="1.526cm">
          <text:p text:style-name="P10"><text:span text:style-name="T30">CÓDIGOS DE LAS MATERIAS DEL BACHILLERATO L.O.G.S.E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20.602cm" svg:height="4.326cm" svg:x="2.699cm" svg:y="3.925cm">
            <text:p text:style-name="P4"><text:span text:style-name="T31">Análisis y comprensión de un texto de Lengua Castellana y Literatura: </text:span><text:span text:style-name="T32">02</text:span></text:p>
            <text:p text:style-name="P5"><text:span text:style-name="T31">Análisis y comprensión de un texto de Lengua Gallega y Literatura: </text:span><text:span text:style-name="T32">03</text:span></text:p>
            <text:p text:style-name="P5"><text:span text:style-name="T31">Composición de un Texto Filosófico: </text:span><text:span text:style-name="T32">08 <text:s/></text:span></text:p>
            <text:p text:style-name="P5"><text:span text:style-name="T31">Composición de un Texto Histórico: </text:span><text:span text:style-name="T32">09 <text:s/></text:span></text:p>
            <text:p text:style-name="P5"><text:span text:style-name="T31">Análisis de un texto en Inglés: </text:span><text:span text:style-name="T32">11</text:span></text:p>
            <text:p text:style-name="P5"><text:span text:style-name="T31">Análisis de un texto en Francés: </text:span><text:span text:style-name="T32">1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0.602cm" svg:height="1.001cm" svg:x="2.699cm" svg:y="2.924cm">
            <text:p text:style-name="P6"><text:span text:style-name="T33">MATERIAS COMUNES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2.699cm" svg:y1="2.924cm" svg:x2="23.301cm" svg:y2="2.924cm">
            <text:p/>
          </draw:line>
          <draw:line draw:style-name="gr3" draw:text-style-name="P7" draw:layer="layout" svg:x1="2.699cm" svg:y1="8.251cm" svg:x2="23.301cm" svg:y2="8.251cm">
            <text:p/>
          </draw:line>
          <draw:line draw:style-name="gr3" draw:text-style-name="P7" draw:layer="layout" svg:x1="2.699cm" svg:y1="2.924cm" svg:x2="2.699cm" svg:y2="8.251cm">
            <text:p/>
          </draw:line>
          <draw:line draw:style-name="gr3" draw:text-style-name="P7" draw:layer="layout" svg:x1="23.301cm" svg:y1="2.924cm" svg:x2="23.301cm" svg:y2="8.251cm">
            <text:p/>
          </draw:line>
          <draw:line draw:style-name="gr3" draw:text-style-name="P7" draw:layer="layout" svg:x1="2.699cm" svg:y1="3.925cm" svg:x2="23.301cm" svg:y2="3.925cm">
            <text:p/>
          </draw:line>
        </draw:g>
        <draw:g>
          <draw:custom-shape draw:style-name="gr2" draw:text-style-name="P3" draw:layer="layout" svg:width="20.602cm" svg:height="8.507cm" svg:x="2.699cm" svg:y="9.657cm">
            <text:p text:style-name="P6"><text:span text:style-name="T34"><text:s text:c="2"/></text:span><text:span text:style-name="T35">MATEMÁTICAS II</text:span><text:span text:style-name="T34">: </text:span><text:span text:style-name="T36">21</text:span></text:p>
            <text:p text:style-name="P11"><text:span text:style-name="T34"><text:s text:c="3"/></text:span><text:span text:style-name="T35">FÍSICA</text:span><text:span text:style-name="T34">: </text:span><text:span text:style-name="T36">22</text:span></text:p>
            <text:p text:style-name="P11"><text:span text:style-name="T34"><text:s text:c="2"/></text:span><text:span text:style-name="T34">DIBUJO TÉCNICO II: </text:span><text:span text:style-name="T36">23</text:span></text:p>
            <text:p text:style-name="P11"><text:span text:style-name="T34"><text:s text:c="2"/></text:span><text:span text:style-name="T35">BIOLOGÍA</text:span><text:span text:style-name="T34">: </text:span><text:span text:style-name="T36">24</text:span></text:p>
            <text:p text:style-name="P11"><text:span text:style-name="T34"><text:s text:c="2"/></text:span><text:span text:style-name="T35">QUÍMICA</text:span><text:span text:style-name="T34">: </text:span><text:span text:style-name="T36">31</text:span></text:p>
            <text:p text:style-name="P11"><text:span text:style-name="T34"><text:s text:c="2"/></text:span><text:span text:style-name="T34">CIENCIAS DE LA TIERRA Y DEL MEDIO AMBIENTE: </text:span><text:span text:style-name="T36">30</text:span></text:p>
            <text:p text:style-name="P11"><text:span text:style-name="T34"><text:s text:c="2"/></text:span><text:span text:style-name="T35">LATÍN II</text:span><text:span text:style-name="T34">: </text:span><text:span text:style-name="T36">41</text:span></text:p>
            <text:p text:style-name="P11"><text:span text:style-name="T34"><text:s text:c="2"/></text:span><text:span text:style-name="T35">HISTORIA DEL ARTE</text:span><text:span text:style-name="T34">: </text:span><text:span text:style-name="T36">43</text:span></text:p>
            <text:p text:style-name="P11"><text:span text:style-name="T36"><text:s text:c="2"/></text:span><text:span text:style-name="T34">GRIEGO II: </text:span><text:span text:style-name="T36">46</text:span></text:p>
            <text:p text:style-name="P11"><text:span text:style-name="T34"><text:s text:c="2"/></text:span><text:span text:style-name="T34">HISTORIA DE LA MÚSICA: </text:span><text:span text:style-name="T36">47</text:span></text:p>
            <text:p text:style-name="P11"><text:span text:style-name="T34"><text:s text:c="2"/></text:span><text:span text:style-name="T35">MATEMÁTICAS APLICADAS A LAS CIENCIAS SOCIALES II</text:span><text:span text:style-name="T34">:</text:span><text:span text:style-name="T36">61</text:span></text:p>
            <text:p text:style-name="P11"><text:span text:style-name="T34"><text:s text:c="2"/></text:span><text:span text:style-name="T35">GEOGRAFÍA</text:span><text:span text:style-name="T34">: </text:span><text:span text:style-name="T36">62</text:span></text:p>
            <text:p text:style-name="P11"><text:span text:style-name="T34"><text:s text:c="2"/></text:span><text:span text:style-name="T34">ECONOMÍA Y ORGANIZACIÓN DE EMPRESAS: </text:span><text:span text:style-name="T36">6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0.602cm" svg:height="0.93cm" svg:x="2.699cm" svg:y="8.727cm">
            <text:p text:style-name="P6"><text:span text:style-name="T33">MATERIAS PROPIAS DE LA MODALIDAD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2.699cm" svg:y1="8.727cm" svg:x2="23.301cm" svg:y2="8.727cm">
            <text:p/>
          </draw:line>
          <draw:line draw:style-name="gr3" draw:text-style-name="P7" draw:layer="layout" svg:x1="2.699cm" svg:y1="18.164cm" svg:x2="23.301cm" svg:y2="18.164cm">
            <text:p/>
          </draw:line>
          <draw:line draw:style-name="gr3" draw:text-style-name="P7" draw:layer="layout" svg:x1="2.699cm" svg:y1="8.727cm" svg:x2="2.699cm" svg:y2="18.164cm">
            <text:p/>
          </draw:line>
          <draw:line draw:style-name="gr3" draw:text-style-name="P7" draw:layer="layout" svg:x1="23.301cm" svg:y1="8.727cm" svg:x2="23.301cm" svg:y2="18.164cm">
            <text:p/>
          </draw:line>
          <draw:line draw:style-name="gr3" draw:text-style-name="P7" draw:layer="layout" svg:x1="2.699cm" svg:y1="9.657cm" svg:x2="23.301cm" svg:y2="9.657cm">
            <text:p/>
          </draw:line>
        </draw:g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1" presentation:presentation-page-layout-name="AL1T0">
        <office:forms form:automatic-focus="false" form:apply-design-mode="false"/>
        <draw:custom-shape draw:style-name="gr6" draw:text-style-name="P3" draw:layer="layout" svg:width="21.202cm" svg:height="0.952cm" svg:x="2.297cm" svg:y="1.323cm">
          <text:p text:style-name="P10"><text:span text:style-name="T37">ENTRADA AL AULA: Facultad de Farmacia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0.999cm" svg:height="13.215cm" svg:x="2.5cm" svg:y="3.219cm">
          <text:list text:style-name="L5">
            <text:list-item>
              <text:p text:style-name="P8"><text:span text:style-name="T38">A las 9:00 nos encontraremos con dos profesores miembros del Tribunal:</text:span></text:p>
            </text:list-item>
          </text:list>
          <text:list text:style-name="L6">
            <text:list-item>
              <text:p text:style-name="P12"><text:span text:style-name="T38">Uno os llama por orden alfabético.</text:span></text:p>
            </text:list-item>
            <text:list-item>
              <text:p text:style-name="P12"><text:span text:style-name="T38">El otro comprueba vuestra identidad mediante el </text:span><text:span text:style-name="T20">carné de</text:span><text:span text:style-name="T38"> </text:span><text:span text:style-name="T20">identidad, pasaporte, …</text:span><text:span text:style-name="T39"> </text:span><text:span text:style-name="T38">( </text:span><text:span text:style-name="T40">no olvidar el D.N.I</text:span><text:span text:style-name="T41"> </text:span><text:span text:style-name="T38">) y os entrega una tira que contiene las </text:span><text:span text:style-name="T20">pegatinas con los códigos de barras</text:span><text:span text:style-name="T38"> ( </text:span><text:span text:style-name="T41">vuestros datos están codificados </text:span><text:span text:style-name="T38">).</text:span></text:p>
            </text:list-item>
          </text:list>
          <text:list text:style-name="L5">
            <text:list-item>
              <text:p text:style-name="P12"><text:span text:style-name="T38">Una vez dentro del aula, un tercer profesor del Tribunal os dice dónde sentarse. Los alumnos/as zurdos, si lo desean, pueden hacerlo en sillas para ellos. Inconveniente: quedáis apartados de vuestros compañeros.</text:span></text:p>
            </text:list-item>
            <text:list-item>
              <text:p text:style-name="P12"><text:span text:style-name="T38">Comprobar que son correctos los datos que figuran en la parte superior de la tira de pegatinas que os acaban de entregar.</text:span></text:p>
            </text:list-item>
            <text:list-item>
              <text:p text:style-name="P12"><text:span text:style-name="T38">Una vez todo el alumnado sentado, </text:span><text:span text:style-name="T42">el presidente del Tribunal os</text:span><text:span text:style-name="T38"> </text:span><text:span text:style-name="T42">explicará todo lo que ahora vais a escuchar</text:span><text:span text:style-name="T39">.</text:span></text:p>
            </text:list-item>
            <text:list-item>
              <text:p text:style-name="P12"><text:span text:style-name="T38">Antes del comienzo del primer examen ( </text:span><text:span text:style-name="T41">10:00 </text:span><text:span text:style-name="T38">) quedarán unos 15 minutos: Se puede charlar tranquilamente, relajarse, el profesor del Instituto estará con vosotros/as ..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1" presentation:presentation-page-layout-name="AL1T0">
        <office:forms form:automatic-focus="false" form:apply-design-mode="false"/>
        <draw:custom-shape draw:style-name="gr6" draw:text-style-name="P3" draw:layer="layout" svg:width="21.802cm" svg:height="0.953cm" svg:x="2.099cm" svg:y="3.726cm">
          <text:p text:style-name="P10"><text:span text:style-name="T37">CUADERNO PARA REALIZAR CADA EXAMEN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1.801cm" svg:height="7.119cm" svg:x="1.901cm" svg:y="7.127cm">
          <text:list text:style-name="L5">
            <text:list-item>
              <text:p text:style-name="P8"><text:span text:style-name="T43">El </text:span><text:span text:style-name="T1">CUADERNO</text:span><text:span text:style-name="T43"> de cada examen está formado por dos hojas interiores grapadas, resultando </text:span><text:span text:style-name="T3">7 carillas reales</text:span><text:span text:style-name="T43">. Los alumnos/as pueden utilizar para redactar las respuestas todas las páginas </text:span><text:span text:style-name="T44">excepto la portada</text:span><text:span text:style-name="T43">.</text:span></text:p>
            </text:list-item>
          </text:list>
          <text:list text:style-name="L1">
            <text:list-item>
              <text:p text:style-name="P12"><text:span text:style-name="T45">No se pueden arrancar ni añadir hojas</text:span><text:span text:style-name="T43">.</text:span></text:p>
            </text:list-item>
          </text:list>
          <text:list text:style-name="L7">
            <text:list-item>
              <text:p text:style-name="P12"><text:span text:style-name="T46">Se pueden pedir carpetas si lo estimáis oportuno</text:span><text:span text:style-name="T43">.</text:span></text:p>
            </text:list-item>
          </text:list>
          <text:list text:style-name="L5">
            <text:list-item>
              <text:p text:style-name="P12"><text:span text:style-name="T43">En la portada, los alumnos/as sólo tendrán que hacer dos cosas:</text:span></text:p>
            </text:list-item>
          </text:list>
          <text:list text:style-name="L2">
            <text:list-item>
              <text:list>
                <text:list-item>
                  <text:p text:style-name="P9"><text:span text:style-name="T47">Pegar la </text:span><text:span text:style-name="T48">CABECERA</text:span><text:span text:style-name="T47"> en el lugar indicado.</text:span></text:p>
                </text:list-item>
                <text:list-item>
                  <text:p text:style-name="P9"><text:span text:style-name="T47">Marcar la opción de examen escogida ( </text:span><text:span text:style-name="T49">en algún examen no, por ejemplo, Matemáticas II </text:span><text:span text:style-name="T47">)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1" presentation:presentation-page-layout-name="AL1T0">
        <office:forms form:automatic-focus="false" form:apply-design-mode="false"/>
        <draw:custom-shape draw:style-name="gr6" draw:text-style-name="P3" draw:layer="layout" svg:width="21.202cm" svg:height="1.2cm" svg:x="1.901cm" svg:y="2.725cm">
          <text:p text:style-name="P10"><text:span text:style-name="T37">LA CABECERA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1.85cm" svg:height="7.119cm" svg:x="1.499cm" svg:y="4.525cm">
          <text:list text:style-name="L5">
            <text:list-item>
              <text:p text:style-name="P8"><text:span text:style-name="T43">La cabecera debe pegarse en el lugar indicado sobre la portada de la carpeta, retirando previamente la tira plástica de la zona adhesiva ( </text:span><text:span text:style-name="T50">se recomienda hacerlo al final, <text:s/>en la carpeta que se va a entregar </text:span><text:span text:style-name="T43">).</text:span></text:p>
            </text:list-item>
            <text:list-item>
              <text:p text:style-name="P12"><text:span text:style-name="T43">El alumno/a debe escribir el </text:span><text:span text:style-name="T1">NOMBRE DE LA MATERIA</text:span><text:span text:style-name="T43"> de la que se está examinando, así como el </text:span><text:span text:style-name="T1">CÓDIGO DE LA MATERIA</text:span><text:span text:style-name="T43"> que será indicado en su momento ( </text:span><text:span text:style-name="T50">se escribe en el encerado, así como el horario de los exámenes a realizar cada día </text:span><text:span text:style-name="T43">).</text:span></text:p>
            </text:list-item>
            <text:list-item>
              <text:p text:style-name="P12"><text:span text:style-name="T43">También debe colocar la </text:span><text:span text:style-name="T1">PEGATINA</text:span><text:span text:style-name="T2"> </text:span><text:span text:style-name="T43">con el </text:span><text:span text:style-name="T1">CÓDIGO DE</text:span><text:span text:style-name="T2"> </text:span><text:span text:style-name="T1">BARRAS</text:span><text:span text:style-name="T43"> ( </text:span><text:span text:style-name="T50">contiene toda la información del alumno/a </text:span><text:span text:style-name="T43">) en la orientación indicad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1" presentation:presentation-page-layout-name="AL1T0">
        <office:forms form:automatic-focus="false" form:apply-design-mode="false"/>
        <draw:custom-shape draw:style-name="gr6" draw:text-style-name="P3" draw:layer="layout" svg:width="21.598cm" svg:height="1.2cm" svg:x="1.901cm" svg:y="2.725cm">
          <text:p text:style-name="P10"><text:span text:style-name="T37">LA PEGATINA: CÓDIGO DE BARRA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1.202cm" svg:height="7.881cm" svg:x="1.901cm" svg:y="5.324cm">
          <text:list text:style-name="L1">
            <text:list-item>
              <text:p text:style-name="P8"><text:span text:style-name="T20">MUY</text:span><text:span text:style-name="T51"> </text:span><text:span text:style-name="T20">IMPORTANTE</text:span><text:span text:style-name="T51">: </text:span><text:span text:style-name="T38">Los exámenes son </text:span><text:span text:style-name="T20">anónimos</text:span><text:span text:style-name="T38">. Solamente pueden identificarse mediante la lectura óptica del código de barras.</text:span></text:p>
            </text:list-item>
            <text:list-item>
              <text:p text:style-name="P12"><text:span text:style-name="T20">¿Qué pasa si pierdo las pegatinas?</text:span><text:span text:style-name="T38"> </text:span><text:span text:style-name="T42">Nada</text:span><text:span text:style-name="T38">. Se lo comunicáis al profesor representante del Instituto y éste informa de la incidencia al Tribunal que traerá otras.</text:span></text:p>
            </text:list-item>
          </text:list>
          <text:list text:style-name="L5">
            <text:list-item>
              <text:p text:style-name="P12"><text:span text:style-name="T38">Otras precauciones a tomar:</text:span></text:p>
            </text:list-item>
          </text:list>
          <text:list text:style-name="L8">
            <text:list-item>
              <text:list>
                <text:list-item>
                  <text:p text:style-name="P9"><text:span text:style-name="T21">No doblarlas</text:span><text:span text:style-name="T22"> ( </text:span><text:span text:style-name="T24">ya que no leería el lector óptico y asignaría un cero técnico en el acta provisional, que tras el proceso de revisión sería corregido </text:span><text:span text:style-name="T22">).</text:span></text:p>
                </text:list-item>
                <text:list-item>
                  <text:p text:style-name="P9"><text:span text:style-name="T21">Estad seguros de que pegáis las vuestras</text:span><text:span text:style-name="T22">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1" presentation:presentation-page-layout-name="AL1T0">
        <office:forms form:automatic-focus="false" form:apply-design-mode="false"/>
        <draw:custom-shape draw:style-name="gr6" draw:text-style-name="P3" draw:layer="layout" svg:width="22.005cm" svg:height="1.27cm" svg:x="1.499cm" svg:y="3.523cm">
          <text:p text:style-name="P10"><text:span text:style-name="T37">EL MATERIAL QUE HAY QUE LLEVAR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004cm" svg:height="7.881cm" svg:x="1.698cm" svg:y="6.687cm">
          <text:list text:style-name="L1">
            <text:list-item>
              <text:p text:style-name="P1"><text:span text:style-name="T20">Carné de identidad</text:span><text:span text:style-name="T38">. ( </text:span><text:span text:style-name="T41">Si alguién lo olvida no pasa nada. El profesor representante del Instituto os acreditará </text:span><text:span text:style-name="T38">).</text:span></text:p>
            </text:list-item>
          </text:list>
          <text:list text:style-name="L5">
            <text:list-item>
              <text:p text:style-name="P2"><text:span text:style-name="T39">Bolígrafos</text:span><text:span text:style-name="T38"> ( </text:span><text:span text:style-name="T52">azul</text:span><text:span text:style-name="T53"> </text:span><text:span text:style-name="T41">/ </text:span><text:span text:style-name="T40">negro</text:span><text:span text:style-name="T41"> </text:span><text:span text:style-name="T38">).</text:span></text:p>
            </text:list-item>
          </text:list>
          <text:list text:style-name="L1">
            <text:list-item>
              <text:p text:style-name="P2"><text:span text:style-name="T20">Calculadora</text:span><text:span text:style-name="T38"> científica no programable ( </text:span><text:span text:style-name="T41">Física / Química / Matemáticas </text:span><text:span text:style-name="T38">).</text:span></text:p>
            </text:list-item>
            <text:list-item>
              <text:p text:style-name="P2"><text:span text:style-name="T20">Material para el examen de Dibujo Técnico</text:span><text:span text:style-name="T38"> (</text:span><text:span text:style-name="T41">Regla, cartabón, portaminas, etc. Éste examen se realiza en una aula con mesas apropiadas</text:span><text:span text:style-name="T38">).</text:span></text:p>
            </text:list-item>
            <text:list-item>
              <text:p text:style-name="P2"><text:span text:style-name="T20">Diccionario</text:span><text:span text:style-name="T38"> ( </text:span><text:span text:style-name="T41">en las materias permitidas </text:span><text:span text:style-name="T38">).</text:span></text:p>
            </text:list-item>
          </text:list>
          <text:list text:style-name="L5">
            <text:list-item>
              <text:p text:style-name="P2"><text:span text:style-name="T38">Asimismo, es aconsejable llevar una </text:span><text:span text:style-name="T39">botella</text:span><text:span text:style-name="T38"> de </text:span><text:span text:style-name="T39">agua</text:span><text:span text:style-name="T38">.</text:span></text:p>
            </text:list-item>
          </text:list>
          <text:p text:style-name="P2"><text:span text:style-name="T3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">
            <style:list-level-properties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">
            <style:list-level-properties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9d8e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solid" svg:stroke-width="0.079cm" svg:stroke-color="#d9d8ec" draw:stroke-linejoin="miter" draw:fill="none" draw:fill-color="#e0e0f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79cm" svg:stroke-color="#d9d8ec" draw:stroke-linejoin="miter" draw:fill="none" draw:fill-color="#d9d8e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Predeterminado-backgroundobjects">
      <style:graphic-properties draw:stroke="none" draw:fill="none" draw:fill-color="#cc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ítulo1-backgroundobjects">
      <style:graphic-properties draw:stroke="none" draw:fill="none" draw:fill-color="#cc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0</text:page-number></text:span></text:p>
        </draw:text-box>
      </draw:frame>
    </style:handout-master>
    <style:master-page style:name="Predeterminado" style:page-layout-name="PM1" draw:style-name="Mdp1">
      <draw:g>
        <draw:custom-shape draw:style-name="Mgr3" draw:text-style-name="MP3" draw:layer="backgroundobjects" svg:width="3.069cm" svg:height="3.069cm" svg:x="13.517cm" svg:y="0.847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3" draw:text-style-name="MP3" draw:layer="backgroundobjects" svg:width="3.065cm" svg:height="3.069cm" svg:x="21.057cm" svg:y="0.847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3" draw:text-style-name="MP3" draw:layer="backgroundobjects" svg:width="3.064cm" svg:height="3.069cm" svg:x="2.977cm" svg:y="0.851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3" draw:layer="backgroundobjects" svg:width="3.065cm" svg:height="3.069cm" svg:x="17.56cm" svg:y="0.847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5" draw:text-style-name="MP3" draw:layer="backgroundobjects" svg:width="3.065cm" svg:height="3.069cm" svg:x="6.545cm" svg:y="0.847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</draw:g>
      <draw:frame presentation:style-name="Predeterminado-outline1" draw:layer="backgroundobjects" svg:width="22.86cm" svg:height="12.573cm" svg:x="1.27cm" svg:y="4.444cm" presentation:class="outline" presentation:placeholder="true">
        <draw:text-box/>
      </draw:frame>
      <draw:frame presentation:style-name="Mpr1" draw:text-style-name="MP5" draw:layer="backgroundobjects" svg:width="5.927cm" svg:height="1.271cm" svg:x="1.269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7" draw:layer="backgroundobjects" svg:width="8.044cm" svg:height="1.271cm" svg:x="8.678cm" svg:y="17.35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9" draw:layer="backgroundobjects" svg:width="5.927cm" svg:height="1.271cm" svg:x="18.202cm" svg:y="17.357cm" presentation:class="page-number">
        <draw:text-box>
          <text:p text:style-name="MP8"><text:span text:style-name="MT2"><text:page-number>10</text:page-number></text:span></text:p>
        </draw:text-box>
      </draw:frame>
      <draw:frame presentation:style-name="Predeterminado-title" draw:layer="backgroundobjects" svg:width="22.86cm" svg:height="3.479cm" svg:x="1.27cm" svg:y="0.611cm" presentation:class="title" presentation:placeholder="true">
        <draw:text-box/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custom-shape draw:style-name="Mgr3" draw:text-style-name="MP3" draw:layer="backgroundobjects" svg:width="4.233cm" svg:height="4.233cm" svg:x="19.36cm" svg:y="4.445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3" draw:text-style-name="MP3" draw:layer="backgroundobjects" svg:width="4.234cm" svg:height="4.233cm" svg:x="14.393cm" svg:y="4.445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3" draw:layer="backgroundobjects" svg:width="4.234cm" svg:height="4.233cm" svg:x="9.419cm" svg:y="4.445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3" draw:text-style-name="MP3" draw:layer="backgroundobjects" svg:width="4.234cm" svg:height="4.233cm" svg:x="9.419cm" svg:y="9.102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3" draw:text-style-name="MP3" draw:layer="backgroundobjects" svg:width="4.233cm" svg:height="4.233cm" svg:x="4.6cm" svg:y="9.102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4" draw:text-style-name="MP3" draw:layer="backgroundobjects" svg:width="4.233cm" svg:height="4.233cm" svg:x="19.36cm" svg:y="9.102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7" draw:layer="backgroundobjects" svg:width="8.044cm" svg:height="1.271cm" svg:x="8.678cm" svg:y="17.357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9" draw:layer="backgroundobjects" svg:width="5.927cm" svg:height="1.271cm" svg:x="18.202cm" svg:y="17.357cm" presentation:class="page-number">
        <draw:text-box>
          <text:p text:style-name="MP8"><text:span text:style-name="MT2"><text:page-number>10</text:page-number></text:span></text:p>
        </draw:text-box>
      </draw:frame>
      <draw:frame presentation:style-name="Título1-title" draw:layer="backgroundobjects" svg:width="21.59cm" svg:height="5.372cm" svg:x="1.905cm" svg:y="3.385cm" presentation:class="title" presentation:placeholder="true">
        <draw:text-box/>
      </draw:frame>
      <draw:frame presentation:style-name="Título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Diapositiva 1</dc:title>
    <meta:initial-creator>Estudio</meta:initial-creator>
    <meta:creation-date>2008-05-25T20:31:42</meta:creation-date>
    <dc:date>2009-05-27T00:06:35</dc:date>
    <meta:editing-cycles>20</meta:editing-cycles>
    <meta:editing-duration>PT01H53M15S</meta:editing-duration>
    <meta:document-statistic meta:object-count="114"/>
    <meta:user-defined meta:name="Información 1"/>
    <meta:user-defined meta:name="Información 2"/>
    <meta:user-defined meta:name="Información 3"/>
    <meta:user-defined meta:name="Información 4"/>
  </office:meta>
</office:document-meta>
</file>