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0A88EE0B504E43942E4.png" manifest:media-type="image/png"/>
  <manifest:file-entry manifest:full-path="Pictures/1000020000000132000000ED95CB1D1B6424202B.png" manifest:media-type="image/png"/>
  <manifest:file-entry manifest:full-path="Pictures/1000020100000499000001683CD55E36C18047F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cm" fo:margin-left="-0.3cm" table:align="left" style:writing-mode="lr-tb"/>
    </style:style>
    <style:style style:name="Tabla1.A" style:family="table-column">
      <style:table-column-properties style:column-width="16.6cm"/>
    </style:style>
    <style:style style:name="Tabla1.1" style:family="table-row">
      <style:table-row-properties style:min-row-height="0.171cm" fo:keep-together="auto"/>
    </style:style>
    <style:style style:name="Tabla1.A1" style:family="table-cell">
      <style:table-cell-properties style:vertical-align="top" style:border-line-width="0.053cm 0.026cm 0.026cm" fo:padding-left="0.191cm" fo:padding-right="0.191cm" fo:padding-top="0cm" fo:padding-bottom="0cm" fo:border="3pt double #c0c0c0" style:writing-mode="lr-tb"/>
    </style:style>
    <style:style style:name="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1a7998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 fo:font-size="11pt" officeooo:paragraph-rsid="001a7998" style:font-size-asian="11pt" style:font-name-complex="Arial Narrow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color="#ff0000" style:font-name="Arial Narrow" fo:font-size="11pt" style:font-size-asian="11pt" style:font-name-complex="Arial Narrow" style:font-size-complex="11pt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 Narrow" fo:font-weight="bold" style:font-weight-asian="bold" style:font-name-complex="Arial Narrow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230b47" style:font-size-asian="11pt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weight="bold" officeooo:rsid="001937c8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officeooo:rsid="001a7998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officeooo:rsid="001b241b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officeooo:rsid="00230b47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officeooo:rsid="0029f86c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0" style:family="text">
      <style:text-properties officeooo:rsid="001937c8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officeooo:rsid="001b241b"/>
    </style:style>
    <style:style style:name="T13" style:family="text">
      <style:text-properties officeooo:rsid="001a7998"/>
    </style:style>
    <style:style style:name="T14" style:family="text">
      <style:text-properties fo:font-weight="normal" officeooo:rsid="001a7998" style:font-weight-asian="normal" style:font-weight-complex="normal"/>
    </style:style>
    <style:style style:name="T15" style:family="text">
      <style:text-properties fo:font-weight="normal" officeooo:rsid="001b241b" style:font-weight-asian="normal" style:font-weight-complex="normal"/>
    </style:style>
    <style:style style:name="T16" style:family="text">
      <style:text-properties officeooo:rsid="001b241b"/>
    </style:style>
    <style:style style:name="T17" style:family="text">
      <style:text-properties officeooo:rsid="00230b47"/>
    </style:style>
    <style:style style:name="T18" style:family="text">
      <style:text-properties officeooo:rsid="0024c8df"/>
    </style:style>
    <style:style style:name="fr1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rización para participar no <text:span text:style-name="T13">Reforzo de competencias clave en 3º e 4º de ESO</text:span> (acompañamento escolar <text:span text:style-name="T10">fóra do horario lectivo</text:span>). <text:span text:style-name="T16">Curso 2019/20.</text:span></text:p>
      <text:p text:style-name="P4"/>
      <text:p text:style-name="P5">Á atención das familias,</text:p>
      <text:p text:style-name="P3"><text:span text:style-name="T1">Coa finalidade de axudar a mellorar os resultados escolares do alumnado que presenta algún tipo de dificultade na súa aprendizaxe, o noso centro solicitou un </text:span><text:span text:style-name="T3">programa de reforzo </text:span><text:span text:style-name="T7">de competencias clave</text:span><text:span text:style-name="T1">, que se impartirá durante este curso escolar </text:span><text:span text:style-name="T2">2019/20</text:span><text:span text:style-name="T1">.</text:span></text:p>
      <text:p text:style-name="P5">Este reforzo escolar impartirase en grupos reducidos (<text:span text:style-name="T18">de 5 a</text:span> 1<text:span text:style-name="T13">0 </text:span>alumnos/as) fóra da xornada lectiva. Os destinatarios son alumnos/as propostos/as polo centro e autorizados/as polas súas familias para asistir.</text:p>
      <text:p text:style-name="P5">O <text:span text:style-name="T17">programa</text:span> ten como obxectivo prestar unha atención máis personalizada e individualizada <text:span text:style-name="T18">que</text:span> a que <text:span text:style-name="T10">reciben</text:span> diariamente na aula, que lles permita mellorar o seu rendemento escolar e acadar unha maior motivación cara á súa aprendizaxe.</text:p>
      <text:p text:style-name="P5">O horario do reforzo <text:span text:style-name="T10">é o seguinte</text:span>: ............................................................................................</text:p>
      <text:p text:style-name="P5"/>
      <text:p text:style-name="P5">De estaren interesados en que o seu fillo ou a súa filla reciba o reforzo escolar, deben devolver ao centro esta autorización que se xunta debidamente cuberta e asinada.</text:p>
      <text:p text:style-name="P7"/>
      <text:p text:style-name="P7">A dirección do <text:span text:style-name="T11">C</text:span><text:span text:style-name="T12">PI</text:span><text:span text:style-name="T11">/IES/</text:span><text:span text:style-name="T12">CIFP</text:span><text:span text:style-name="T11"> ...</text:span></text:p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2"><text:span text:style-name="T3">AUTORIZACIÓN PARA PARTICIPAR NO </text:span><text:span text:style-name="T5">REFORZO </text:span><text:span text:style-name="T6">DE</text:span><text:span text:style-name="T5"> COMPETENCIAS</text:span><text:span text:style-name="T3"> </text:span><text:span text:style-name="T6">CLAVE <text:s/></text:span><text:span text:style-name="T8">EN 3º E 4º DE ESO. </text:span><text:span text:style-name="T3">CURSO 201</text:span><text:span text:style-name="T7">9</text:span><text:span text:style-name="T4">/</text:span><text:span text:style-name="T7">20</text:span></text:p>
            <text:p text:style-name="P8"/>
            <text:p text:style-name="P6">Don/dona......................................................................................................, con DNI .............................., e <text:s/>teléfono de contacto ......................................................., como pai / nai / titor/a do/a alumno/a matriculado/a no curso e grupo .................., autorizo ao/á meu/miña fillo/a a participar no <text:span text:style-name="T14">Reforzo </text:span><text:span text:style-name="T15">de</text:span><text:span text:style-name="T14"> competencias </text:span><text:span text:style-name="T15">clave</text:span> (acompañamento escolar <text:span text:style-name="T10">fóra do horario lectivo</text:span>) <text:span text:style-name="T10">durante o período de duración do programa.</text:span>.</text:p>
            <text:p text:style-name="P5"/>
            <text:p text:style-name="P3"><text:span text:style-name="T9"><text:s text:c="136"/></text:span><text:span text:style-name="T1">Sinatura:</text:span></text:p>
            <text:p text:style-name="P5">.........................., ........... de ................... de .....</text:p>
            <text:p text:style-name="P7"/>
          </table:table-cell>
        </table:table-row>
      </table:table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ListLabel_20_2" style:display-name="ListLabel 2" style:family="text">
      <style:text-properties fo:color="#00000a" style:font-name="Arial" fo:font-family="Arial" style:font-family-generic="roman" style:font-pitch="variable" fo:font-size="7pt" style:font-size-asian="7pt" style:language-asian="es" style:country-asian="ES" style:font-name-complex="Arial1" style:font-family-complex="Arial" style:font-family-generic-complex="system" style:font-pitch-complex="variable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fo:font-style="italic" fo:font-weight="bold" style:font-size-asian="11pt" style:font-style-asian="italic" style:font-weight-asian="bold" style:font-size-complex="11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.59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2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4.333cm" svg:y="-0.529cm" svg:width="1.586cm" svg:height="1.228cm" draw:z-index="2"><draw:image xlink:href="Pictures/1000020000000132000000ED95CB1D1B6424202B.png" xlink:type="simple" xlink:show="embed" xlink:actuate="onLoad" loext:mime-type="image/png"/></draw:frame><draw:frame draw:style-name="Mfr2" draw:name="Imagen2" text:anchor-type="char" svg:x="-1.461cm" svg:y="-0.522cm" svg:width="8.52cm" svg:height="1.358cm" draw:z-index="0"><draw:image xlink:href="Pictures/10000000000002A5000000A88EE0B504E43942E4.png" xlink:type="simple" xlink:show="embed" xlink:actuate="onLoad" loext:mime-type="image/png"/></draw:frame><draw:frame draw:style-name="Mfr3" draw:name="Imagen3" text:anchor-type="char" svg:x="7.096cm" svg:y="-0.667cm" svg:width="4.329cm" svg:height="1.325cm" draw:z-index="1"><draw:image xlink:href="Pictures/1000020100000499000001683CD55E36C18047F0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PARA O CENTRO E PARA AS PERSOAS COORDINADORAS</dc:title>
    <meta:initial-creator> </meta:initial-creator>
    <meta:creation-date>2016-01-28T10:37:00</meta:creation-date>
    <dc:date>2019-10-11T11:09:27.588000000</dc:date>
    <meta:print-date>2012-01-30T14:57:00</meta:print-date>
    <meta:editing-cycles>15</meta:editing-cycles>
    <meta:editing-duration>PT56M11S</meta:editing-duration>
    <meta:generator>LibreOffice/6.1.4.2$Windows_X86_64 LibreOffice_project/9d0f32d1f0b509096fd65e0d4bec26ddd1938fd3</meta:generator>
    <dc:creator>Pablo A. Pía </dc:creator>
    <meta:document-statistic meta:table-count="1" meta:image-count="3" meta:object-count="0" meta:page-count="1" meta:paragraph-count="12" meta:word-count="243" meta:character-count="1990" meta:non-whitespace-character-count="1621"/>
  </office:meta>
</office:document-meta>
</file>