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A50000042EA5958D5A8CE6AE3A.jpg" manifest:media-type="image/jpeg"/>
  <manifest:file-entry manifest:full-path="Pictures/10000201000001E40000019F5306EA620F431BA3.png" manifest:media-type="image/png"/>
  <manifest:file-entry manifest:full-path="Pictures/10008F1A000069D50000233EBFED5FCAAB225440.wmf" manifest:media-type="image/x-wmf"/>
  <manifest:file-entry manifest:full-path="Pictures/10000000000001BD00000055FF185D5F294C90A5.jpg" manifest:media-type="image/jpeg"/>
  <manifest:file-entry manifest:full-path="Pictures/100002010000040000000155B30604089863A1EE.png" manifest:media-type="image/png"/>
  <manifest:file-entry manifest:full-path="Pictures/10000000000002A5000000A88EE0B504E43942E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PMingLiU" svg:font-family="PMingLiU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873cm" table:align="center" style:writing-mode="lr-tb"/>
    </style:style>
    <style:style style:name="Tabla1.A" style:family="table-column">
      <style:table-column-properties style:column-width="5.89cm"/>
    </style:style>
    <style:style style:name="Tabla1.B" style:family="table-column">
      <style:table-column-properties style:column-width="8.983cm"/>
    </style:style>
    <style:style style:name="Tabla1.1" style:family="table-row">
      <style:table-row-properties style:min-row-height="3.692cm" fo:keep-together="auto"/>
    </style:style>
    <style:style style:name="Tabla1.A1" style:family="table-cell">
      <style:table-cell-properties style:vertical-align="top" fo:background-color="#993366" fo:padding-left="0.191cm" fo:padding-right="0.191cm" fo:padding-top="0cm" fo:padding-bottom="0cm" fo:border-left="1.5pt solid #ffffff" fo:border-right="none" fo:border-top="1.5pt solid #ffffff" fo:border-bottom="1.5pt solid #ffffff" style:writing-mode="lr-tb">
        <style:background-image/>
      </style:table-cell-properties>
    </style:style>
    <style:style style:name="Tabla1.B1" style:family="table-cell">
      <style:table-cell-properties style:vertical-align="top" fo:background-color="#008080" fo:padding-left="0.191cm" fo:padding-right="0.191cm" fo:padding-top="0cm" fo:padding-bottom="0cm" fo:border="1.5pt solid #ffffff" style:writing-mode="lr-tb">
        <style:background-image/>
      </style:table-cell-properties>
    </style:style>
    <style:style style:name="Tabla1.2" style:family="table-row">
      <style:table-row-properties style:min-row-height="1.199cm" fo:keep-together="auto"/>
    </style:style>
    <style:style style:name="Tabla1.3" style:family="table-row">
      <style:table-row-properties style:min-row-height="1.727cm" fo:keep-together="auto"/>
    </style:style>
    <style:style style:name="Tabla1.4" style:family="table-row">
      <style:table-row-properties style:min-row-height="1.6cm" fo:keep-together="auto"/>
    </style:style>
    <style:style style:name="Tabla1.5" style:family="table-row">
      <style:table-row-properties style:min-row-height="1.642cm" fo:keep-together="auto"/>
    </style:style>
    <style:style style:name="P1" style:family="paragraph" style:parent-style-name="Standard">
      <style:paragraph-properties fo:margin-left="0.635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weight="bold" fo:background-color="#c0c0c0" style:font-weight-asian="bold" style:font-name-complex="Arial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  <style:text-properties fo:font-variant="small-caps" style:font-name="Arial" fo:font-weight="bold" style:font-weight-asian="bold" style:font-name-complex="Arial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100843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10b1cd"/>
    </style:style>
    <style:style style:name="P10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3.81cm" fo:margin-right="0cm" fo:text-indent="1.27cm" style:auto-text-indent="false"/>
    </style:style>
    <style:style style:name="P12" style:family="paragraph" style:parent-style-name="Standard">
      <style:paragraph-properties fo:margin-left="3.81cm" fo:margin-right="0cm" fo:text-indent="1.27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-0.25cm" fo:margin-top="0cm" fo:margin-bottom="0.212cm" loext:contextual-spacing="false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25cm" fo:margin-top="0cm" fo:margin-bottom="0.212cm" loext:contextual-spacing="false" fo:line-height="150%" fo:text-align="justify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-0.25cm" fo:margin-top="0cm" fo:margin-bottom="0.212cm" loext:contextual-spacing="false" fo:line-height="150%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variant="small-caps" style:font-name="Arial" fo:font-weight="bold" style:font-weight-asian="bold" style:font-name-complex="Arial"/>
    </style:style>
    <style:style style:name="P1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weight="bold" officeooo:rsid="000680fa" officeooo:paragraph-rsid="00100843" fo:background-color="transparent" style:font-weight-asian="bold" style:font-name-complex="Ari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10b1cd" style:font-name-complex="Arial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0680fa" style:font-weight-asian="bold" style:font-name-complex="Arial"/>
    </style:style>
    <style:style style:name="T3" style:family="text">
      <style:text-properties style:font-name="Arial" fo:font-weight="bold" officeooo:rsid="000b6d5a" style:font-weight-asian="bold" style:font-name-complex="Arial"/>
    </style:style>
    <style:style style:name="T4" style:family="text">
      <style:text-properties style:font-name="Arial" fo:font-weight="bold" officeooo:rsid="00122edf" style:font-weight-asian="bold" style:font-name-complex="Arial"/>
    </style:style>
    <style:style style:name="T5" style:family="text">
      <style:text-properties style:font-name="Arial" fo:font-weight="bold" fo:background-color="transparent" loext:char-shading-value="0" style:font-weight-asian="bold" style:font-name-complex="Arial"/>
    </style:style>
    <style:style style:name="T6" style:family="text">
      <style:text-properties style:font-name="Arial" fo:font-weight="bold" officeooo:rsid="000680fa" fo:background-color="transparent" loext:char-shading-value="0" style:font-weight-asian="bold" style:font-name-complex="Arial"/>
    </style:style>
    <style:style style:name="T7" style:family="text">
      <style:text-properties style:font-name="Arial" fo:font-weight="bold" officeooo:rsid="0010b1cd" fo:background-color="transparent" loext:char-shading-value="0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0680fa" style:font-name-complex="Arial"/>
    </style:style>
    <style:style style:name="T10" style:family="text">
      <style:text-properties style:font-name="Arial" officeooo:rsid="0010b1cd" style:font-name-complex="Arial"/>
    </style:style>
    <style:style style:name="T11" style:family="text">
      <style:text-properties style:font-name="Arial" fo:background-color="transparent" loext:char-shading-value="0" style:font-name-complex="Arial"/>
    </style:style>
    <style:style style:name="T12" style:family="text">
      <style:text-properties style:font-name="Arial" officeooo:rsid="000680fa" fo:background-color="transparent" loext:char-shading-value="0" style:font-name-complex="Arial"/>
    </style:style>
    <style:style style:name="T13" style:family="text">
      <style:text-properties style:font-name="Arial" officeooo:rsid="000b9aa5" fo:background-color="transparent" loext:char-shading-value="0" style:font-name-complex="Arial"/>
    </style:style>
    <style:style style:name="T14" style:family="text">
      <style:text-properties style:font-name="Arial" fo:font-weight="normal" style:font-weight-asian="normal" style:font-name-complex="Arial" style:font-weight-complex="normal"/>
    </style:style>
    <style:style style:name="T15" style:family="text">
      <style:text-properties style:font-name="Arial" fo:font-weight="normal" officeooo:rsid="0010b1cd" style:font-weight-asian="normal" style:font-name-complex="Arial" style:font-weight-complex="normal"/>
    </style:style>
    <style:style style:name="T16" style:family="text">
      <style:text-properties style:font-name="Arial" fo:font-weight="normal" officeooo:rsid="00122edf" style:font-weight-asian="normal" style:font-name-complex="Arial" style:font-weight-complex="normal"/>
    </style:style>
    <style:style style:name="T17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18" style:family="text">
      <style:text-properties style:font-name="Arial" fo:font-weight="normal" officeooo:rsid="0010b1cd" fo:background-color="transparent" loext:char-shading-value="0" style:font-weight-asian="normal" style:font-name-complex="Arial" style:font-weight-complex="normal"/>
    </style:style>
    <style:style style:name="T19" style:family="text">
      <style:text-properties style:font-name="Arial" fo:font-weight="normal" officeooo:rsid="000680fa" fo:background-color="transparent" loext:char-shading-value="0" style:font-weight-asian="normal" style:font-name-complex="Arial" style:font-weight-complex="normal"/>
    </style:style>
    <style:style style:name="T20" style:family="text">
      <style:text-properties style:use-window-font-color="true" fo:font-size="12pt" fo:language="gl" fo:country="ES" fo:font-weight="normal" fo:background-color="transparent" loext:char-shading-value="0" style:font-name-asian="PMingLiU" style:font-size-asian="12pt" style:language-asian="none" style:country-asian="none" style:font-weight-asian="norm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Arial" fo:font-weight="bold" officeooo:rsid="000c4aec" fo:background-color="transparent" loext:char-shading-value="0" style:font-weight-asian="bold" style:font-name-complex="Arial"/>
    </style:style>
    <style:style style:name="T22" style:family="text">
      <style:text-properties style:use-window-font-color="true" style:font-name="Arial" fo:font-weight="bold" officeooo:rsid="00100843" fo:background-color="transparent" loext:char-shading-value="0" style:font-weight-asian="bold" style:font-name-complex="Arial"/>
    </style:style>
    <style:style style:name="T23" style:family="text">
      <style:text-properties officeooo:rsid="000680fa"/>
    </style:style>
    <style:style style:name="T24" style:family="text">
      <style:text-properties officeooo:rsid="000b9aa5"/>
    </style:style>
    <style:style style:name="T25" style:family="text">
      <style:text-properties fo:color="#999999" style:font-name="Arial" fo:font-weight="normal" officeooo:rsid="00100843" fo:background-color="transparent" loext:char-shading-value="0" style:font-weight-asian="normal" style:font-name-complex="Arial" style:font-weight-complex="normal"/>
    </style:style>
    <style:style style:name="T26" style:family="text">
      <style:text-properties officeooo:rsid="00122edf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MingLiU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1.565cm, -0.0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ODELO DE COMUNICACIÓN</text:p>
      <text:p text:style-name="P7"/>
      <text:p text:style-name="P3"><text:span text:style-name="T1">CENTRO DOCENTE: </text:span><text:span text:style-name="T17">CEIP/ CPI/ IES............</text:span></text:p>
      <text:p text:style-name="P5"/>
      <text:p text:style-name="P8"><text:span text:style-name="T1">ASUNTO: Encargo d</text:span><text:span text:style-name="T2">e</text:span><text:span text:style-name="T1"> traslado do alumnado d</text:span><text:span text:style-name="T3">e ............</text:span><text:span text:style-name="T1"> </text:span><text:span text:style-name="T15">(detallar a modalidade para a que se require o transporte: </text:span><text:span text:style-name="T16">REFÓRZA-T, PREMAT, PRELIN, PRETEC</text:span><text:span text:style-name="T15">)</text:span><text:span text:style-name="T1"> </text:span><text:span text:style-name="T5">para o curso escolar </text:span><text:span text:style-name="T21">...</text:span><text:span text:style-name="T22">.......</text:span><text:span text:style-name="T21">....</text:span><text:span text:style-name="T1"> durante o período comprendido entre o </text:span><text:span text:style-name="T7">día </text:span><text:span text:style-name="T6">.............................</text:span><text:span text:style-name="T5"> e o </text:span><text:span text:style-name="T7">día </text:span><text:span text:style-name="T6">................................</text:span></text:p>
      <text:p text:style-name="P17"/>
      <text:p text:style-name="P9"><text:span text:style-name="T8">Constatada a necesidade de encargar o traslado do alumnado do programa ................</text:span><text:span text:style-name="T19">............ </text:span><text:span text:style-name="T18">(detallar a modalidade para a que se require o transporte)</text:span><text:span text:style-name="T11"> </text:span><text:span text:style-name="T8">para o curso </text:span><text:span text:style-name="T9">...</text:span><text:span text:style-name="T25">....</text:span><text:span text:style-name="T9">.......</text:span><text:span text:style-name="T8"> no <text:s/>.......................... </text:span><text:span text:style-name="T10">(indicar c</text:span><text:span text:style-name="T17">ódigo de centro – nome do centro – concello - </text:span><text:span text:style-name="T18">provincia)</text:span><text:span text:style-name="T14">,</text:span><text:span text:style-name="T1"> </text:span><text:span text:style-name="T8">faise necesaria a prestación do servizo baixo as seguintes condicións:</text:span></text:p>
      <text:p text:style-name="P1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RUTA</text:p>
          </table:table-cell>
          <table:table-cell table:style-name="Tabla1.B1" office:value-type="string">
            <text:p text:style-name="P6">Cabeceira-Parada 1-Parada 2-....-Centro</text:p>
            <text:p text:style-name="P6"/>
          </table:table-cell>
        </table:table-row>
        <table:table-row table:style-name="Tabla1.2">
          <table:table-cell table:style-name="Tabla1.A1" office:value-type="string">
            <text:p text:style-name="P6">CAPACIDADE DO VEHÍCULO</text:p>
          </table:table-cell>
          <table:table-cell table:style-name="Tabla1.B1" office:value-type="string">
            <text:p text:style-name="P6">X prazas</text:p>
            <text:p text:style-name="P6"/>
          </table:table-cell>
        </table:table-row>
        <table:table-row table:style-name="Tabla1.3">
          <table:table-cell table:style-name="Tabla1.A1" office:value-type="string">
            <text:p text:style-name="P6">NÚMERO DE ALUMNOS/AS</text:p>
          </table:table-cell>
          <table:table-cell table:style-name="Tabla1.B1" office:value-type="string">
            <text:p text:style-name="P6">X alumnos/as</text:p>
            <text:p text:style-name="P6"/>
          </table:table-cell>
        </table:table-row>
        <table:table-row table:style-name="Tabla1.4">
          <table:table-cell table:style-name="Tabla1.A1" office:value-type="string">
            <text:p text:style-name="P6">DÍAS DE PRESTACIÓN</text:p>
          </table:table-cell>
          <table:table-cell table:style-name="Tabla1.B1" office:value-type="string">
            <text:p text:style-name="P6">días comprendidos entre o <text:span text:style-name="T23">xx</text:span>/<text:span text:style-name="T23">xx</text:span>/<text:span text:style-name="T24">xxxx</text:span> e o <text:span text:style-name="T23">xx</text:span>/<text:span text:style-name="T23">xx</text:span>/<text:span text:style-name="T24">xxxx</text:span></text:p>
            <text:p text:style-name="P6"/>
          </table:table-cell>
        </table:table-row>
        <table:table-row table:style-name="Tabla1.5">
          <table:table-cell table:style-name="Tabla1.A1" office:value-type="string">
            <text:p text:style-name="P6">PREZO TOTAL DA PRESTACIÓN</text:p>
          </table:table-cell>
          <table:table-cell table:style-name="Tabla1.B1" office:value-type="string">
            <text:p text:style-name="P6">x euros, 10% IVE engadido</text:p>
            <text:p text:style-name="P6"/>
          </table:table-cell>
        </table:table-row>
      </table:table>
      <text:p text:style-name="P4"/>
      <text:p text:style-name="P14"><text:soft-page-break/></text:p>
      <text:p text:style-name="P13"><text:span text:style-name="T8">Se é do interese da súa empresa, manifeste expresamente ante este centro docente, con data límite do </text:span><text:span text:style-name="T12">......</text:span><text:span text:style-name="T11"> de </text:span><text:span text:style-name="T12">.............</text:span><text:span text:style-name="T11"> de </text:span><text:span text:style-name="T13">.............</text:span><text:span text:style-name="T8">, a súa vontade incondicionada a executar o encargo segundo os parámetros sinalados, mediante escrito en tal sentido asinado polo/a representante da empresa ou polo/a propio/a empresario/a individual. Por mor da urxencia requirida para a resposta, poderá, as</text:span><text:span text:style-name="T9">í</text:span><text:span text:style-name="T8"> mesmo, </text:span><text:span text:style-name="T14">adiantala por </text:span><text:span text:style-name="T15">correo electrónico</text:span><text:span text:style-name="T8"> no seguinte </text:span><text:span text:style-name="T10">enderezo</text:span><text:span text:style-name="T1">: ..........................</text:span><text:span text:style-name="T4">@..........................</text:span><text:span text:style-name="T5">.</text:span></text:p>
      <text:p text:style-name="P15"/>
      <text:p text:style-name="P14"><text:span text:style-name="T20">Localidade</text:span>, ...... de ......................... de 20<text:span text:style-name="T26">20</text:span></text:p>
      <text:p text:style-name="P14"/>
      <text:p text:style-name="P10">O/A director/a do centro<text:tab/><text:tab/><text:tab/><text:tab/>En proba de conformidade:</text:p>
      <text:p text:style-name="P12"/>
      <text:p text:style-name="P2"/>
      <text:p text:style-name="P2"/>
      <text:p text:style-name="P2"/>
      <text:p text:style-name="P2"/>
      <text:p text:style-name="P2"/>
      <text:p text:style-name="P12"><text:tab/><text:tab/><text:tab/>O/A contratista</text:p>
      <text:p text:style-name="P11"><text:span text:style-name="T8"><text:tab/><text:tab/><text:tab/>(Nome, apelidos, DNI e data)</text:span><text:span text:style-name="T8"><office:annotation><dc:creator>Autor desconocido</dc:creator><dc:date>2018-11-28T14:51:30.361000000</dc:date><text:p text:style-name="P19"><text:span text:style-name="T27">O nome do taxista/empresa,o seu dni e unha data anterior ao día do comezo do programa</text:span></text:p></office:annotatio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PMingLiU" svg:font-family="PMingLiU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PMingLiU" style:font-family-asian="PMingLiU, 'Arial Unicode MS'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1.565cm, -0.01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18cm" fo:margin-top="0cm" fo:margin-bottom="0.01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91cm" fo:margin-bottom="2.92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7cm" fo:margin-left="0cm" fo:margin-right="0cm" fo:margin-bottom="2.81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12.213cm" svg:y="-0.123cm" svg:width="1.57cm" svg:height="1.346cm" draw:z-index="7"><draw:image xlink:href="Pictures/10000201000001E40000019F5306EA620F431BA3.png" xlink:type="simple" xlink:show="embed" xlink:actuate="onLoad" loext:mime-type="image/png"/></draw:frame><draw:frame draw:style-name="Mfr1" draw:name="Imagen5" text:anchor-type="paragraph" svg:x="6.585cm" svg:y="-0.085cm" svg:width="4.852cm" svg:height="1.296cm" draw:z-index="9"><draw:image xlink:href="Pictures/1000000000000FA50000042EA5958D5A8CE6AE3A.jpg" xlink:type="simple" xlink:show="embed" xlink:actuate="onLoad" loext:mime-type="image/jpeg"/></draw:frame><draw:frame draw:style-name="Mfr2" draw:name="Imagen1" text:anchor-type="char" svg:x="14.275cm" svg:y="0cm" svg:width="2.75cm" svg:height="0.912cm" draw:z-index="1"><draw:image xlink:href="Pictures/10008F1A000069D50000233EBFED5FCAAB225440.wmf" xlink:type="simple" xlink:show="embed" xlink:actuate="onLoad" loext:mime-type="image/x-wmf"/><draw:image xlink:href="Pictures/100002010000040000000155B30604089863A1EE.png" xlink:type="simple" xlink:show="embed" xlink:actuate="onLoad"/></draw:frame><draw:frame draw:style-name="Mfr3" draw:name="Imagen2" text:anchor-type="char" svg:x="-1.852cm" svg:y="-0.007cm" svg:width="8.068cm" svg:height="1.344cm" draw:z-index="3"><draw:image xlink:href="Pictures/10000000000002A5000000A88EE0B504E43942E4.png" xlink:type="simple" xlink:show="embed" xlink:actuate="onLoad" loext:mime-type="image/png"/></draw:frame></text:p>
      </style:header>
      <style:footer>
        <text:p text:style-name="Footer"><draw:frame draw:style-name="Mfr4" draw:name="Imagen3" text:anchor-type="char" svg:x="-1.071cm" svg:y="0.397cm" svg:width="4.362cm" svg:height="0.833cm" draw:z-index="5"><draw:image xlink:href="Pictures/10000000000001BD00000055FF185D5F294C90A5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COMUNICACIÓN </dc:title>
    <dc:subject/>
    <meta:keyword/>
    <dc:description/>
    <meta:initial-creator>Consellería de Educación e Ord. Univeristaria</meta:initial-creator>
    <meta:creation-date>2015-11-20T12:07:00</meta:creation-date>
    <dc:date>2020-01-10T10:34:15.318000000</dc:date>
    <meta:print-date>2012-01-11T08:45:00</meta:print-date>
    <meta:editing-cycles>17</meta:editing-cycles>
    <meta:editing-duration>PT1H11M34S</meta:editing-duration>
    <meta:generator>LibreOffice/6.0.2.1$Windows_X86_64 LibreOffice_project/f7f06a8f319e4b62f9bc5095aa112a65d2f3ac89</meta:generator>
    <meta:document-statistic meta:table-count="1" meta:image-count="5" meta:object-count="0" meta:page-count="2" meta:paragraph-count="19" meta:word-count="218" meta:character-count="1616" meta:non-whitespace-character-count="1405"/>
  </office:meta>
</office:document-meta>
</file>